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urier New" fo:font-weight="bold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small-caps"/>
    </style:style>
    <style:style style:name="P3" style:family="paragraph" style:parent-style-name="Standard">
      <style:paragraph-properties fo:line-height="0.635cm"/>
      <style:text-properties fo:font-variant="small-caps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2.858cm"/>
        </style:tab-stops>
      </style:paragraph-properties>
      <style:text-properties fo:font-size="13pt" style:font-size-asian="13pt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3.81cm"/>
        </style:tab-stops>
      </style:paragraph-properties>
      <style:text-properties fo:font-size="13pt" style:font-size-asian="13pt"/>
    </style:style>
    <style:style style:name="P8" style:family="paragraph" style:parent-style-name="Text_20_body">
      <style:paragraph-properties fo:line-height="0.635cm"/>
      <style:text-properties fo:font-size="13pt" style:font-size-asian="13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70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2">VERBALE N. 1</text:p>
      <text:p text:style-name="P3"/>
      <text:p text:style-name="P4"/>
      <text:p text:style-name="P5">Il giorno 20 febbraio 2017, alle ore 11, il Comitato unico di garanzia, Cug, composto da: Luisa Cigarini, Adelmo Davoli e Nicola Zottoli (che è subentrato il 1 gennaio 2017 a Lucia Bragazzi, passata all’unione Tresinaro-Secchia), è stato convocato da Caterina Amorini, segretario comunale, unitamente ai responsabili di settore, per dare seguito all’intenzione di stabilire dei momenti di verifica e monitoraggio del benessere organizzativo.</text:p>
      <text:p text:style-name="P5">Dal colloquio, è emerso che non sono stati registrati, né da parte del Cug, né da parte dei responsabili, episodi di particolare <text:span text:style-name="T1">criticità</text:span>.</text:p>
      <text:p text:style-name="P8">Da tutti, invece, è stato sottolineato come il rapporto con il servizio Sistemi Informativi Associati (Sia) dell’unione sia problematico e che la scelta dell’aggiornamento di alcuni nuovi software abbia peggiorato la qualità del lavoro, rispetto alla versione più vecchia.</text:p>
      <text:p text:style-name="P5">Si è stati tutti concordi nel chiedere, vista l’importanza dell’informatica nel lavoro degli uffici, la presenza di un tecnico del Sia almeno due giorni a settimana, in comune a Rubiera.</text:p>
      <text:p text:style-name="P5">La riunione si è conclusa alle 12,30.</text:p>
      <text:p text:style-name="P5"/>
      <text:p text:style-name="P5"/>
      <text:p text:style-name="P5">Rubiera, 2<text:span text:style-name="T1">1</text:span> marzo 2017</text:p>
      <text:p text:style-name="P5"/>
      <text:p text:style-name="P5"/>
      <text:p text:style-name="P6">Luisa Cigarini <text:tab/>____________________________</text:p>
      <text:p text:style-name="P7">Adelmo Davoli <text:tab/>________________________</text:p>
      <text:p text:style-name="P6">Nicola Zottoli 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weight="bold" style:font-weight-asian="bold" style:font-name-complex="Courier New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COMITATO UNICO DI GARANZIA PER LE PARI OPPORTUNITÀ, LA VALORIZZAZIONE DEL BENESSERE DI CHI LAVORA E CONTRO LE DISCRIMINAZIONI DEL COMUNE DI RUBIERA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7-03-18T13:19:00</meta:creation-date>
    <dc:date>2017-03-21T08:49:00.817000000</dc:date>
    <meta:editing-cycles>13</meta:editing-cycles>
    <meta:editing-duration>PT21M31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1" meta:word-count="202" meta:character-count="1383" meta:non-whitespace-character-count="1189"/>
  </office:meta>
</office:document-meta>
</file>