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79cm" fo:margin-left="-0.141cm" table:align="left" style:writing-mode="lr-tb"/>
    </style:style>
    <style:style style:name="Tabella2.A" style:family="table-column">
      <style:table-column-properties style:column-width="9.384cm"/>
    </style:style>
    <style:style style:name="Tabella2.B" style:family="table-column">
      <style:table-column-properties style:column-width="0.282cm"/>
    </style:style>
    <style:style style:name="Tabella2.C" style:family="table-column">
      <style:table-column-properties style:column-width="7.6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" style:family="table">
      <style:table-properties style:width="17.999cm" table:align="margins" style:writing-mode="lr-tb"/>
    </style:style>
    <style:style style:name="Tabella5.A" style:family="table-column">
      <style:table-column-properties style:column-width="1.102cm" style:rel-column-width="4014*"/>
    </style:style>
    <style:style style:name="Tabella5.B" style:family="table-column">
      <style:table-column-properties style:column-width="7.893cm" style:rel-column-width="28740*"/>
    </style:style>
    <style:style style:name="Tabella5.C" style:family="table-column">
      <style:table-column-properties style:column-width="9.003cm" style:rel-column-width="32781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size="8pt" style:font-size-asian="8pt" style:font-name-complex="Arial"/>
    </style:style>
    <style:style style:name="P2" style:family="paragraph" style:parent-style-name="Footer">
      <style:text-properties fo:font-size="9pt" style:font-size-asian="9pt"/>
    </style:style>
    <style:style style:name="P3" style:family="paragraph" style:parent-style-name="Table_20_Contents">
      <style:paragraph-properties fo:text-align="justify" style:justify-single-word="false"/>
      <style:text-properties style:font-name="Liberation Sans Narrow" officeooo:rsid="000c319c" officeooo:paragraph-rsid="000792c7"/>
    </style:style>
    <style:style style:name="P4" style:family="paragraph" style:parent-style-name="Table_20_Contents">
      <style:paragraph-properties fo:text-align="justify" style:justify-single-word="false"/>
      <style:text-properties style:font-name="Liberation Sans Narrow" officeooo:paragraph-rsid="000792c7"/>
    </style:style>
    <style:style style:name="P5" style:family="paragraph" style:parent-style-name="Corpo_20_del_20_testo_20_3">
      <style:paragraph-properties fo:line-height="150%" fo:orphans="0" fo:widows="0" fo:hyphenation-ladder-count="no-limit">
        <style:tab-stops>
          <style:tab-stop style:position="0.751cm"/>
        </style:tab-stops>
      </style:paragraph-properties>
      <style:text-properties officeooo:paragraph-rsid="000792c7" style:language-asian="it" style:country-asian="I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font-name="Arial" fo:font-size="8pt" officeooo:paragraph-rsid="000792c7" style:font-size-asian="8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0792c7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0792c7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0792c7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paragraph-rsid="000792c7" style:font-name-complex="Arial"/>
    </style:style>
    <style:style style:name="P11" style:family="paragraph" style:parent-style-name="Standard">
      <style:paragraph-properties fo:text-align="end" style:justify-single-word="false"/>
      <style:text-properties officeooo:paragraph-rsid="000792c7"/>
    </style:style>
    <style:style style:name="P12" style:family="paragraph" style:parent-style-name="Standard" style:master-page-name="Converti_20_1">
      <style:paragraph-properties fo:text-align="justify" style:justify-single-word="false" style:page-number="auto"/>
      <style:text-properties officeooo:paragraph-rsid="000792c7"/>
    </style:style>
    <style:style style:name="P13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792c7" style:font-size-asian="12pt" style:font-name-complex="Arial" style:font-size-complex="12pt"/>
    </style:style>
    <style:style style:name="P14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rsid="00088204" officeooo:paragraph-rsid="000792c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0792c7" style:font-size-asian="8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089d44" officeooo:paragraph-rsid="00089d44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officeooo:paragraph-rsid="000792c7" style:font-name-complex="Arial"/>
    </style:style>
    <style:style style:name="P18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0792c7" style:font-size-asian="12pt" style:font-size-complex="12pt"/>
    </style:style>
    <style:style style:name="P19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officeooo:paragraph-rsid="000792c7" style:font-name-complex="Arial"/>
    </style:style>
    <style:style style:name="P20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officeooo:rsid="000c319c" officeooo:paragraph-rsid="000792c7" style:font-name-complex="Arial"/>
    </style:style>
    <style:style style:name="P21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0792c7"/>
    </style:style>
    <style:style style:name="P22" style:family="paragraph" style:parent-style-name="Standard" style:list-style-name="WW8Num8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officeooo:paragraph-rsid="000792c7" style:font-name-complex="Arial"/>
    </style:style>
    <style:style style:name="T1" style:family="text">
      <style:text-properties officeooo:rsid="0007277c"/>
    </style:style>
    <style:style style:name="T2" style:family="text">
      <style:text-properties officeooo:rsid="000c319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8204" style:font-name-complex="Arial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style:language-asian="it" style:country-asian="I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officeooo:rsid="000b13e7"/>
    </style:style>
    <style:style style:name="T9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MA DI DOMANDA (da redigersi in carta libera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section text:style-name="Sect1" text:name="Sezione1" text:protected="true" text:protection-key="ZV0SCG90C0tLAlechxBMTwgXrXI=">
              <text:p text:style-name="P16">Riservato al protocollo: TIPO DOCUMENTO: <text:span text:style-name="T9">DRIL</text:span></text:p>
            </text:section>
          </table:table-cell>
          <table:table-cell table:style-name="Tabella2.B1" office:value-type="string">
            <text:p text:style-name="P7"/>
          </table:table-cell>
          <table:table-cell table:style-name="Tabella2.C1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6"><text:span text:style-name="T9"/></text:p>
          </table:table-cell>
          <table:table-cell table:style-name="Tabella2.B1" office:value-type="string">
            <text:p text:style-name="P7"/>
          </table:table-cell>
          <table:table-cell table:style-name="Tabella2.C1" office:value-type="string">
            <text:p text:style-name="P17"/>
            <text:p text:style-name="P8">AL COMUNE DI RUBIERA</text:p>
            <text:p text:style-name="P8"><text:span text:style-name="T1">1° </text:span>Settore –<text:span text:style-name="T1"> Affari generali e is</text:span>tituzionali</text:p>
            <text:p text:style-name="P8">Via Emilia Est n. 5</text:p>
            <text:p text:style-name="P8">42048 RUBIERA (RE)</text:p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>Il/La sottoscritto/a ____________________________________________________________</text:p>
      <text:p text:style-name="P8"/>
      <text:p text:style-name="P9">CHIEDE</text:p>
      <text:p text:style-name="P8">Di essere ammesso/a a partecipare alla selezione finalizzata alla formazione di una graduatoria per il possibile conferimento di incarichi di rilevatore <text:span text:style-name="T1">per l’indagine ISTAT AVQ 2018</text:span>.</text:p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9">DICHIARA</text:p>
      <text:p text:style-name="P9"/>
      <text:list xml:id="list3044103291" text:style-name="WW8Num7">
        <text:list-item>
          <text:p text:style-name="P19">di essere nato/a il ______________ a __________________________________________, <text:span text:style-name="T1">codice fiscale _________________________________________________________</text:span></text:p>
        </text:list-item>
        <text:list-item>
          <text:p text:style-name="P19">di essere residente/domiciliato in ______________________________________ C.A.P. ____________ Via ___________________________________________________ n. ____ Tel.______/_________________, mail/<text:span text:style-name="T2">PEC</text:span> ______________________________________ recapito al quale l’Amministrazione dovrà inviare tutte le comunicazioni relative alla selezione;</text:p>
        </text:list-item>
        <text:list-item>
          <text:p text:style-name="P20">di essere consapevole che l’impegno richiesto dalla rilevazione riguarda circa 20 famiglie da svolgere in un periodo di circa 4 settimane;</text:p>
        </text:list-item>
        <text:list-item>
          <text:p text:style-name="P13">di essere in possesso del seguente titolo di studio: _________________________________ _________________________________________________________________________;</text:p>
        </text:list-item>
        <text:list-item>
          <text:p text:style-name="P14">di essere disponibile agli spostamenti per raggiungere i domicili delle famiglie da intervistare;</text:p>
        </text:list-item>
        <text:list-item>
          <text:p text:style-name="P18"><text:span text:style-name="T3">(per i cittadini italiani) di essere iscritto nelle liste elettorali del Comune di ________________________ (per i cittadini </text:span><text:span text:style-name="T4">stranieri</text:span><text:span text:style-name="T3">) di godere dei diritti civili e politici nello stato di appartenenza o provenienza;</text:span></text:p>
        </text:list-item>
        <text:list-item>
          <text:p text:style-name="P19">di <text:span text:style-name="T8">non avere subito condanne penali e non avere procedimenti penali in corso;</text:span></text:p>
        </text:list-item>
        <text:list-item>
          <text:p text:style-name="P19">essere fisicamente idoneo all’incarico di rilevatore;</text:p>
        </text:list-item>
        <text:list-item>
          <text:p text:style-name="P19">di avere <text:span text:style-name="T8">i seguenti requisiti preferenziali per l’affidamento dell’incarico: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">barrare</text:p>
          </table:table-cell>
          <table:table-cell table:style-name="Tabella5.A1" office:value-type="string">
            <text:p text:style-name="P3">Descrizione</text:p>
          </table:table-cell>
          <table:table-cell table:style-name="Tabella5.C1" office:value-type="string">
            <text:p text:style-name="P3">Spazio per eventuali indicazione di riferimenti connessi ai requisiti preferenziali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3">Precedenti esperienze lavorative nell’effettuazione di interviste realizzate con la <text:soft-page-break/>tecnica faccia a faccia</text:p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3">Precedenti esperienze lavorative e/o personali che evidenzino competenze relazionali, di assistenza e di servizio</text:p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3">Precedenti esperienze di lavoro o formative inerenti indagini statistiche</text:p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3">Capacità comunicative</text:p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3">Assunzione e mantenimento dell’impegno</text:p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3">Disponibilità alla collaborazione</text:p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3">Possesso di un computer o di un tablet con collegamento ad internet</text:p>
          </table:table-cell>
          <table:table-cell table:style-name="Tabella5.C2" office:value-type="string">
            <text:p text:style-name="P4"/>
          </table:table-cell>
        </table:table-row>
      </table:table>
      <text:list xml:id="list93049123113856" text:continue-numbering="true" text:style-name="WW8Num7">
        <text:list-item>
          <text:p text:style-name="P21"><text:span text:style-name="T3">di conoscere e di saper utilizzare i più diffusi strumenti informatici </text:span><text:span text:style-name="T6">(specificare quali strumenti informatici si conoscono e si è in grado di utilizzare):</text:span>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</text:p>
      <text:list xml:id="list93048406248088" text:continue-numbering="true" text:style-name="WW8Num7">
        <text:list-item>
          <text:p text:style-name="P21"><text:span text:style-name="T3">di essere in possesso di tutti i requisiti indicati nel bando e prescritti per l’ammissione alla selezione</text:span><text:span text:style-name="T5">;</text:span></text:p>
        </text:list-item>
        <text:list-item>
          <text:p text:style-name="P19">di avere preso visione dell’informativa sul trattamento dei dati personali di cui al paragrafo 1<text:span text:style-name="T8">1</text:span> del bando</text:p>
        </text:list-item>
      </text:list>
      <text:p text:style-name="P9">ALLEGA</text:p>
      <text:list xml:id="list3514749658" text:style-name="WW8Num8">
        <text:list-item>
          <text:p text:style-name="P22">curriculum vitae (obbligatorio)</text:p>
        </text:list-item>
        <text:list-item>
          <text:p text:style-name="P22">autorizzazione all’eventuale conferimento dell’incarico da parte dell’Amministrazione di appartenenza (dipendenti di pubbliche amministrazioni)</text:p>
        </text:list-item>
        <text:list-item>
          <text:p text:style-name="P22">copia di un documento di riconoscimento in corso di validità (obbligatorio)</text:p>
        </text:list-item>
      </text:list>
      <text:p text:style-name="P10"/>
      <text:p text:style-name="P10">Luogo e data _________________________</text:p>
      <text:p text:style-name="P11"><text:span text:style-name="T7">FIRMA <text:s text:c="13"/></text:span><text:span text:style-name="T3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8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P2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Ferrari</meta:initial-creator>
    <meta:creation-date>2018-01-26T13:30:42.852000000</meta:creation-date>
    <dc:date>2018-01-27T09:30:47.413000000</dc:date>
    <dc:creator>Mario Ferrari</dc:creator>
    <meta:editing-duration>PT7M46S</meta:editing-duration>
    <meta:editing-cycles>3</meta:editing-cycles>
    <meta:generator>LibreOffice/5.3.6.1$Windows_x86 LibreOffice_project/686f202eff87ef707079aeb7f485847613344eb7</meta:generator>
    <meta:document-statistic meta:table-count="2" meta:image-count="0" meta:object-count="0" meta:page-count="2" meta:paragraph-count="41" meta:word-count="426" meta:character-count="3587" meta:non-whitespace-character-count="3203"/>
  </office:meta>
</office:document-meta>
</file>