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11cm" table:align="center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4.907cm"/>
    </style:style>
    <style:style style:name="Tabella1.C" style:family="table-column">
      <style:table-column-properties style:column-width="6.3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Symbol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-asian="Symbo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name-asian="Symbol" style:language-asian="it" style:country-asian="IT" style:font-style-asian="italic" style:font-name-complex="Times New Roman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style:font-name-asian="Symbol" style:language-asian="it" style:country-asian="IT" style:font-style-asian="italic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Symbol" style:language-asian="it" style:country-asian="IT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weight="bold" style:font-name-asian="Symbol" style:language-asian="it" style:country-asian="I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Symbol" style:language-asian="it" style:country-asian="IT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asian="Symbol" style:language-asian="it" style:country-asian="IT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style:font-name-asian="Symbol" style:language-asian="it" style:country-asian="I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,Bold" fo:font-size="18pt" fo:font-weight="bold" style:font-size-asian="18pt" style:font-weight-asian="bold" style:font-name-complex="TimesNewRoman,Bold" style:font-size-complex="1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4pt" fo:font-weight="bold" style:font-name-asian="Symbol" style:font-size-asian="14pt" style:font-weight-asian="bold" style:font-name-complex="TimesNewRoman,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0pt" style:font-size-asian="10pt" style:font-name-complex="TimesNewRoman,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8pt" style:font-size-asian="8pt" style:font-name-complex="TimesNewRoman,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2pt" fo:font-weight="bold" style:font-name-asian="Symbol" style:font-size-asian="12pt" style:font-weight-asian="bold" style:font-name-complex="TimesNewRoman,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4pt" style:font-size-asian="14pt" style:font-name-complex="TimesNew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font-weight="bold" style:font-name-asian="Symbol" style:font-size-asian="12pt" style:font-weight-asian="bold" style:font-name-complex="TimesNew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font-style="italic" style:text-underline-style="solid" style:text-underline-width="auto" style:text-underline-color="font-color" style:font-name-asian="Symbol" style:font-size-asian="12pt" style:font-style-asian="italic" style:font-name-complex="TimesNew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font-style="italic" style:font-name-asian="Symbol" style:font-size-asian="12pt" style:font-style-asian="italic" style:font-name-complex="TimesNew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language="it" fo:country="IT" style:font-name-asian="Symbol" style:font-size-asian="12pt" style:language-asian="it" style:country-asian="IT" style:font-name-complex="TimesNew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8pt" style:font-size-asian="8pt" style:font-name-complex="TimesNewRoman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20pt" fo:font-weight="bold" style:font-name-asian="Symbol" style:font-size-asian="20pt" style:font-weight-asian="bold" style:font-name-complex="TimesNewRoman" style:font-size-complex="2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20pt" fo:font-style="italic" style:font-name-asian="Symbol" style:font-size-asian="20pt" style:font-style-asian="italic" style:font-name-complex="TimesNewRoman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-asian="Symbo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-asian="Symbol"/>
    </style:style>
    <style:style style:name="P37" style:family="paragraph" style:parent-style-name="Standard">
      <style:paragraph-properties fo:margin-top="0cm" fo:margin-bottom="0cm" loext:contextual-spacing="false" fo:line-height="100%" style:text-autospace="none"/>
      <style:text-properties style:font-name-asian="Symbo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Symbol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asian="Symbo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Wingdings" fo:font-size="14pt" style:font-name-asian="Symbol" style:font-size-asian="14pt" style:font-name-complex="Wingdings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Wingdings" fo:font-size="12pt" style:font-name-asian="Symbol" style:font-size-asian="12pt" style:font-name-complex="Wingdings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4cm" style:auto-text-indent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43" style:family="paragraph" style:parent-style-name="Standard">
      <style:paragraph-properties fo:margin-left="3.501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Wingdings" fo:font-size="12pt" style:font-name-asian="Symbol" style:font-size-asian="12pt" style:font-name-complex="Wingdings" style:font-size-complex="12pt"/>
    </style:style>
    <style:style style:name="P4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Times New Roman" fo:font-size="12pt" style:font-name-asian="Symbol" style:font-size-asian="12pt" style:language-asian="it" style:country-asian="IT" style:font-name-complex="Times New Roman" style:font-size-complex="12pt"/>
    </style:style>
    <style:style style:name="P45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/>
      <style:text-properties fo:color="#1f497d" style:font-name="Times New Roman" fo:font-size="12pt" style:font-name-asian="Symbol" style:font-size-asian="12pt" style:language-asian="it" style:country-asian="IT" style:font-name-complex="Times New Roman" style:font-size-complex="12pt"/>
    </style:style>
    <style:style style:name="P46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/>
      <style:text-properties fo:color="#1f497d" style:font-name-asian="Symbol" style:language-asian="it" style:country-asian="I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-asian="Symbol"/>
    </style:style>
    <style:style style:name="P49" style:family="paragraph" style:parent-style-name="Standard">
      <style:paragraph-properties fo:margin-top="0.423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50" style:family="paragraph" style:parent-style-name="Standard">
      <style:paragraph-properties fo:margin-top="0.423cm" fo:margin-bottom="0cm" loext:contextual-spacing="false" fo:line-height="100%" fo:text-align="start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51" style:family="paragraph" style:parent-style-name="Standard">
      <style:paragraph-properties fo:margin-top="0.423cm" fo:margin-bottom="0cm" loext:contextual-spacing="false" fo:line-height="100%" fo:text-align="start" style:justify-single-word="false" style:text-autospace="none"/>
      <style:text-properties style:font-name-asian="Symbol"/>
    </style:style>
    <style:style style:name="P5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Paragrafo_20_elenco">
      <style:paragraph-properties fo:line-height="0.564cm"/>
      <style:text-properties style:font-name="TimesNewRoman" fo:font-size="12pt" style:font-name-asian="Symbol" style:font-size-asian="12pt" style:font-name-complex="TimesNewRoman" style:font-size-complex="12pt"/>
    </style:style>
    <style:style style:name="P55" style:family="paragraph" style:parent-style-name="Paragrafo_20_elenco" style:list-style-name="WW8Num4">
      <style:paragraph-properties fo:line-height="0.564cm">
        <style:tab-stops>
          <style:tab-stop style:position="2cm"/>
        </style:tab-stops>
      </style:paragraph-properties>
      <style:text-properties style:font-name="TimesNewRoman" fo:font-size="12pt" style:font-name-asian="Symbol" style:font-size-asian="12pt" style:font-name-complex="TimesNewRoman" style:font-size-complex="12pt"/>
    </style:style>
    <style:style style:name="P56" style:family="paragraph" style:parent-style-name="Paragrafo_20_elenco">
      <style:text-properties style:font-name="TimesNewRoman,Bold" fo:font-size="12pt" fo:font-weight="bold" style:font-name-asian="Symbol" style:font-size-asian="12pt" style:font-weight-asian="bold" style:font-name-complex="TimesNewRoman,Bold" style:font-size-complex="12pt" style:font-weight-complex="bold"/>
    </style:style>
    <style:style style:name="P57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</style:style>
    <style:style style:name="P58" style:family="paragraph" style:parent-style-name="Paragrafo_20_elenco" style:list-style-name="WW8Num4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</style:style>
    <style:style style:name="P59" style:family="paragraph" style:parent-style-name="Paragrafo_20_elenco" style:list-style-name="WW8Num3">
      <style:paragraph-properties fo:margin-top="0cm" fo:margin-bottom="0cm" loext:contextual-spacing="true" fo:line-height="100%" fo:text-align="start" style:justify-single-word="false" style:text-autospace="none"/>
    </style:style>
    <style:style style:name="P60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/>
    </style:style>
    <style:style style:name="P61" style:family="paragraph" style:parent-style-name="Paragrafo_20_elenco" style:list-style-name="WW8Num2">
      <style:paragraph-properties fo:margin-top="0cm" fo:margin-bottom="0cm" loext:contextual-spacing="true" fo:line-height="100%" fo:text-align="start" style:justify-single-word="false" style:text-autospace="none"/>
    </style:style>
    <style:style style:name="P62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="TimesNewRoman" fo:font-size="12pt" fo:font-weight="bold" style:font-size-asian="12pt" style:font-weight-asian="bold" style:font-name-complex="TimesNewRoman" style:font-size-complex="12pt"/>
    </style:style>
    <style:style style:name="P63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="TimesNewRoman" fo:font-size="12pt" fo:font-weight="bold" style:font-name-asian="Symbol" style:font-size-asian="12pt" style:font-weight-asian="bold" style:font-name-complex="TimesNewRoman" style:font-size-complex="12pt" style:font-weight-complex="bold"/>
    </style:style>
    <style:style style:name="P64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="TimesNewRoman" fo:font-size="12pt" fo:font-weight="bold" style:font-name-asian="Symbol" style:font-size-asian="12pt" style:font-weight-asian="bold" style:font-name-complex="TimesNewRoman" style:font-size-complex="12pt"/>
    </style:style>
    <style:style style:name="P65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="TimesNewRoman" fo:font-size="12pt" style:font-name-asian="Symbol" style:font-size-asian="12pt" style:font-name-complex="TimesNewRoman" style:font-size-complex="12pt"/>
    </style:style>
    <style:style style:name="P66" style:family="paragraph" style:parent-style-name="Paragrafo_20_elenco" style:list-style-name="WW8Num1">
      <style:paragraph-properties fo:margin-top="0cm" fo:margin-bottom="0cm" loext:contextual-spacing="true" fo:line-height="100%" fo:text-align="start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67" style:family="paragraph" style:parent-style-name="Paragrafo_20_elenco" style:list-style-name="WW8Num5">
      <style:paragraph-properties fo:margin-top="0cm" fo:margin-bottom="0cm" loext:contextual-spacing="true" fo:line-height="0.564cm" fo:text-align="start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68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  <style:text-properties style:font-name="TimesNewRoman" fo:font-size="12pt" style:font-name-asian="Symbol" style:font-size-asian="12pt" style:font-name-complex="TimesNewRoman" style:font-size-complex="12pt"/>
    </style:style>
    <style:style style:name="P69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  <style:text-properties style:font-name="Times New Roman" fo:font-size="16pt" style:font-name-asian="Symbol" style:font-size-asian="16pt" style:font-name-complex="Times New Roman" style:font-size-complex="16pt"/>
    </style:style>
    <style:style style:name="P70" style:family="paragraph" style:parent-style-name="Paragrafo_20_elenco" style:list-style-name="WW8Num4">
      <style:paragraph-properties fo:margin-top="0cm" fo:margin-bottom="0cm" loext:contextual-spacing="true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-asian="Symbol"/>
    </style:style>
    <style:style style:name="P71" style:family="paragraph" style:parent-style-name="Paragrafo_20_elenco" style:list-style-name="WW8Num5">
      <style:paragraph-properties fo:margin-top="0cm" fo:margin-bottom="0cm" loext:contextual-spacing="true" fo:line-height="0.564cm" fo:text-align="start" style:justify-single-word="false" style:text-autospace="none"/>
      <style:text-properties style:font-name-asian="Symbol"/>
    </style:style>
    <style:style style:name="P72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/>
      <style:text-properties style:font-name="TimesNewRoman,Bold" fo:font-size="12pt" fo:font-weight="bold" style:font-name-asian="Symbol" style:font-size-asian="12pt" style:font-weight-asian="bold" style:font-name-complex="TimesNewRoman,Bold" style:font-size-complex="12pt" style:font-weight-complex="bold"/>
    </style:style>
    <style:style style:name="P73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</style:style>
    <style:style style:name="P74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  <style:text-properties style:font-name="Wingdings" fo:font-size="14pt" style:font-name-asian="Wingdings" style:font-size-asian="14pt" style:font-name-complex="Wingdings" style:font-size-complex="14pt"/>
    </style:style>
    <style:style style:name="P75" style:family="paragraph" style:parent-style-name="Paragrafo_20_elenco" style:list-style-name="WW8Num4">
      <style:paragraph-properties fo:margin-left="5.502cm" fo:margin-right="0cm" fo:margin-top="0cm" fo:margin-bottom="0cm" loext:contextual-spacing="true" fo:line-height="100%" fo:text-align="start" style:justify-single-word="false" fo:text-indent="-4.867cm" style:auto-text-indent="false" style:text-autospace="none">
        <style:tab-stops>
          <style:tab-stop style:position="2cm"/>
        </style:tab-stops>
      </style:paragraph-properties>
    </style:style>
    <style:style style:name="P76" style:family="paragraph" style:parent-style-name="Paragrafo_20_elenco">
      <style:paragraph-properties fo:margin-left="5.502cm" fo:margin-right="0cm" fo:margin-top="0cm" fo:margin-bottom="0cm" loext:contextual-spacing="true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" fo:font-size="12pt" style:font-name-asian="Symbol" style:font-size-asian="12pt" style:font-name-complex="TimesNewRoman" style:font-size-complex="12pt"/>
    </style:style>
    <style:style style:name="P77" style:family="paragraph" style:parent-style-name="Paragrafo_20_elenco">
      <style:paragraph-properties fo:margin-left="5.502cm" fo:margin-right="0cm" fo:margin-top="0cm" fo:margin-bottom="0cm" loext:contextual-spacing="true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-asian="Symbol"/>
    </style:style>
    <style:style style:name="P78" style:family="paragraph" style:parent-style-name="Paragrafo_20_elenco" style:list-style-name="WW8Num4">
      <style:paragraph-properties fo:margin-left="2cm" fo:margin-right="0cm" fo:margin-top="0cm" fo:margin-bottom="0cm" loext:contextual-spacing="true" fo:line-height="100%" fo:text-align="start" style:justify-single-word="false" fo:text-indent="-1.365cm" style:auto-text-indent="false" style:text-autospace="none">
        <style:tab-stops>
          <style:tab-stop style:position="2cm"/>
        </style:tab-stops>
      </style:paragraph-properties>
      <style:text-properties style:font-name="TimesNewRoman" fo:font-size="12pt" style:font-name-asian="Symbol" style:font-size-asian="12pt" style:font-name-complex="TimesNewRoman" style:font-size-complex="12pt"/>
    </style:style>
    <style:style style:name="P79" style:family="paragraph" style:parent-style-name="Paragrafo_20_elenco" style:list-style-name="WW8Num4">
      <style:paragraph-properties fo:margin-left="2cm" fo:margin-right="0cm" fo:margin-top="0cm" fo:margin-bottom="0cm" loext:contextual-spacing="true" fo:line-height="100%" fo:text-align="start" style:justify-single-word="false" fo:text-indent="-1.365cm" style:auto-text-indent="false" style:text-autospace="none">
        <style:tab-stops>
          <style:tab-stop style:position="2cm"/>
        </style:tab-stops>
      </style:paragraph-properties>
      <style:text-properties style:font-name-asian="Symbol"/>
    </style:style>
    <style:style style:name="P80" style:family="paragraph" style:parent-style-name="Paragrafo_20_elenco">
      <style:paragraph-properties fo:margin-left="2cm" fo:margin-right="0cm" fo:margin-top="0cm" fo:margin-bottom="0cm" loext:contextual-spacing="true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" fo:font-size="12pt" style:font-name-asian="Symbol" style:font-size-asian="12pt" style:font-name-complex="TimesNew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6pt" fo:font-weight="bold" style:font-name-asian="Symbol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/>
    </style:style>
    <style:style style:name="T6" style:family="text">
      <style:text-properties style:font-name="Times New Roman" fo:font-size="16pt" fo:font-style="italic" style:font-name-asian="Symbol" style:font-size-asian="16pt" style:font-style-asian="italic" style:font-name-complex="Times New Roman" style:font-size-complex="16pt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10" style:family="text">
      <style:text-properties style:font-name="Times New Roman" style:language-asian="it" style:country-asian="IT" style:font-name-complex="Times New Roman"/>
    </style:style>
    <style:style style:name="T11" style:family="text">
      <style:text-properties style:font-name="Times New Roman" fo:font-style="italic" style:language-asian="it" style:country-asian="IT" style:font-style-asian="italic" style:font-name-complex="Times New Roman"/>
    </style:style>
    <style:style style:name="T12" style:family="text"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T13" style:family="text">
      <style:text-properties style:font-name="Times New Roman" fo:font-weight="bold" style:language-asian="it" style:country-asian="IT" style:font-weight-asian="bold" style:font-name-complex="Times New Roman"/>
    </style:style>
    <style:style style:name="T14" style:family="text">
      <style:text-properties style:font-name="TimesNewRoman,Bold" fo:font-size="18pt" fo:font-weight="bold" style:font-size-asian="18pt" style:font-weight-asian="bold" style:font-name-complex="TimesNewRoman,Bold" style:font-size-complex="18pt" style:font-weight-complex="bold"/>
    </style:style>
    <style:style style:name="T15" style:family="text"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16" style:family="text"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T17" style:family="text">
      <style:text-properties style:font-name="TimesNewRoman,Bold" fo:font-size="12pt" fo:font-weight="bold" style:font-name-asian="Symbol" style:font-size-asian="12pt" style:font-weight-asian="bold" style:font-name-complex="TimesNewRoman,Bold" style:font-size-complex="12pt" style:font-weight-complex="bold"/>
    </style:style>
    <style:style style:name="T1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9" style:family="text">
      <style:text-properties style:font-name="TimesNewRoman,Bold" fo:font-size="12pt" fo:font-style="italic" fo:font-weight="bold" style:font-size-asian="12pt" style:font-style-asian="italic" style:font-weight-asian="bold" style:font-name-complex="TimesNewRoman,Bold" style:font-size-complex="12pt" style:font-weight-complex="bold"/>
    </style:style>
    <style:style style:name="T20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style style:name="T21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style style:name="T22" style:family="text">
      <style:text-properties style:font-name="TimesNewRoman" fo:font-size="12pt" style:font-size-asian="12pt" style:font-name-complex="TimesNewRoman" style:font-size-complex="12pt"/>
    </style:style>
    <style:style style:name="T23" style:family="text">
      <style:text-properties style:font-name="TimesNewRoman" fo:font-size="12pt" fo:font-weight="bold" style:font-size-asian="12pt" style:font-weight-asian="bold" style:font-name-complex="TimesNewRoman" style:font-size-complex="12pt"/>
    </style:style>
    <style:style style:name="T24" style:family="text">
      <style:text-properties style:font-name="TimesNewRoman" fo:font-size="12pt" style:font-name-asian="Symbol" style:font-size-asian="12pt" style:font-name-complex="TimesNewRoman" style:font-size-complex="12pt"/>
    </style:style>
    <style:style style:name="T25" style:family="text">
      <style:text-properties style:font-name="TimesNewRoman" fo:font-size="12pt" style:font-name-asian="Symbol" style:font-size-asian="12pt" style:font-name-complex="TimesNewRoman" style:font-size-complex="12pt"/>
    </style:style>
    <style:style style:name="T2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7" style:family="text">
      <style:text-properties style:font-name="TimesNewRoman" fo:font-size="12pt" style:text-underline-style="solid" style:text-underline-width="auto" style:text-underline-color="font-color" style:font-size-asian="12pt" style:font-name-complex="TimesNewRoman" style:font-size-complex="12pt"/>
    </style:style>
    <style:style style:name="T28" style:family="text">
      <style:text-properties style:font-name="TimesNewRoman" fo:font-size="12pt" fo:font-style="italic" style:font-name-asian="Symbol" style:font-size-asian="12pt" style:font-style-asian="italic" style:font-name-complex="TimesNewRoman" style:font-size-complex="12pt"/>
    </style:style>
    <style:style style:name="T29" style:family="text">
      <style:text-properties style:font-name="TimesNewRoman" fo:font-size="12pt" fo:font-style="italic" style:font-size-asian="12pt" style:font-style-asian="italic" style:font-name-complex="TimesNewRoman" style:font-size-complex="12pt"/>
    </style:style>
    <style:style style:name="T30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/>
    </style:style>
    <style:style style:name="T31" style:family="text">
      <style:text-properties style:font-name="TimesNewRoman" fo:font-size="10pt" fo:font-style="italic" style:font-size-asian="10pt" style:font-style-asian="italic" style:font-name-complex="TimesNewRoman" style:font-size-complex="10pt"/>
    </style:style>
    <style:style style:name="T32" style:family="text">
      <style:text-properties style:font-name="TimesNewRoman" fo:font-size="10pt" fo:font-style="italic" style:font-name-asian="Symbol" style:font-size-asian="10pt" style:font-style-asian="italic" style:font-name-complex="TimesNewRoman" style:font-size-complex="10pt"/>
    </style:style>
    <style:style style:name="T33" style:family="text">
      <style:text-properties style:font-name="TimesNewRoman" fo:font-size="16pt" style:font-name-asian="TimesNewRoman" style:font-size-asian="16pt" style:font-name-complex="TimesNewRoman" style:font-size-complex="16pt"/>
    </style:style>
    <style:style style:name="T34" style:family="text">
      <style:text-properties style:font-name="Symbol" fo:font-size="12pt" style:font-size-asian="12pt" style:font-name-complex="Symbol" style:font-size-complex="12pt"/>
    </style:style>
    <style:style style:name="T35" style:family="text">
      <style:text-properties style:font-name="Symbol" fo:font-size="12pt" style:font-name-asian="Symbol" style:font-size-asian="12pt" style:font-name-complex="Symbol" style:font-size-complex="12pt"/>
    </style:style>
    <style:style style:name="T36" style:family="text">
      <style:text-properties style:font-name-asian="Symbol"/>
    </style:style>
    <style:style style:name="T37" style:family="text">
      <style:text-properties style:font-name-asian="TimesNewRoman"/>
    </style:style>
    <style:style style:name="T38" style:family="text">
      <style:text-properties style:font-name="Wingdings" fo:font-size="14pt" style:font-name-asian="Symbol" style:font-size-asian="14pt" style:font-name-complex="Wingdings" style:font-size-complex="14pt"/>
    </style:style>
    <style:style style:name="T39" style:family="text">
      <style:text-properties style:font-name="Wingdings" fo:font-size="14pt" style:font-size-asian="14pt" style:font-name-complex="Wingdings" style:font-size-complex="14pt"/>
    </style:style>
    <style:style style:name="T4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1" style:family="text">
      <style:text-properties style:font-name="Wingdings" fo:font-size="12pt" style:font-size-asian="12pt" style:font-name-complex="Wingdings" style:font-size-complex="12pt"/>
    </style:style>
    <style:style style:name="T42" style:family="text">
      <style:text-properties style:font-name="Wingdings" fo:font-size="12pt" style:font-name-asian="Symbol" style:font-size-asian="12pt" style:font-name-complex="Wingdings" style:font-size-complex="12pt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COMUNE DI</text:p>
      <text:p text:style-name="P1"><text:span text:style-name="T3">n. progressivo scheda B</text:span><text:span text:style-name="T2">:</text:span></text:p>
      <text:p text:style-name="P12"/>
      <text:p text:style-name="P12">SCHEDA B</text:p>
      <text:p text:style-name="P12">Ricognizione del fabbisogno per il </text:p>
      <text:p text:style-name="P20"><text:span text:style-name="T14">ripristino del patrimonio edilizio privato, dei beni mobili <text:s/>e dei beni mobili registrati</text:span></text:p>
      <text:p text:style-name="P13"/>
      <text:p text:style-name="P13">REGIONE ……………</text:p>
      <text:p text:style-name="P13">EVENTI …………………………… <text:s/>DEL _______/________/________</text:p>
      <text:p text:style-name="P13"/>
      <text:p text:style-name="P22">SEGNALAZIONE E QUANTIFICAZIONE DEL DANNO</text:p>
      <text:p text:style-name="P23">(Autocertificazione ai sensi del D.P.R. 445/2000)</text:p>
      <text:p text:style-name="P23"/>
      <text:p text:style-name="P13">COMUNE DI _____________________________________PROVINCIA_______</text:p>
      <text:p text:style-name="P13"/>
      <text:p text:style-name="P24">Il/la sottoscritto/a__________________________________________________________________</text:p>
      <text:p text:style-name="P24"/>
      <text:p text:style-name="P24">nato/a <text:s/>a___________________________________________________il ____________________</text:p>
      <text:p text:style-name="P24"/>
      <text:p text:style-name="P24">residente a ________________________CAP________Indirizzo_____________________________________</text:p>
      <text:p text:style-name="P24"/>
      <text:p text:style-name="P24">Tel. ____________________; Cell. ______________________; Fax. ______________________</text:p>
      <text:p text:style-name="P24"/>
      <text:p text:style-name="P24">codice fiscale____________________________________________________________________</text:p>
      <text:p text:style-name="P32"/>
      <text:p text:style-name="P16">consapevole delle conseguenze penali previste dall’art.76 del D.P.R. 445/2000 per le falsità in atti e le dichiarazioni mendaci</text:p>
      <text:p text:style-name="P17"/>
      <text:p text:style-name="P14">DICHIARA</text:p>
      <text:p text:style-name="P14">SOTTO LA PROPRIA RESPONSABILITA’</text:p>
      <text:p text:style-name="P13"/>
      <text:p text:style-name="P21"><text:span text:style-name="T15">1) </text:span><text:span text:style-name="T22">che l’immobile è ubicato in</text:span></text:p>
      <text:p text:style-name="P24"/>
      <text:p text:style-name="P24">via / viale / piazza __________________________________________________ n. civico: _____;</text:p>
      <text:p text:style-name="P24"/>
      <text:p text:style-name="P24">località: ________________________________CAP________</text:p>
      <text:p text:style-name="P24"/>
      <text:p text:style-name="P62">L’immobile è</text:p>
      <text:list xml:id="list6366088176462945073" text:style-name="WW8Num4">
        <text:list-item>
          <text:p text:style-name="P75"><text:span text:style-name="T22">di proprietà <text:tab/></text:span><text:span text:style-name="T35"></text:span><text:span text:style-name="T24"> in comproprietà <text:s/></text:span></text:p>
        </text:list-item>
      </text:list>
      <text:p text:style-name="P77"><text:span text:style-name="T22">(nome del comproprietario:_______________________________)</text:span></text:p>
      <text:p text:style-name="P76"/>
      <text:list xml:id="list123518716811232" text:continue-numbering="true" text:style-name="WW8Num4">
        <text:list-item>
          <text:p text:style-name="P70"><text:span text:style-name="T22">altro diritto reale di godimento (specificare:___________________________________) <text:s/></text:span></text:p>
        </text:list-item>
      </text:list>
      <text:p text:style-name="P2"><text:soft-page-break/>COMUNE DI</text:p>
      <text:p text:style-name="P4"><text:span text:style-name="T3">n. progressivo scheda B</text:span><text:span text:style-name="T2">:</text:span></text:p>
      <text:p text:style-name="P2"/>
      <text:p text:style-name="P63"/>
      <text:list xml:id="list123518369729720" text:continue-numbering="true" text:style-name="WW8Num4">
        <text:list-item>
          <text:p text:style-name="P58"><text:span text:style-name="T24">in locazione <text:tab/><text:tab/><text:tab/><text:tab/><text:tab/> </text:span><text:span text:style-name="T35"></text:span><text:span text:style-name="T24"> altro diritto personale di godimento </text:span></text:p>
        </text:list-item>
      </text:list>
      <text:p text:style-name="P57"><text:span text:style-name="T26"><text:s text:c="7"/></text:span><text:span text:style-name="T24">(nome del/i proprietario/i:_________________________________________________)</text:span></text:p>
      <text:p text:style-name="P65"/>
      <text:list xml:id="list123519269084812" text:continue-numbering="true" text:style-name="WW8Num4">
        <text:list-item>
          <text:p text:style-name="P55">parte comune condominiale</text:p>
        </text:list-item>
      </text:list>
      <text:p text:style-name="P65"/>
      <text:p text:style-name="P64">ed è </text:p>
      <text:p text:style-name="P64"/>
      <text:list xml:id="list123519098937589" text:continue-numbering="true" text:style-name="WW8Num4">
        <text:list-item>
          <text:p text:style-name="P78">abitazione principale</text:p>
        </text:list-item>
        <text:list-item>
          <text:p text:style-name="P79"><text:span text:style-name="T22">abitato ad altro titolo (nome del/i proprietario/i:________________________________)</text:span></text:p>
        </text:list-item>
        <text:list-item>
          <text:p text:style-name="P79"><text:span text:style-name="T22">locato (nome del locatario:________________________________________________)</text:span></text:p>
        </text:list-item>
        <text:list-item>
          <text:p text:style-name="P79"><text:span text:style-name="T22">non adibito ad abitazione principale e non locato (specificare:____________________)</text:span></text:p>
        </text:list-item>
      </text:list>
      <text:p text:style-name="P80"/>
      <text:p text:style-name="P54"/>
      <text:p text:style-name="P36"><text:span text:style-name="T22">è stato:</text:span></text:p>
      <text:p text:style-name="P40"/>
      <text:list xml:id="list8085487928494466703" text:style-name="WW8Num3">
        <text:list-item>
          <text:p text:style-name="P59"><text:span text:style-name="T40"></text:span><text:span text:style-name="T17">distrutto</text:span></text:p>
        </text:list-item>
      </text:list>
      <text:p text:style-name="P18"/>
      <text:list xml:id="list123520074211334" text:continue-numbering="true" text:style-name="WW8Num3">
        <text:list-item>
          <text:p text:style-name="P59"><text:span text:style-name="T40"></text:span><text:span text:style-name="T17">dichiarato inagibile</text:span></text:p>
        </text:list-item>
      </text:list>
      <text:p text:style-name="P18"/>
      <text:list xml:id="list123519739213618" text:continue-numbering="true" text:style-name="WW8Num3">
        <text:list-item>
          <text:p text:style-name="P59"><text:span text:style-name="T40"></text:span><text:span text:style-name="T17">danneggiato</text:span></text:p>
        </text:list-item>
      </text:list>
      <text:p text:style-name="P56"/>
      <text:list xml:id="list123519345477469" text:continue-numbering="true" text:style-name="WW8Num3">
        <text:list-item>
          <text:p text:style-name="P59"><text:span text:style-name="T18"><text:s text:c="5"/></text:span><text:span text:style-name="T17">danneggiato e ristrutturato ( </text:span><text:span text:style-name="T4">○</text:span><text:span text:style-name="T8"> in parte <text:s text:c="3"/>- <text:s text:c="3"/></text:span><text:span text:style-name="T4">○</text:span><text:span text:style-name="T8"> totalmente)</text:span></text:p>
        </text:list-item>
      </text:list>
      <text:p text:style-name="P72"/>
      <text:p text:style-name="P18"/>
      <text:p text:style-name="P36"><text:span text:style-name="T22">e che lo stesso:</text:span></text:p>
      <text:p text:style-name="P25"/>
      <text:list xml:id="list9148984597815576657" text:style-name="WW8Num2">
        <text:list-item>
          <text:p text:style-name="P61"><text:span text:style-name="T40"></text:span><text:span text:style-name="T24">è stato evacuato <text:s/>dal _____________ al ____________ </text:span></text:p>
        </text:list-item>
      </text:list>
      <text:p text:style-name="P42"/>
      <text:p text:style-name="P60"><text:span text:style-name="T26"><text:s text:c="5"/></text:span><text:span text:style-name="T24">(citare, se esistente, Ordinanza di sgombero n. _______________del______________)</text:span></text:p>
      <text:p text:style-name="P25"/>
      <text:list xml:id="list5007903610279307951" text:style-name="WW8Num1">
        <text:list-item>
          <text:p text:style-name="P66">a spese dell'Amministrazione Comunale o di altro Ente</text:p>
        </text:list-item>
      </text:list>
      <text:p text:style-name="P43"/>
      <text:list xml:id="list123519381314555" text:continue-numbering="true" text:style-name="WW8Num1">
        <text:list-item>
          <text:p text:style-name="P66">a spese proprie</text:p>
        </text:list-item>
      </text:list>
      <text:p text:style-name="P41"/>
      <text:list xml:id="list123520011740706" text:continue-list="list9148984597815576657" text:style-name="WW8Num2">
        <text:list-item>
          <text:p text:style-name="P61"><text:span text:style-name="T40"></text:span><text:span text:style-name="T24">non è stato evacuato</text:span></text:p>
        </text:list-item>
      </text:list>
      <text:p text:style-name="P25"/>
      <text:p text:style-name="P2"/>
      <text:p text:style-name="P2"/>
      <text:p text:style-name="P2"><text:soft-page-break/>COMUNE DI</text:p>
      <text:p text:style-name="P4"><text:span text:style-name="T3">n. progressivo scheda B</text:span><text:span text:style-name="T2">:</text:span></text:p>
      <text:p text:style-name="P28"/>
      <text:p text:style-name="P36"><text:span text:style-name="T27">Descrizione sommaria dell’immobile</text:span></text:p>
      <text:p text:style-name="P29"/>
      <text:p text:style-name="P30">tipologia strutturale: <text:s text:c="2"/></text:p>
      <text:p text:style-name="P21"><text:span text:style-name="T5">□</text:span><text:span text:style-name="T30"> </text:span><text:span text:style-name="T28">cemento armato <text:s text:c="6"/></text:span><text:span text:style-name="T6">□</text:span><text:span text:style-name="T28"> muratura <text:s text:c="6"/></text:span><text:span text:style-name="T6">□</text:span><text:span text:style-name="T28"> altro </text:span><text:span text:style-name="T32">(specificare)</text:span><text:span text:style-name="T28"> ____________________________ </text:span>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30"/>
      <text:p text:style-name="P36"><text:span text:style-name="T29">n. piani dell’edificio in cui è ubicato: ________________________ </text:span></text:p>
      <text:p text:style-name="P36"><text:span text:style-name="T29">n. piani occupati dall’immobile: ________________________ </text:span></text:p>
      <text:p text:style-name="P30"/>
      <text:p text:style-name="P30">superficie abitabile: <text:s text:c="4"/>mq ________________________ </text:p>
      <text:p text:style-name="P36"><text:span text:style-name="T29">superficie balconi, terrazze e pertinenze </text:span><text:span text:style-name="T31">(cantine, sottotetti, box, etc…): <text:s text:c="2"/></text:span><text:span text:style-name="T29">mq______________________ </text:span></text:p>
      <text:p text:style-name="P30"/>
      <text:p text:style-name="P30">n. stanze e vani accessori: ___________________________</text:p>
      <text:p text:style-name="P25"/>
      <text:p text:style-name="P25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15"/>
      <text:p text:style-name="P36"><text:span text:style-name="T15">2) </text:span><text:span text:style-name="T22">che i danni riscontrati sono:</text:span></text:p>
      <text:p text:style-name="P26"/>
      <text:p text:style-name="P27">DESCRIZIONE GENERALE DEI DANNI</text:p>
      <text:p text:style-name="P27">(con adeguata documentazione fotografica, se disponibile)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5">________________________________________________________________________________</text:p>
      <text:p text:style-name="P2"/>
      <text:p text:style-name="P2"><text:soft-page-break/>COMUNE DI</text:p>
      <text:p text:style-name="P4"><text:span text:style-name="T3">n. progressivo scheda B</text:span><text:span text:style-name="T2">:</text:span></text:p>
      <text:p text:style-name="P18"/>
      <text:p text:style-name="P37"><text:span text:style-name="T15">3)</text:span><text:span text:style-name="T22"> che da una prima sommaria valutazione, il fabbisogno per il ripristino strutturale e funzionale dell’immobile (strutture, impianti, finiture e serramenti) e per il ripristino dei beni mobili (es. elettrodomestici, arredamenti) e dei beni mobili registrati (es. autovetture, motocicli) distrutti o danneggiati può essere così quantificato:</text:span>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Ambito di intervento</text:p>
          </table:table-cell>
          <table:table-cell table:style-name="Tabella1.B1" office:value-type="string">
            <text:p text:style-name="P9">Gravità del danno</text:p>
            <text:p text:style-name="P38"><text:span text:style-name="T10">0. </text:span><text:span text:style-name="T12">Nullo</text:span></text:p>
            <text:p text:style-name="P5">1. Leggero</text:p>
            <text:p text:style-name="P5">2. Medio-grave</text:p>
            <text:p text:style-name="P5">3. Gravissimo-crollo</text:p>
          </table:table-cell>
          <table:table-cell table:style-name="Tabella1.C1" office:value-type="string">
            <text:p text:style-name="P9">Costo per il ripristino</text:p>
            <text:p text:style-name="P5">(in euro)</text:p>
          </table:table-cell>
        </table:table-row>
        <table:table-row table:style-name="Tabella1.1">
          <table:table-cell table:style-name="Tabella1.A2" office:value-type="string">
            <text:p text:style-name="P10">Strutture portanti</text:p>
          </table:table-cell>
          <table:table-cell table:style-name="Tabella1.B2" office:value-type="string">
            <text:p text:style-name="P10"> </text:p>
          </table:table-cell>
          <table:table-cell table:style-name="Tabella1.C2" office:value-type="string">
            <text:p text:style-name="P10"> </text:p>
          </table:table-cell>
        </table:table-row>
        <table:table-row table:style-name="Tabella1.1">
          <table:table-cell table:style-name="Tabella1.A2" office:value-type="string">
            <text:p text:style-name="P10">Impianti</text:p>
          </table:table-cell>
          <table:table-cell table:style-name="Tabella1.B2" office:value-type="string">
            <text:p text:style-name="P10"> </text:p>
          </table:table-cell>
          <table:table-cell table:style-name="Tabella1.C2" office:value-type="string">
            <text:p text:style-name="P10"> </text:p>
          </table:table-cell>
        </table:table-row>
        <table:table-row table:style-name="Tabella1.1">
          <table:table-cell table:style-name="Tabella1.A2" office:value-type="string">
            <text:p text:style-name="P10">Finiture interne ed esterne</text:p>
          </table:table-cell>
          <table:table-cell table:style-name="Tabella1.B2" office:value-type="string">
            <text:p text:style-name="P10"> </text:p>
          </table:table-cell>
          <table:table-cell table:style-name="Tabella1.C2" office:value-type="string">
            <text:p text:style-name="P10"> </text:p>
          </table:table-cell>
        </table:table-row>
        <table:table-row table:style-name="Tabella1.1">
          <table:table-cell table:style-name="Tabella1.A2" office:value-type="string">
            <text:p text:style-name="P10">Serramenti</text:p>
          </table:table-cell>
          <table:table-cell table:style-name="Tabella1.B2" office:value-type="string">
            <text:p text:style-name="P10"> </text:p>
          </table:table-cell>
          <table:table-cell table:style-name="Tabella1.C2" office:value-type="string">
            <text:p text:style-name="P10"> </text:p>
          </table:table-cell>
        </table:table-row>
        <table:table-row table:style-name="Tabella1.1">
          <table:table-cell table:style-name="Tabella1.A2" office:value-type="string">
            <text:p text:style-name="P7">Totale danni beni immobili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35"><text:span text:style-name="T10">Beni mobili (es.elettrodomestici, arredamenti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35"><text:span text:style-name="T10">Beni mobili registrati (es.autovetture, motocicli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6">Indicare il numero e il tipo dei beni mobili registrati, il numero di targa, il modello e il costo di ripristino relativo a ognuno di essi:</text:p>
            <text:p text:style-name="P10">1)……………………………………………………………………………</text:p>
            <text:p text:style-name="P10">2)……………………………………………………………………………</text:p>
            <text:p text:style-name="P10">3)……………………………………………………………………………</text:p>
            <text:p text:style-name="P10">Appartengono allo stesso proprietario:</text:p>
            <text:p text:style-name="P10">O SI</text:p>
            <text:p text:style-name="P10">O NO</text:p>
            <text:p text:style-name="P6">Specificare, inoltre, se appartengono allo stesso proprietario o a proprietari diversi. In quest’ultimo caso, indicare di fianco a ogni bene il nome del proprietario</text:p>
          </table:table-cell>
        </table:table-row>
        <table:table-row table:style-name="Tabella1.1">
          <table:table-cell table:style-name="Tabella1.A2" office:value-type="string">
            <text:p text:style-name="P39"><text:span text:style-name="T13">Totale danni beni mobili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11"/>
          </table:table-cell>
        </table:table-row>
      </table:table>
      <text:p text:style-name="P46"> </text:p>
      <text:p text:style-name="P45"/>
      <text:p text:style-name="P36"><text:span text:style-name="T16">- <text:s/>TOT. EURO _____________(in lettere €___________________________________________)</text:span></text:p>
      <text:p text:style-name="P18"/>
      <text:p text:style-name="P37"><text:span text:style-name="T16">A tal fine </text:span><text:span text:style-name="T23">si riserva di allegare apposita perizia asseverata, dalla quale risulti il nesso di causalità tra il danno accertato e l’evento per un importo non superiore a quello stimato sommariamente e dichiarato nel presente atto, redatta da un professionista esperto in </text:span><text:soft-page-break/><text:span text:style-name="T23">materia, iscritto al relativo albo professionale, nel caso di esito positivo dell’istruttoria di accesso all’eventuale contributo.</text:span></text:p>
      <text:p text:style-name="P18"/>
      <text:p text:style-name="P25">Il sottoscritto dichiara, inoltre:</text:p>
      <text:p text:style-name="P40"/>
      <text:list xml:id="list7971027978510931637" text:style-name="WW8Num5">
        <text:list-item>
          <text:p text:style-name="P67">Di non aver titolo a risarcimenti da compagnie assicurative</text:p>
        </text:list-item>
      </text:list>
      <text:p text:style-name="P74"></text:p>
      <text:list xml:id="list123519182164672" text:continue-numbering="true" text:style-name="WW8Num5">
        <text:list-item>
          <text:p text:style-name="P67">Di aver titolo di rimborso da compagnie assicurative </text:p>
        </text:list-item>
      </text:list>
      <text:p text:style-name="P73"><text:span text:style-name="T7">○</text:span><text:span text:style-name="T33"> </text:span><text:span text:style-name="T26"><text:s/></text:span><text:span text:style-name="T24">per l’importo complessivo di Euro_______________ (per danni all’immobile) </text:span></text:p>
      <text:p text:style-name="P69"/>
      <text:p text:style-name="P73"><text:span text:style-name="T7">○</text:span><text:span text:style-name="T33"> </text:span><text:span text:style-name="T26"><text:s/></text:span><text:span text:style-name="T24">per l’importo complessivo di Euro_______________ (per danni al bene mobile ………………………)</text:span></text:p>
      <text:p text:style-name="P73"><text:span text:style-name="T7">○</text:span><text:span text:style-name="T33"> </text:span><text:span text:style-name="T26"><text:s/></text:span><text:span text:style-name="T24">per l’importo complessivo di Euro_______________ (per danni al bene mobile registrato……………….. </text:span><text:span text:style-name="T28">– specificare gli estremi del bene: targa, modello</text:span><text:span text:style-name="T24">)</text:span></text:p>
      <text:p text:style-name="P68"/>
      <text:p text:style-name="P73"><text:span text:style-name="T26"><text:s text:c="2"/></text:span></text:p>
      <text:p text:style-name="P73"><text:span text:style-name="T7">○</text:span><text:span text:style-name="T26"> <text:s/></text:span><text:span text:style-name="T24">importo in corso di quantificazione con riferimento al bene immobile</text:span></text:p>
      <text:p text:style-name="P73"><text:span text:style-name="T7">○</text:span><text:span text:style-name="T26"> <text:s/></text:span><text:span text:style-name="T24">importo in corso di quantificazione con riferimento al bene mobile </text:span><text:span text:style-name="T24">………</text:span><text:span text:style-name="T24">..</text:span></text:p>
      <text:p text:style-name="P73"><text:span text:style-name="T7">○</text:span><text:span text:style-name="T26"> <text:s/></text:span><text:span text:style-name="T24">importo in corso di quantificazione con riferimento al bene mobile registrato…………. …………….. </text:span><text:span text:style-name="T28">– specificare gli estremi del bene: targa, modello</text:span><text:span text:style-name="T24">)</text:span></text:p>
      <text:p text:style-name="P68"/>
      <text:p text:style-name="P68"/>
      <text:p text:style-name="P47">e di aver versato nell’ultimo quinquennio un premio assicurativo pari a Euro_____________</text:p>
      <text:p text:style-name="P48"><text:span text:style-name="T22">per il bene immobile e pari ad Euro___________________ per il bene mobile registrato</text:span></text:p>
      <text:p text:style-name="P74"></text:p>
      <text:list xml:id="list123519807237003" text:continue-numbering="true" text:style-name="WW8Num5">
        <text:list-item>
          <text:p text:style-name="P67">Che le unità immobiliari danneggiate non sono state realizzate in difformità o in assenza delle autorizzazioni o concessioni previste dalla legge</text:p>
        </text:list-item>
      </text:list>
      <text:p text:style-name="P74"></text:p>
      <text:list xml:id="list123518513661622" text:continue-numbering="true" text:style-name="WW8Num5">
        <text:list-item>
          <text:p text:style-name="P71"><text:span text:style-name="T22">Che i danni denunciati sono stati causati dall’evento del _____________________________</text:span></text:p>
        </text:list-item>
      </text:list>
      <text:p text:style-name="P56"/>
      <text:p text:style-name="P31"><draw:frame draw:style-name="fr1" draw:name="Cornice1" text:anchor-type="char" svg:x="-0.18cm" svg:y="0.25cm" svg:width="17.013cm" draw:z-index="0"><draw:text-box fo:min-height="0cm"><text:p text:style-name="P19"><text:span text:style-name="T16">Il sottoscritto prende atto che la presente segnalazione e’ prodotta esclusivamente ai fini della ricognizione prevista dall’articolo 5, comma 2, lett. </text:span><text:span text:style-name="T19">d)</text:span><text:span text:style-name="T16">, della legge n. 225 del 1992, e s.m.i., e non costituisce riconoscimento automatico di eventuali contributi a carico della finanza pubblica per il ristoro dei danni subiti.</text:span></text:p></draw:text-box></draw:frame></text:p>
      <text:p text:style-name="P2">COMUNE DI</text:p>
      <text:p text:style-name="P4"><text:span text:style-name="T3">n. progressivo scheda B</text:span><text:span text:style-name="T2">:</text:span></text:p>
      <text:p text:style-name="P33"/>
      <text:p text:style-name="P34"/>
      <text:p text:style-name="P34">Data__________ Firma del dichiarante________________</text:p>
      <text:p text:style-name="P30"/>
      <text:p text:style-name="P50">Documentazione allegata:</text:p>
      <text:p text:style-name="P51"><text:span text:style-name="T34"></text:span><text:span text:style-name="T22">documentazione fotografica</text:span></text:p>
      <text:p text:style-name="P51"><text:soft-page-break/><text:span text:style-name="T34"></text:span><text:span text:style-name="T22">fotocopia di documento di riconoscimento in corso di validità</text:span></text:p>
      <text:p text:style-name="P51"><text:span text:style-name="T34"></text:span><text:span text:style-name="T22">altro ________________________________________________________________________</text:span></text:p>
      <text:p text:style-name="P49"><text:span text:style-name="T37"><text:s text:c="15"/></text:span><text:span text:style-name="T36">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0.423cm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8pt" style:font-name-asian="Symbol" style:font-family-asian="Symbol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8pt" style:font-name-asian="Symbol" style:font-family-asian="Symbol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8pt" style:font-name-asian="Symbol" style:font-family-asian="Symbol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1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</text:span><text:span text:style-name="MT1">ccezionali</text:span><text:span text:style-name="MT1"> avversità atmosferiche del periodo 8-12 dicembre 2017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B</dc:title>
    <meta:initial-creator>ssergio</meta:initial-creator>
    <meta:creation-date>2016-07-07T07:48:00</meta:creation-date>
    <dc:creator>Primerano Sabrina</dc:creator>
    <dc:date>2018-01-10T10:01:00</dc:date>
    <meta:print-date>2014-01-24T13:59:00</meta:print-date>
    <meta:editing-cycles>4</meta:editing-cycles>
    <meta:editing-duration>PT8M</meta:editing-duration>
    <meta:document-statistic meta:table-count="1" meta:image-count="0" meta:object-count="0" meta:page-count="6" meta:paragraph-count="147" meta:word-count="813" meta:character-count="8392" meta:non-whitespace-character-count="7651"/>
    <meta:generator>LibreOffice/5.0.4.2$Windows_x86 LibreOffice_project/2b9802c1994aa0b7dc6079e128979269cf95bc78</meta:generator>
  </office:meta>
</office:document-meta>
</file>