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41cm" fo:margin-left="-0.515cm" table:align="left" style:writing-mode="lr-tb"/>
    </style:style>
    <style:style style:name="Tabella3.A" style:family="table-column">
      <style:table-column-properties style:column-width="18.0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3.7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Standard">
      <style:paragraph-properties fo:text-align="center" style:justify-single-word="false" fo:orphans="2" fo:widows="2" style:text-autospace="none"/>
    </style:style>
    <style:style style:name="P5" style:family="paragraph" style:parent-style-name="Standard">
      <style:paragraph-properties fo:text-align="center" style:justify-single-word="false" fo:orphans="2" fo:widows="2" style:text-autospace="none"/>
      <style:text-properties officeooo:paragraph-rsid="0001b572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text-properties style:font-name="Arial Narrow" fo:font-size="10pt" fo:font-weight="bold" style:font-size-asian="10pt" style:font-weight-asian="bold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11" style:family="paragraph" style:parent-style-name="Standard">
      <style:paragraph-properties fo:line-height="0.423cm" fo:text-align="justify" style:justify-single-word="false" style:text-autospace="none"/>
      <style:text-properties style:font-name="Arial Narrow" fo:font-size="10pt" fo:font-weight="bold" style:font-size-asian="10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orphans="2" fo:widows="2" style:text-autospace="non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8pt" fo:font-weight="bold" style:font-size-asian="8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0.423cm" fo:text-align="justify" style:justify-single-word="false" style:text-autospace="none"/>
      <style:text-properties style:font-name="Arial Narrow" fo:font-size="8pt" fo:font-weight="bold" style:font-size-asian="8pt" style:font-weight-asian="bold" style:font-name-complex="Arial Narrow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2" fo:widows="2" style:text-autospace="none"/>
      <style:text-properties style:font-name="Arial Narrow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orphans="2" fo:widows="2" style:text-autospace="none" style:snap-to-layout-grid="false"/>
      <style:text-properties style:font-name="Arial Narrow" fo:font-size="5pt" style:text-underline-style="solid" style:text-underline-width="auto" style:text-underline-color="font-color" style:font-size-asian="5pt" style:font-name-complex="Arial" style:font-size-complex="12pt"/>
    </style:style>
    <style:style style:name="P17" style:family="paragraph" style:parent-style-name="Standard">
      <style:paragraph-properties fo:orphans="2" fo:widows="2" style:text-autospace="none"/>
      <style:text-properties style:font-name="Arial Narrow" fo:font-size="5pt" style:text-underline-style="solid" style:text-underline-width="auto" style:text-underline-color="font-color" fo:font-weight="bold" style:font-size-asian="5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orphans="2" fo:widows="2" style:text-autospace="none"/>
      <style:text-properties style:font-name="Arial Narrow" fo:font-size="5pt" style:font-size-asian="5pt" style:font-name-complex="Arial" style:font-size-complex="11pt"/>
    </style:style>
    <style:style style:name="P19" style:family="paragraph" style:parent-style-name="Standard">
      <style:paragraph-properties fo:line-height="150%" fo:orphans="2" fo:widows="2" style:text-autospace="none"/>
      <style:text-properties style:font-name="Arial Narrow" fo:font-size="11pt" style:font-size-asian="11pt" style:font-name-complex="Arial" style:font-size-complex="12pt"/>
    </style:style>
    <style:style style:name="P20" style:family="paragraph" style:parent-style-name="Standard">
      <style:paragraph-properties fo:orphans="2" fo:widows="2" style:text-autospace="none"/>
      <style:text-properties style:font-name="Arial Narrow" fo:font-size="11pt" style:font-size-asian="11pt" style:font-name-complex="Arial" style:font-size-complex="12pt"/>
    </style:style>
    <style:style style:name="P21" style:family="paragraph" style:parent-style-name="Standard">
      <style:paragraph-properties fo:orphans="2" fo:widows="2" style:text-autospace="none"/>
      <style:text-properties style:font-name="Arial Narrow" fo:font-size="11pt" officeooo:paragraph-rsid="000f1967" style:font-size-asian="11pt" style:font-name-complex="Arial" style:font-size-complex="12pt"/>
    </style:style>
    <style:style style:name="P22" style:family="paragraph" style:parent-style-name="Standard">
      <style:paragraph-properties fo:orphans="2" fo:widows="2" style:text-autospace="none"/>
      <style:text-properties style:font-name="Arial Narrow" fo:font-size="11pt" style:font-size-asian="11pt" style:font-size-complex="12pt"/>
    </style:style>
    <style:style style:name="P23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orphans="2" fo:widows="2" style:text-autospace="non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11pt" fo:font-weight="bold" officeooo:paragraph-rsid="000f1967" style:font-size-asian="11pt" style:font-weight-asian="bold" style:font-name-complex="Arial Narrow" style:font-size-complex="12pt" style:font-weight-complex="bold"/>
    </style:style>
    <style:style style:name="P26" style:family="paragraph" style:parent-style-name="Standard">
      <style:paragraph-properties fo:line-height="150%" fo:orphans="2" fo:widows="2" style:text-autospace="none"/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size-asian="7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7pt" style:font-size-asian="7pt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7pt" officeooo:paragraph-rsid="000bde88" style:font-size-asian="7pt" style:font-name-complex="Arial Narrow"/>
    </style:style>
    <style:style style:name="P32" style:family="paragraph" style:parent-style-name="Standard">
      <style:paragraph-properties fo:line-height="0.282cm"/>
      <style:text-properties style:font-name="Arial Narrow" fo:font-weight="normal" style:font-weight-asian="normal" style:font-name-complex="Arial Narrow" style:font-size-complex="12pt" style:font-weight-complex="normal"/>
    </style:style>
    <style:style style:name="P33" style:family="paragraph" style:parent-style-name="Standard">
      <style:paragraph-properties fo:orphans="2" fo:widows="2" style:text-autospace="none"/>
      <style:text-properties style:font-name="ArialNarrow" style:font-name-complex="Arial" style:font-size-complex="12pt"/>
    </style:style>
    <style:style style:name="P34" style:family="paragraph" style:parent-style-name="Standard">
      <style:text-properties style:font-size-complex="12pt"/>
    </style:style>
    <style:style style:name="P35" style:family="paragraph" style:parent-style-name="Standard">
      <style:paragraph-properties fo:line-height="150%" fo:orphans="2" fo:widows="2" style:text-autospace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2" fo:widows="2" style:text-autospace="none"/>
    </style:style>
    <style:style style:name="P38" style:family="paragraph" style:parent-style-name="Standard">
      <style:paragraph-properties fo:line-height="0.423cm" style:text-autospace="none"/>
    </style:style>
    <style:style style:name="P39" style:family="paragraph" style:parent-style-name="Standard">
      <style:paragraph-properties fo:line-height="0.423cm" fo:text-align="justify" style:justify-single-word="false" style:text-autospace="none"/>
    </style:style>
    <style:style style:name="P40" style:family="paragraph" style:parent-style-name="Standard">
      <style:paragraph-properties fo:line-height="0.423cm" fo:text-align="justify" style:justify-single-word="false" style:text-autospace="none"/>
      <style:text-properties officeooo:paragraph-rsid="000f1585"/>
    </style:style>
    <style:style style:name="P4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7pt" style:text-underline-style="solid" style:text-underline-width="auto" style:text-underline-color="font-color" fo:font-weight="bold" style:font-size-asian="7pt" style:font-weight-asian="bold" style:font-name-complex="Arial Narrow" style:font-weight-complex="bold"/>
    </style:style>
    <style:style style:name="P42" style:family="paragraph" style:parent-style-name="Standard">
      <style:paragraph-properties fo:margin-left="0cm" fo:margin-right="0.37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 Narrow" fo:font-size="7pt" style:font-size-asian="7pt" style:font-name-complex="Arial Narrow" style:font-size-complex="11pt"/>
    </style:style>
    <style:style style:name="P44" style:family="paragraph" style:parent-style-name="Text_20_body">
      <style:paragraph-properties fo:margin-left="0cm" fo:margin-right="-0.002cm" fo:text-indent="0cm" style:auto-text-indent="false"/>
      <style:text-properties fo:color="#000000" style:font-name="Arial Narrow" fo:font-size="7pt" style:font-size-asian="7pt" style:font-name-complex="Arial Narrow" style:font-size-complex="11pt"/>
    </style:style>
    <style:style style:name="P45" style:family="paragraph" style:parent-style-name="Standard">
      <style:paragraph-properties fo:margin-top="0cm" fo:margin-bottom="0.199cm" loext:contextual-spacing="false" fo:line-height="100%" style:writing-mode="lr-tb"/>
      <style:text-properties officeooo:paragraph-rsid="000bde88"/>
    </style:style>
    <style:style style:name="P46" style:family="paragraph" style:parent-style-name="Standard">
      <style:paragraph-properties fo:margin-top="0cm" fo:margin-bottom="0.199cm" loext:contextual-spacing="false" fo:line-height="100%" style:writing-mode="lr-tb"/>
      <style:text-properties fo:font-weight="normal" officeooo:paragraph-rsid="000bde88" style:font-weight-asian="normal" style:font-weight-complex="normal"/>
    </style:style>
    <style:style style:name="P47" style:family="paragraph" style:parent-style-name="Heading">
      <style:paragraph-properties fo:text-align="justify" style:justify-single-word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16.503cm" style:type="center"/>
        </style:tab-stops>
      </style:paragraph-properties>
      <style:text-properties style:font-name="Arial Narrow" fo:font-size="7pt" style:font-size-asian="7pt" style:font-name-complex="Arial"/>
    </style:style>
    <style:style style:name="P49" style:family="paragraph" style:parent-style-name="Footnote">
      <style:paragraph-properties fo:orphans="2" fo:widows="2" style:text-autospace="none"/>
      <style:text-properties style:font-name="ArialNarrow" fo:font-size="12pt" style:font-size-asian="12pt" style:font-name-complex="Arial" style:font-size-complex="12pt"/>
    </style:style>
    <style:style style:name="P50" style:family="paragraph" style:parent-style-name="Footnote">
      <style:paragraph-properties fo:line-height="0.423cm" fo:text-align="center" style:justify-single-word="false" style:text-autospace="none"/>
      <style:text-properties style:font-name="Arial Narrow" fo:font-size="8pt" fo:font-weight="bold" style:font-size-asian="8pt" style:font-weight-asian="bold" style:font-name-complex="Arial" style:font-size-complex="12pt" style:font-weight-complex="bold"/>
    </style:style>
    <style:style style:name="P51" style:family="paragraph" style:parent-style-name="Header">
      <style:paragraph-properties style:snap-to-layout-grid="false">
        <style:tab-stops/>
      </style:paragraph-properties>
    </style:style>
    <style:style style:name="P52" style:family="paragraph" style:parent-style-name="Header">
      <style:paragraph-properties fo:line-height="200%" fo:orphans="2" fo:widows="2" style:text-autospace="none">
        <style:tab-stops/>
      </style:paragraph-properties>
    </style:style>
    <style:style style:name="P53" style:family="paragraph" style:parent-style-name="Header">
      <style:paragraph-properties fo:line-height="0.423cm" style:text-autospace="none">
        <style:tab-stops/>
      </style:paragraph-properties>
      <style:text-properties fo:color="#000000" fo:font-size="7pt" style:font-size-asian="7pt" style:font-size-complex="11pt"/>
    </style:style>
    <style:style style:name="P54" style:family="paragraph" style:parent-style-name="Header">
      <style:paragraph-properties fo:orphans="2" fo:widows="2" style:text-autospace="none">
        <style:tab-stops/>
      </style:paragraph-properties>
      <style:text-properties style:font-name="ArialNarrow" style:font-name-complex="Arial" style:font-size-complex="12pt"/>
    </style:style>
    <style:style style:name="P55" style:family="paragraph" style:parent-style-name="Standard">
      <style:paragraph-properties fo:line-height="0.423cm" fo:break-before="page" style:text-autospace="none"/>
      <style:text-properties style:font-name="Arial Narrow" fo:font-size="9pt" style:text-underline-style="solid" style:text-underline-width="auto" style:text-underline-color="font-color" fo:font-weight="bold" officeooo:paragraph-rsid="000f1967" style:font-size-asian="9pt" style:font-weight-asian="bold" style:font-name-complex="Arial" style:font-size-complex="12pt" style:font-weight-complex="bold"/>
    </style:style>
    <style:style style:name="P56" style:family="paragraph" style:parent-style-name="Standard" style:list-style-name="WW8Num4">
      <style:paragraph-properties fo:line-height="0.423cm" style:text-autospace="none"/>
    </style:style>
    <style:style style:name="P57" style:family="paragraph" style:parent-style-name="Standard">
      <style:paragraph-properties fo:line-height="0.423cm" fo:text-align="justify" style:justify-single-word="false" style:text-autospace="none"/>
      <style:text-properties officeooo:paragraph-rsid="0012b1ed"/>
    </style:style>
    <style:style style:name="P58" style:family="paragraph" style:parent-style-name="Standard" style:list-style-name="WW8Num4">
      <style:paragraph-properties fo:line-height="0.423cm" style:text-autospace="none"/>
      <style:text-properties style:font-name="Arial Narrow" fo:font-size="9pt" style:font-size-asian="9pt" style:font-name-complex="Arial" style:font-size-complex="12pt"/>
    </style:style>
    <style:style style:name="P59" style:family="paragraph" style:parent-style-name="Standard">
      <style:paragraph-properties fo:line-height="0.423cm" style:text-autospace="none"/>
      <style:text-properties style:font-name="Arial Narrow" fo:font-size="9pt" style:font-size-asian="9pt" style:font-name-complex="Arial" style:font-size-complex="12pt"/>
    </style:style>
    <style:style style:name="P60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" style:font-size-complex="12pt" style:font-weight-complex="bold"/>
    </style:style>
    <style:style style:name="P61" style:family="paragraph" style:parent-style-name="Standard" style:list-style-name="WW8Num1">
      <style:paragraph-properties fo:margin-left="0cm" fo:margin-right="-0.002cm" fo:text-align="justify" style:justify-single-word="false" fo:text-indent="0cm" style:auto-text-indent="false"/>
      <style:text-properties fo:color="#000000" style:font-name="Arial Narrow" fo:font-size="7pt" style:font-size-asian="7pt" style:font-name-complex="Arial Narrow" style:font-size-complex="11pt"/>
    </style:style>
    <style:style style:name="P62" style:family="paragraph" style:parent-style-name="Standard" style:list-style-name="WW8Num2">
      <style:paragraph-properties fo:margin-left="0cm" fo:margin-right="-0.002cm" fo:text-align="justify" style:justify-single-word="false" fo:text-indent="0cm" style:auto-text-indent="false"/>
      <style:text-properties fo:color="#000000" style:font-name="Arial Narrow" fo:font-size="7pt" style:font-size-asian="7pt" style:font-name-complex="Arial Narrow" style:font-size-complex="11pt"/>
    </style:style>
    <style:style style:name="P63" style:family="paragraph" style:parent-style-name="Heading_20_4">
      <style:paragraph-properties fo:orphans="2" fo:widows="2" style:text-autospace="none"/>
      <style:text-properties style:font-name="Arial Narrow" fo:font-size="11pt" style:font-size-asian="11pt" style:font-name-complex="Arial" style:font-size-complex="11pt" style:font-weight-complex="bold"/>
    </style:style>
    <style:style style:name="P64" style:family="paragraph" style:parent-style-name="Heading_20_7">
      <style:paragraph-properties fo:orphans="2" fo:widows="2" style:text-autospace="none"/>
    </style:style>
    <style:style style:name="P65" style:family="paragraph" style:parent-style-name="Heading_20_7">
      <style:paragraph-properties fo:orphans="2" fo:widows="2" style:text-autospace="none"/>
      <style:text-properties fo:font-weight="normal" style:font-weight-asian="normal" style:font-weight-complex="bold"/>
    </style:style>
    <style:style style:name="P66" style:family="paragraph" style:parent-style-name="Heading_20_7">
      <style:paragraph-properties fo:orphans="2" fo:widows="2" style:text-autospace="none"/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Text_20_body" style:list-style-name="WW8Num8">
      <style:paragraph-properties fo:margin-left="0cm" fo:margin-right="-0.002cm" fo:text-indent="0cm" style:auto-text-indent="false"/>
      <style:text-properties fo:color="#000000" style:font-name="Arial Narrow" fo:font-size="7pt" style:font-size-asian="7pt" style:font-name-complex="Arial Narrow" style:font-size-complex="11pt"/>
    </style:style>
    <style:style style:name="T1" style:family="text">
      <style:text-properties officeooo:rsid="000dd59e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weight="bold" style:font-weight-asian="bold" style:font-name-complex="Arial" style:font-size-complex="12pt" style:font-weight-complex="bold"/>
    </style:style>
    <style:style style:name="T4" style:family="text">
      <style:text-properties style:font-name="Arial Narrow" style:font-name-complex="Arial Narrow" style:font-size-complex="12pt"/>
    </style:style>
    <style:style style:name="T5" style:family="text">
      <style:text-properties style:font-name="Arial Narrow" officeooo:rsid="000dd59e" style:font-name-complex="Arial Narrow" style:font-size-complex="12pt"/>
    </style:style>
    <style:style style:name="T6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7" style:family="text">
      <style:text-properties style:font-name="Arial Narrow" fo:font-size="14pt" fo:font-weight="bold" officeooo:rsid="000dd59e" style:font-size-asian="14pt" style:font-weight-asian="bold" style:font-name-complex="Arial Narrow" style:font-size-complex="14pt"/>
    </style:style>
    <style:style style:name="T8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9" style:family="text">
      <style:text-properties style:font-name="Arial Narrow" fo:font-size="14pt" style:text-underline-style="solid" style:text-underline-width="auto" style:text-underline-color="font-color" fo:font-weight="bold" officeooo:rsid="0012b1e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" style:font-size-complex="12pt" style:font-weight-complex="bold"/>
    </style:style>
    <style:style style:name="T11" style:family="text">
      <style:text-properties style:font-name="Arial Narrow" fo:font-size="14pt" style:font-size-asian="14pt" style:font-name-complex="Arial Narrow" style:font-size-complex="14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2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2pt" style:font-weight-complex="bold"/>
    </style:style>
    <style:style style:name="T14" style:family="text">
      <style:text-properties style:font-name="Arial Narrow" fo:font-size="11pt" style:font-size-asian="11pt" style:font-name-complex="Arial" style:font-size-complex="12pt"/>
    </style:style>
    <style:style style:name="T15" style:family="text">
      <style:text-properties style:font-name="Arial Narrow" style:text-underline-style="solid" style:text-underline-width="auto" style:text-underline-color="font-color" style:font-name-complex="Arial" style:font-size-complex="12pt"/>
    </style:style>
    <style:style style:name="T16" style:family="text">
      <style:text-properties style:font-name="Arial Narrow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7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" style:font-size-complex="12pt" style:font-weight-complex="bold"/>
    </style:style>
    <style:style style:name="T18" style:family="text"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name-complex="Arial" style:font-size-complex="12pt" style:font-weight-complex="bold"/>
    </style:style>
    <style:style style:name="T19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" style:font-size-complex="12pt" style:font-weight-complex="bold"/>
    </style:style>
    <style:style style:name="T20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Courier New" style:font-weight-complex="bold"/>
    </style:style>
    <style:style style:name="T21" style:family="text">
      <style:text-properties style:font-name="Arial Narrow" fo:font-size="9pt" fo:font-weight="bold" style:font-size-asian="9pt" style:font-weight-asian="bold" style:font-name-complex="Arial" style:font-size-complex="12pt" style:font-weight-complex="bold"/>
    </style:style>
    <style:style style:name="T22" style:family="text"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T23" style:family="text">
      <style:text-properties style:font-name="Arial Narrow" fo:font-size="9pt" fo:font-weight="bold" style:font-size-asian="9pt" style:font-weight-asian="bold" style:font-name-complex="Courier New" style:font-weight-complex="bold"/>
    </style:style>
    <style:style style:name="T24" style:family="text">
      <style:text-properties style:font-name="Arial Narrow" fo:font-size="9pt" style:font-size-asian="9pt" style:font-name-complex="Arial" style:font-size-complex="12pt"/>
    </style:style>
    <style:style style:name="T25" style:family="text">
      <style:text-properties style:font-name="Arial Narrow" fo:font-size="9pt" style:font-size-asian="9pt" style:font-name-complex="Arial Narrow" style:font-weight-complex="bold"/>
    </style:style>
    <style:style style:name="T26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2pt" style:font-weight-complex="bold"/>
    </style:style>
    <style:style style:name="T27" style:family="text">
      <style:text-properties style:font-name="Arial Narrow" fo:font-size="7pt" fo:font-weight="bold" style:font-size-asian="7pt" style:font-weight-asian="bold" style:font-name-complex="Arial Narrow"/>
    </style:style>
    <style:style style:name="T28" style:family="text">
      <style:text-properties style:font-name="Arial Narrow" fo:font-size="7pt" style:font-size-asian="7pt" style:font-name-complex="Arial Narrow"/>
    </style:style>
    <style:style style:name="T29" style:family="text">
      <style:text-properties style:font-name="Arial Narrow" fo:font-size="12pt" style:font-size-asian="12pt" style:font-name-complex="Arial Narrow" style:font-size-complex="12pt"/>
    </style:style>
    <style:style style:name="T30" style:family="text">
      <style:text-properties style:font-name="Arial Narrow" fo:font-size="12pt" officeooo:rsid="000dd59e" style:font-size-asian="12pt" style:font-name-complex="Arial Narrow" style:font-size-complex="12pt"/>
    </style:style>
    <style:style style:name="T31" style:family="text">
      <style:text-properties style:font-name="Arial Narrow" fo:font-size="15pt" style:text-underline-style="solid" style:text-underline-width="auto" style:text-underline-color="font-color" fo:font-weight="bold" officeooo:rsid="0012b1ed" style:font-size-asian="15pt" style:font-weight-asian="bold" style:font-name-complex="Arial" style:font-size-complex="15pt" style:font-weight-complex="bold"/>
    </style:style>
    <style:style style:name="T32" style:family="text">
      <style:text-properties style:font-name="Arial Narrow" fo:font-size="13pt" style:text-underline-style="none" fo:font-weight="normal" officeooo:rsid="0012b1ed" style:font-size-asian="11.3500003814697pt" style:font-weight-asian="normal" style:font-name-complex="Arial" style:font-size-complex="13pt" style:font-weight-complex="normal"/>
    </style:style>
    <style:style style:name="T33" style:family="text">
      <style:text-properties style:font-name="Arial Narrow" fo:font-size="13pt" style:text-underline-style="solid" style:text-underline-width="auto" style:text-underline-color="font-color" fo:font-weight="bold" officeooo:rsid="0012b1ed" style:font-size-asian="13pt" style:font-weight-asian="bold" style:font-name-complex="Arial" style:font-size-complex="13pt" style:font-weight-complex="bold"/>
    </style:style>
    <style:style style:name="T34" style:family="text">
      <style:text-properties fo:font-weight="normal" style:font-weight-asian="normal" style:font-weight-complex="bold"/>
    </style:style>
    <style:style style:name="T35" style:family="text">
      <style:text-properties fo:font-weight="normal" style:font-weight-asian="normal" style:font-size-complex="12pt" style:font-weight-complex="bold"/>
    </style:style>
    <style:style style:name="T36" style:family="text">
      <style:text-properties style:font-name="ArialNarrow" fo:font-size="10pt" fo:font-weight="bold" style:font-name-asian="ArialNarrow" style:font-size-asian="10pt" style:font-weight-asian="bold" style:font-name-complex="ArialNarrow"/>
    </style:style>
    <style:style style:name="T37" style:family="text">
      <style:text-properties style:font-name="ArialNarrow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38" style:family="text">
      <style:text-properties style:font-name="ArialNarrow" fo:font-size="9pt" fo:font-weight="bold" style:font-size-asian="9pt" style:font-weight-asian="bold" style:font-name-complex="Arial" style:font-size-complex="9pt"/>
    </style:style>
    <style:style style:name="T39" style:family="text">
      <style:text-properties style:font-name-complex="Arial"/>
    </style:style>
    <style:style style:name="T40" style:family="text">
      <style:text-properties style:font-size-complex="12pt"/>
    </style:style>
    <style:style style:name="T41" style:family="text">
      <style:text-properties fo:font-size="10pt" style:font-size-asian="10pt" style:font-name-complex="Arial" style:font-size-complex="12pt" style:font-weight-complex="bold"/>
    </style:style>
    <style:style style:name="T42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43" style:family="text">
      <style:text-properties style:font-name-asian="Arial Narrow"/>
    </style:style>
    <style:style style:name="T44" style:family="text">
      <style:text-properties style:font-name-asian="Arial Narrow" style:font-name-complex="Arial Narrow"/>
    </style:style>
    <style:style style:name="T45" style:family="text">
      <style:text-properties style:font-name="Wingdings1" fo:font-size="14pt" fo:font-weight="bold" officeooo:rsid="0001b572" style:font-name-asian="Wingdings1" style:font-size-asian="14pt" style:font-weight-asian="bold" style:font-name-complex="Wingdings1" style:font-size-complex="14pt" style:font-weight-complex="bold"/>
    </style:style>
    <style:style style:name="T46" style:family="text">
      <style:text-properties style:font-name="Wingdings1" fo:font-size="14pt" officeooo:rsid="0001b572" style:font-name-asian="Wingdings1" style:font-size-asian="14pt" style:font-name-complex="Wingdings1" style:font-size-complex="14pt"/>
    </style:style>
    <style:style style:name="T47" style:family="text">
      <style:text-properties officeooo:rsid="0001b572"/>
    </style:style>
    <style:style style:name="T48" style:family="text">
      <style:text-properties officeooo:rsid="000bde88"/>
    </style:style>
    <style:style style:name="T49" style:family="text">
      <style:text-properties officeooo:rsid="000f1967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T53" style:family="text">
      <style:text-properties fo:font-size="13pt" style:text-underline-style="none" style:font-size-asian="11.3500003814697pt" style:font-size-complex="13pt"/>
    </style:style>
    <style:style style:name="T54" style:family="text">
      <style:text-properties fo:font-size="13pt" style:text-underline-style="solid" style:text-underline-width="auto" style:text-underline-color="font-color" style:font-size-asian="11.3500003814697pt" style:font-size-complex="13pt"/>
    </style:style>
    <style:style style:name="T55" style:family="text">
      <style:text-properties fo:font-size="13pt" style:text-underline-style="solid" style:text-underline-width="auto" style:text-underline-color="font-color" fo:font-weight="normal" style:font-size-asian="11.3500003814697pt" style:font-weight-asian="normal" style:font-size-complex="13pt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6"><text:span text:style-name="T48">P</text:span>rotocollo <text:span text:style-name="T48">GSF2</text:span></text:p>
          </table:table-cell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10"/>
            <text:p text:style-name="P9">COMUNE DI RUBIERA</text:p>
            <text:p text:style-name="P9">SERVIZIO ATTIVITA’ ECONOMICHE</text:p>
            <text:p text:style-name="P9">VIA EMILIA EST, 5</text:p>
            <text:p text:style-name="P9">42048 RUBIERA (RE)</text:p>
          </table:table-cell>
        </table:table-row>
      </table:table>
      <text:p text:style-name="P47"/>
      <text:p text:style-name="P47"/>
      <text:p text:style-name="P49">Il/La sottoscritto/aSig./ra ____________________________________________________</text:p>
      <text:p text:style-name="P33">Residente <text:s/>a ________________________ in Via ________________________n° _____,</text:p>
      <text:p text:style-name="P54">CELLULARE ___________________, e-mail _____________________fax ___________</text:p>
      <text:p text:style-name="P52"><text:span text:style-name="T36"><text:s text:c="25"/></text:span><text:span text:style-name="T37">(OBBLIGATORIO)</text:span><text:span text:style-name="T38"> <text:s text:c="40"/></text:span><text:span text:style-name="T37">(OBBLIGATORIA)</text:span></text:p>
      <text:h text:style-name="P64" text:outline-level="7"><text:span text:style-name="T41">COMUNICA </text:span><text:span text:style-name="T35">la propria partecipazione</text:span><text:span text:style-name="T40"> </text:span><text:span text:style-name="T35">ai seguenti </text:span><text:span text:style-name="T40"><text:s/>“</text:span>MERCATINI NATALIZI 201<text:span text:style-name="T1">8</text:span><text:span text:style-name="T34">”</text:span></text:h>
      <text:h text:style-name="P65" text:outline-level="7">che si svolgeranno nelle seguenti date:</text:h>
      <text:p text:style-name="P34"/>
      <text:p text:style-name="P45"><text:span text:style-name="T45"></text:span><text:span text:style-name="T6"> Domenica </text:span><text:span text:style-name="T7">2</text:span><text:span text:style-name="T6"> DICEMBRE <text:s/>“Gnocco salame e… fantasia”</text:span></text:p>
      <text:p text:style-name="P45"><text:span text:style-name="T45"></text:span><text:span text:style-name="T6"> </text:span><text:span text:style-name="T4">Domenica 1</text:span><text:span text:style-name="T5">6</text:span><text:span text:style-name="T4"> dicembre</text:span></text:p>
      <text:p text:style-name="P46"><text:span text:style-name="T46"></text:span><text:span text:style-name="T11"> </text:span><text:span text:style-name="T29">Domenica 2</text:span><text:span text:style-name="T30">3</text:span><text:span text:style-name="T29"> dicembre</text:span></text:p>
      <text:p text:style-name="P32"/>
      <text:p text:style-name="P35"><text:span text:style-name="T12">CON I SEGUENTI PRODOTTI:</text:span><text:span text:style-name="T15"> </text:span><text:span text:style-name="T3">(descrizione sintetica e OBBLIGATORIA)</text:span>: __________________________ ________________________________________________________________________________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45"></text:span><text:span text:style-name="T8"> </text:span><text:span text:style-name="T42"></text:span></text:p>
          </table:table-cell>
          <table:table-cell table:style-name="Tabella2.B1" office:value-type="string">
            <text:p text:style-name="P5"><text:span text:style-name="T45"></text:span><text:span text:style-name="T8"> </text:span><text:span text:style-name="T42">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16">UTILIZZO IL </text:span><text:span text:style-name="T17">GAZEBO</text:span></text:p>
          </table:table-cell>
          <table:table-cell table:style-name="Tabella2.B1" office:value-type="string">
            <text:p text:style-name="P4"><text:span text:style-name="T16">UTILIZZO</text:span><text:span text:style-name="T18"> </text:span><text:span text:style-name="T17">SOLO IL <text:s/>BANCO</text:span></text:p>
          </table:table-cell>
        </table:table-row>
        <table:table-row table:style-name="Tabella2.1">
          <table:table-cell table:style-name="Tabella2.A1" office:value-type="string">
            <text:p text:style-name="P4"><text:span text:style-name="T16">se si seleziona questa casella non è necessario segnare quella a fianco relativa al banco</text:span><text:span text:style-name="T3"> </text:span></text:p>
            <text:p text:style-name="P13">(in quanto all’ufficio servono solo le misure di occupazione massima in esterno e non di ciò che viene posizionato sotto)</text:p>
          </table:table-cell>
          <table:table-cell table:style-name="Tabella2.B1" office:value-type="string">
            <text:p text:style-name="P15">(senza il gazebo)</text:p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6"/>
            <text:p text:style-name="P35"><text:span text:style-name="T14">n. _______ gazebo di dimensione </text:span><text:span text:style-name="T12">cadauno</text:span><text:span text:style-name="T14">: </text:span></text:p>
            <text:p text:style-name="P19">- <text:s/>lunghezza mt___________ <text:s/>(fronte)</text:p>
            <text:p text:style-name="P19">- <text:s/>larghezza mt___________ (profondità)</text:p>
            <text:p text:style-name="P26">(non indicare i metri quadrati)</text:p>
          </table:table-cell>
          <table:table-cell table:style-name="Tabella2.B1" office:value-type="string">
            <text:p text:style-name="P16"/>
            <text:p text:style-name="P19">- <text:s/>lunghezza mt___________ <text:s/>(fronte)</text:p>
            <text:p text:style-name="P19">- <text:s/>larghezza mt___________ (profondità)</text:p>
            <text:p text:style-name="P26">(non indicare i metri quadrati)</text:p>
          </table:table-cell>
        </table:table-row>
      </table:table>
      <text:p text:style-name="P18"/>
      <text:h text:style-name="P63" text:outline-level="4">DICHIARA </text:h>
      <text:p text:style-name="P17"/>
      <text:p text:style-name="P23">di esporre e vendere oggetti di propria creazione, intesi come opere dell’ingegno creativo, senza necessità di autorizzazione amministrativa, ai sensi dell’art. 4 co.2 lett. h) D.Lgs. 114/1998 - ed ai sensi dell’art. 1 co. 11 del D.M. 21/12/1992 per le categorie non soggette all’obbligo di rilascio delle ricevute e dello scontrino.</text:p>
      <text:p text:style-name="P17"/>
      <text:p text:style-name="P17"/>
      <text:h text:style-name="P66" text:outline-level="7">DICHIARA inoltre</text:h>
      <text:p text:style-name="P12"/>
      <text:p text:style-name="P12">DI AVERE PRESO VISIONE DELLE NOTE DI CUI ALL’ALLEGATO;</text:p>
      <text:p text:style-name="P24"/>
      <text:p text:style-name="P20">______________, _________________ <text:s text:c="66"/>In Fede</text:p>
      <text:p text:style-name="P22"><text:span text:style-name="T44"><text:s text:c="8"/></text:span><text:span text:style-name="T39">(Luogo) <text:s text:c="22"/>(Data)</text:span></text:p>
      <text:p text:style-name="P22"><text:span text:style-name="T44"><text:s text:c="102"/></text:span><text:span text:style-name="T39">________________________________</text:span></text:p>
      <text:p text:style-name="P20"/>
      <text:p text:style-name="P20"/>
      <text:p text:style-name="P20"/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/>
            <text:p text:style-name="P25"><text:s/><text:span text:style-name="T49">in</text:span> caso di NON ACCETTAZIONE della <text:span text:style-name="T49">domanda ne verrà data comunicazione telefonica da parte dell’Ufficio</text:span></text:p>
            <text:p text:style-name="P25"/>
          </table:table-cell>
        </table:table-row>
      </table:table>
      <text:p text:style-name="P55"/>
      <text:p text:style-name="P27">NOTE E CONDIZIONI DI PARTECIPAZIONE</text:p>
      <text:p text:style-name="P27"/>
      <text:p text:style-name="P57"><text:span text:style-name="T33">N.B.</text:span><text:span text:style-name="T32">: </text:span><text:span text:style-name="T59">IN OCCASIONE DELLA MANIFESTAZIONE </text:span><text:span text:style-name="Strong_20_Emphasis"><text:span text:style-name="T60">"GNOCCO SALAME E.....FANTASIA"</text:span></text:span><text:span text:style-name="T59"> CHE SI TERRA' </text:span><text:span text:style-name="Strong_20_Emphasis"><text:span text:style-name="T61">DOMENICA 2 DICEMBRE 2018 </text:span></text:span><text:span text:style-name="T59"> L'OPZIONE DI </text:span><text:span text:style-name="T62">UTILIZZO DEI PORTICI</text:span><text:span text:style-name="T59"> PER IL POSIZIONAMENTO DEI BANCHI SENZA PROPRIA COPERTURA, SARA' RIVOLTA</text:span><text:span text:style-name="T62"> IN VIA PRIORITARIA</text:span><text:span text:style-name="T59"> AGLI OPERATORI DEL </text:span><text:span text:style-name="T62">SETTORE ALIMENTARE</text:span><text:span text:style-name="T59"> E - SOLO SUCCESSIVAMENTE A QUESTI - <text:s/>AGLI OPERATORI DELL'INGEGNO CREATIVO.</text:span></text:p>
      <text:p text:style-name="Standard"><text:span text:style-name="Strong_20_Emphasis"><text:span text:style-name="T58">PERTANTO </text:span></text:span><text:span text:style-name="Strong_20_Emphasis"><text:span text:style-name="T61">SOLO IN QUESTA GIORNATA</text:span></text:span><text:span text:style-name="Strong_20_Emphasis"><text:span text:style-name="T58"> SARA' DATA PRECEDENZA AGLI OPERATORI DELL'INGEGNO CREATIVO MUNITI DI GAZEBO</text:span></text:span><text:span text:style-name="T58">"</text:span></text:p>
      <text:p text:style-name="P57"><text:span text:style-name="T21"/></text:p>
      <text:p text:style-name="P38"><text:span text:style-name="T21">1) La domanda di partecipazione dovrà essere inviata debitamente compilata e </text:span><text:span text:style-name="T19">firmata</text:span><text:span text:style-name="T21"> con una delle seguenti modalità:</text:span></text:p>
      <text:list xml:id="list3180044934529755748" text:style-name="WW8Num4">
        <text:list-item>
          <text:p text:style-name="P56"><text:span text:style-name="T24">con scansione del foglio tramite mail all’indirizzo: </text:span><text:a xlink:type="simple" xlink:href="mailto:commercio@comune.rubiera.re.it" text:style-name="Internet_20_link" text:visited-style-name="Visited_20_Internet_20_Link"><text:span text:style-name="Internet_20_link"><text:span text:style-name="T24">commercio@comune.rubiera.re.it</text:span></text:span></text:a></text:p>
        </text:list-item>
        <text:list-item>
          <text:p text:style-name="P56"><text:span text:style-name="T24">con scansione del foglio tramite PEC all’indirizzo: </text:span><text:a xlink:type="simple" xlink:href="mailto:comune.rubiera@postecert.it" text:style-name="Internet_20_link" text:visited-style-name="Visited_20_Internet_20_Link"><text:span text:style-name="Internet_20_link"><text:span text:style-name="T24">comune.rubiera@postecert.it</text:span></text:span></text:a><text:span text:style-name="T24"> </text:span></text:p>
        </text:list-item>
        <text:list-item>
          <text:p text:style-name="P58">tramite fax al numero: 0522/628978</text:p>
        </text:list-item>
        <text:list-item>
          <text:p text:style-name="P58">tramite posta ordinaria all’indirizzo: Comune di Rubiera – Servizio attività economiche – Via Emilia Est n. 5 – 42048 Rubiera (RE)</text:p>
        </text:list-item>
        <text:list-item>
          <text:p text:style-name="P58">con consegna diretta al Servizio attività economiche nei seguenti orari di apertura al pubblico: lunedì – mercoledì – giovedì dalle 10,00 alle 13,00, <text:s/>sabato dalle 9,00 alle 13,00</text:p>
        </text:list-item>
      </text:list>
      <text:p text:style-name="P59"><text:span text:style-name="T57">2) <text:s/>ALLA FINE DELLA MANIFESTAZIONE LO SPAZIO OCCUPATO DALL’OPERATORE DOVRÀ ESSERE LASCIATO PULITO E LIBERO DA OGNI <text:s/>INGOMBRO;</text:span></text:p>
      <text:p text:style-name="P39"><text:span text:style-name="T21">3) L’ATTRIBUZIONE DEGLI SPAZI </text:span><text:span text:style-name="T24">avverrà la mattina stessa della manifestazione da parte delle addette del Servizio attività economiche (Tiziana – Daniela) </text:span><text:span text:style-name="T14">– </text:span><text:span text:style-name="T13">L’ORARIO DI ARRIVO </text:span><text:span text:style-name="T12">da parte degli operatori dovrà avvenire tra le </text:span><text:span text:style-name="T13">7,00</text:span><text:span text:style-name="T12"> e le </text:span><text:span text:style-name="T13">7,15</text:span><text:span text:style-name="T12"> del mattino presso il portone del Municipio <text:s/>in Via Emilia Est n. 5.</text:span></text:p>
      <text:p text:style-name="P39"><text:span text:style-name="T21">4)</text:span><text:span text:style-name="T19"> E’ ASSOLUTAMENTE VIETATO posizionare gazebo e merci prima dell’assegnazione.</text:span></text:p>
      <text:p text:style-name="P40"><text:span text:style-name="T10">N.B.:</text:span><text:span text:style-name="T19"> I BANCHI posizionati sotto i portici DEVONO TASSATIVAMENTE avere un massimo di MT 2,50 COME PROFONDITA’ .</text:span></text:p>
      <text:p text:style-name="P39"><text:span text:style-name="T21">5) E’ consentita l’entrata con il mezzo di trasporto in centro storico ESCLUSIVAMENTE per il tempo necessario allo SCARICO e CARICO delle ATTREZZATURE all’inizio e alla fine della manifestazione. Dopodichè i mezzi vanno parcheggiati nei parcheggi limitrofi al centro storico, dove consentito dal Codice della Strada.</text:span><text:span text:style-name="T26"> NON SONO AMMESSI FURGONI POSIZIONATI DIETRO ALLA STRUTTURA DI VENDITA.</text:span></text:p>
      <text:p text:style-name="P42"><text:span text:style-name="T21">6) La corrente elettrica </text:span><text:span text:style-name="T24">viene fornita dal Comune, </text:span><text:span text:style-name="T21">ma l’operatore deve </text:span><text:span text:style-name="T22">dotarsi</text:span><text:span text:style-name="T25"> di prolunga per allacciamento ai quadri di alimentazione elettrica (spina con attacco industriale, di colore blu da cantiere) e di attrezzature per l’illuminazione;</text:span></text:p>
      <text:p text:style-name="P37"><text:span text:style-name="T21">7) </text:span><text:span text:style-name="T20">LA PARTECIPAZIONE E’ SOGGETTA A PAGAMENTO DI QUOTA FORFETTARIA STABILITA DALLA GIUNTA COMUNALE</text:span><text:span text:style-name="T23"> E RISCOSSA LA MATTINA STESSA DELLA MANIFESTAZIONE DA PARTE DELLE ADDETTE AL SERVIZIO ATTIVITA’ ECONOMICHE A FRONTE DI RILASCIO DI RICEVUTA.</text:span></text:p>
      <text:p text:style-name="P11"/>
      <text:p text:style-name="P50">§§§ooo§§§</text:p>
      <text:p text:style-name="P14"/>
      <text:p text:style-name="P41">INFORMATIVA SUL TRATTAMENTO DEI DATI PERSONALI</text:p>
      <text:p text:style-name="P28"><text:span text:style-name="T43"><text:s/></text:span>(articolo 13, D. Lgs. 30 giugno 2003, n° 196)</text:p>
      <text:p text:style-name="P30">In relazione ai dati raccolti con la presente dichiarazione si comunica quanto segue:</text:p>
      <text:p text:style-name="P36"><text:span text:style-name="T28">a) </text:span><text:span text:style-name="T27">Finalità e modalità del trattamento</text:span><text:span text:style-name="T28">: i dati raccolti sono finalizzati esclusivamente all’istruttoria per il rilascio dell’autorizzazione richiesta e potranno essere trattati con strumenti manuali, informatici e telematici in modo da garantire la sicurezza e la riservatezza dei dati stessi.</text:span></text:p>
      <text:p text:style-name="P36"><text:span text:style-name="T28">b) </text:span><text:span text:style-name="T27">Natura del conferimento dei dati</text:span><text:span text:style-name="T28">: è obbligatorio fornire i dati richiesti;</text:span></text:p>
      <text:p text:style-name="P36"><text:span text:style-name="T28">c) </text:span><text:span text:style-name="T27">Conseguenze del rifiuto di fornire i dati</text:span><text:span text:style-name="T28">: in caso di rifiuto non potrà essere rilasciata l’autorizzazione;</text:span></text:p>
      <text:p text:style-name="P36"><text:span text:style-name="T28">d) </text:span><text:span text:style-name="T27">Categorie di soggetti ai quali possono essere comunicati i dati, o che possono venirne a conoscenza</text:span><text:span text:style-name="T28">: i dati raccolti potranno essere:</text:span></text:p>
      <text:p text:style-name="P30">1) trattati dai dipendenti del 4° Settore Territorio e attività economiche e dal Responsabile del Settore, in qualità di incaricati;</text:p>
      <text:p text:style-name="P30">2) comunicati ad altri uffici comunali nella misura strettamente necessaria al perseguimento dei fini istituzionali dell’ente, ai sensi dell’art. 18 del D.Lgs. 196/2003;</text:p>
      <text:p text:style-name="P30">3) comunicati ad altri soggetti pubblici, in particolare all’Unione Tresinaro Secchia, nel rispetto di quanto previsto dagli articoli 18, 19, 20, 21 e 22 del D. Lgs. 196/2003.</text:p>
      <text:p text:style-name="P48">I dati sensibili o giudiziari acquisiti sono trattati in conformità alla scheda n° 37 del Regolamento relativo al trattamento dei dati sensibili e giudiziari.</text:p>
      <text:p text:style-name="P36"><text:span text:style-name="T28">e) </text:span><text:span text:style-name="T27">Diritti dell’interessato</text:span><text:span text:style-name="T28">: L’interessato ha i diritti di cui all’articolo 7 del D.Lgs. 196/2003, sotto riportato.</text:span></text:p>
      <text:p text:style-name="P36"><text:span text:style-name="T28">f) </text:span><text:span text:style-name="T27">Titolare e responsabile del trattamento dei dati</text:span><text:span text:style-name="T28">: il titolare del trattamento dei dati è il Comune di Rubiera, con sede in via Emilia Est, 5 42048 – Rubiera (RE). Il responsabile del trattamento dei dati è</text:span></text:p>
      <text:p text:style-name="P30">1) in via generale il Responsabile pro-tempore del 4° Settore Territorio e attività economiche;</text:p>
      <text:p text:style-name="P31">2) per quanto riguarda le informazioni relative ai pagamenti effettuati il Responsabile pro-tempore del <text:s/>2° Settore programmazione economica e partecipazioni e/o il Tesoriere comunale, <text:span text:style-name="T47">Banco BPM.</text:span></text:p>
      <text:p text:style-name="P30"/>
      <text:p text:style-name="P29">Art. 7 (Diritto di accesso ai dati personali ed altri diritti)</text:p>
      <text:p text:style-name="P44">1. L'interessato ha diritto di ottenere la conferma dell'esistenza o meno di dati personali che lo riguardano, anche se non ancora registrati, e la loro comunicazione in forma intelligibile.</text:p>
      <text:p text:style-name="P44">2. L’interessato ha diritto di ottenere l’indicazione: </text:p>
      <text:list xml:id="list4183989395927490535" text:style-name="WW8Num8">
        <text:list-item>
          <text:p text:style-name="P67">a) dell’origine dei dati personali; </text:p>
        </text:list-item>
        <text:list-item>
          <text:p text:style-name="P67">b) delle finalità e modalità del trattamento; </text:p>
        </text:list-item>
        <text:list-item>
          <text:p text:style-name="P67">c) della logica applicata in caso di trattamento effettuato con l’ausilio di strumenti elettronici; </text:p>
        </text:list-item>
        <text:list-item>
          <text:p text:style-name="P67">d) degli estremi identificativi del titolare, dei responsabili e del rappresentante designato ai sensi dell’articolo 5, comma 2; </text:p>
        </text:list-item>
        <text:list-item>
          <text:p text:style-name="P67">e) dei soggetti o delle categorie di soggetti ai quali i dati personali possono essere comunicati o che possono venirne a conoscenza in qualità di rappresentante designato nel territorio dello Stato, di responsabili o incaricati. </text:p>
        </text:list-item>
      </text:list>
      <text:p text:style-name="P43">3. L’interessato ha diritto di ottenere: </text:p>
      <text:list xml:id="list726985880166921497" text:style-name="WW8Num1">
        <text:list-item>
          <text:p text:style-name="P61">a) l'aggiornamento, la rettificazione ovvero, quando vi ha interesse, l'integrazione dei dati; </text:p>
        </text:list-item>
        <text:list-item>
          <text:p text:style-name="P61">b) la cancellazione, la trasformazione in forma anonima o il blocco dei dati trattati in violazione di legge, compresi quelli di cui non è necessaria la conservazione in relazione agli scopi per i quali i dati sono stati raccolti o successivamente trattati; </text:p>
        </text:list-item>
        <text:list-item>
          <text:p text:style-name="P61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p>
        </text:list-item>
      </text:list>
      <text:p text:style-name="P43">4. L’interessato ha diritto di opporsi, in tutto o in parte: </text:p>
      <text:list xml:id="list3716600885145225652" text:style-name="WW8Num2">
        <text:list-item>
          <text:p text:style-name="P62">a) per motivi legittimi al trattamento dei dati personali che lo riguardano, ancorché pertinenti allo scopo della raccolta; </text:p>
        </text:list-item>
      </text:list>
      <text:p text:style-name="P43">b) al trattamento di dati personali che lo riguardano a fini di invio di materiale pubblicitario o di vendita diretta o per il compimento di ricerche di mercato o di comunicazione commerciale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28cm" fo:margin-right="0cm" fo:line-height="0.61cm" fo:text-indent="0cm" style:auto-text-indent="false" fo:keep-with-next="always" style:text-autospace="none"/>
      <style:text-properties fo:color="#00000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4.746cm" fo:margin-right="1.088cm" fo:line-height="0.847cm" fo:text-indent="0cm" style:auto-text-indent="false" style:text-autospace="none"/>
      <style:text-properties fo:color="#000000" fo:font-size="11pt" fo:font-weight="bold" style:font-size-asian="11pt" style:font-weight-asian="bold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328cm" fo:margin-right="0cm" fo:line-height="0.564cm" fo:text-align="justify" style:justify-single-word="false" fo:text-indent="0cm" style:auto-text-indent="false" style:text-autospace="none"/>
      <style:text-properties fo:color="#000000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line-height="0.423cm" fo:text-align="center" style:justify-single-word="false" style:text-autospace="none"/>
      <style:text-properties style:font-name="Arial Narrow" fo:font-family="'Arial Narrow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9pt" style:text-underline-style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0dd59e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 <text:s text:c="5"/>Comunicazione partecipazione alla manifestazione <text:s text:c="2"/>MERCATINI NATALIZI 201<text:span text:style-name="MT1">8</text:span></text:p>
        <text:p text:style-name="MP2">OPERE DELL’INGEGNO CREATIVO</text:p>
      </style:header>
      <style:footer>
        <text:p text:style-name="MP3"><text:span text:style-name="MT2">Pagina </text:span><text:span text:style-name="MT2"><text:page-number text:select-page="current">2</text:page-number></text:span><text:span text:style-name="MT2"> di </text:span><text:span text:style-name="MT2"><text:page-count style:num-format="1">2</text:page-count></text:span><text:span text:style-name="MT2"><text:tab/></text:span><text:span text:style-name="Page_20_Number"><text:span text:style-name="MT2"><text:tab/></text:span></text:span><text:span text:style-name="Page_20_Number"><text:span text:style-name="MT2"><text:file-name text:display="name-and-extension">2018 NATALE OP INGEGNO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SAP permanente</dc:title>
    <meta:initial-creator>Mario Ferrari</meta:initial-creator>
    <meta:creation-date>2017-10-16T09:38:00</meta:creation-date>
    <dc:date>2018-10-24T10:37:52.072000000</dc:date>
    <meta:print-date>2017-10-18T10:07:00</meta:print-date>
    <meta:editing-cycles>25</meta:editing-cycles>
    <meta:editing-duration>PT1H40M47S</meta:editing-duration>
    <meta:generator>LibreOffice/5.1.3.2$Windows_x86 LibreOffice_project/644e4637d1d8544fd9f56425bd6cec110e49301b</meta:generator>
    <meta:document-statistic meta:table-count="3" meta:image-count="0" meta:object-count="0" meta:page-count="2" meta:paragraph-count="87" meta:word-count="1256" meta:character-count="8933" meta:non-whitespace-character-count="7464"/>
  </office:meta>
</office:document-meta>
</file>