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Standard">
      <style:table-properties style:width="17.265cm" fo:margin-left="0.122cm" fo:margin-top="0cm" fo:margin-bottom="0cm" style:page-number="auto" table:align="left" style:writing-mode="page"/>
    </style:style>
    <style:style style:name="Tabella1.A" style:family="table-column">
      <style:table-column-properties style:column-width="5.726cm"/>
    </style:style>
    <style:style style:name="Tabella1.B" style:family="table-column">
      <style:table-column-properties style:column-width="5.764cm"/>
    </style:style>
    <style:style style:name="Tabella1.C" style:family="table-column">
      <style:table-column-properties style:column-width="5.775cm"/>
    </style:style>
    <style:style style:name="Tabella1.1" style:family="table-row">
      <style:table-row-properties style:min-row-height="0.48cm" fo:keep-together="auto"/>
    </style:style>
    <style:style style:name="Tabella1.A1" style:family="table-cell">
      <style:table-cell-properties fo:padding-left="0.009cm" fo:padding-right="0.009cm" fo:padding-top="0cm" fo:padding-bottom="0cm" fo:border-left="0.5pt solid #000000" fo:border-right="0.5pt solid #000000" fo:border-top="1.5pt solid #000000" fo:border-bottom="0.75pt solid #000000"/>
    </style:style>
    <style:style style:name="Tabella1.2" style:family="table-row">
      <style:table-row-properties style:min-row-height="3.388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Table_20_Paragraph">
      <style:paragraph-properties fo:margin-left="1.748cm" fo:margin-right="0cm" fo:line-height="0.446cm"/>
    </style:style>
    <style:style style:name="P2" style:family="paragraph" style:parent-style-name="Table_20_Paragraph">
      <style:paragraph-properties fo:margin-left="1.399cm" fo:margin-right="0cm" fo:line-height="0.446cm"/>
    </style:style>
    <style:style style:name="P3" style:family="paragraph" style:parent-style-name="Table_20_Paragraph">
      <style:text-properties style:font-name="Times New Roman" fo:font-size="9pt" style:font-size-asian="9pt"/>
    </style:style>
    <style:style style:name="P4" style:family="paragraph" style:parent-style-name="Table_20_Paragraph">
      <style:paragraph-properties fo:margin-top="0.478cm" fo:margin-bottom="0cm" style:contextual-spacing="false"/>
      <style:text-properties style:font-name="Times New Roman" fo:font-size="12pt" style:font-size-asian="12pt"/>
    </style:style>
    <style:style style:name="P5" style:family="paragraph" style:parent-style-name="Table_20_Paragraph">
      <style:paragraph-properties fo:margin-left="0.215cm" fo:margin-right="0.192cm" fo:text-align="justify" style:justify-single-word="false" fo:text-indent="0.035cm" style:auto-text-indent="false"/>
    </style:style>
    <style:style style:name="P6" style:family="paragraph" style:parent-style-name="Standard">
      <style:paragraph-properties fo:margin-left="9.257cm" fo:margin-right="0cm" fo:margin-top="0.333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9.257cm" fo:margin-right="1.388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9.257cm" fo:margin-right="0cm" fo:margin-top="0.002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52cm" fo:margin-right="0cm" fo:margin-top="0.325cm" fo:margin-bottom="0cm" style:contextual-spacing="false" fo:text-align="start" style:justify-single-word="false" fo:text-indent="0cm" style:auto-text-indent="false">
        <style:tab-stops>
          <style:tab-stop style:position="2.792cm"/>
        </style:tab-stops>
      </style:paragraph-properties>
    </style:style>
    <style:style style:name="P10" style:family="paragraph" style:parent-style-name="Standard">
      <style:paragraph-properties fo:margin-left="2.794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52cm" fo:margin-right="0.173cm" fo:margin-top="0.487cm" fo:margin-bottom="0cm" style:contextual-spacing="false" fo:line-height="150%" fo:text-align="center" style:justify-single-word="false" fo:text-indent="0cm" style:auto-text-indent="false">
        <style:tab-stops>
          <style:tab-stop style:position="8.839cm"/>
          <style:tab-stop style:position="10.583cm"/>
          <style:tab-stop style:position="12.871cm"/>
          <style:tab-stop style:position="14.7cm"/>
          <style:tab-stop style:position="17.168cm"/>
          <style:tab-stop style:position="17.302cm"/>
        </style:tab-stops>
      </style:paragraph-properties>
      <style:text-properties officeooo:paragraph-rsid="000b32bf"/>
    </style:style>
    <style:style style:name="P12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itle">
      <style:text-properties fo:letter-spacing="-0.004cm" style:text-scale="90%"/>
    </style:style>
    <style:style style:name="P14" style:family="paragraph" style:parent-style-name="List_20_Paragraph" style:list-style-name="WWNum2">
      <style:paragraph-properties fo:margin-left="1.522cm" fo:margin-right="0.233cm" fo:margin-top="0.24cm" fo:margin-bottom="0cm" style:contextual-spacing="false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</style:style>
    <style:style style:name="P15" style:family="paragraph" style:parent-style-name="List_20_Paragraph" style:list-style-name="WWNum2">
      <style:paragraph-properties fo:margin-left="1.52cm" fo:margin-right="0cm" fo:margin-top="0.212cm" fo:margin-bottom="0cm" style:contextual-spacing="false" fo:line-height="100%" fo:text-align="justify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16" style:family="paragraph" style:parent-style-name="Standard">
      <style:paragraph-properties fo:margin-left="0.252cm" fo:margin-right="0.173cm" fo:margin-top="0.487cm" fo:margin-bottom="0cm" style:contextual-spacing="false" fo:line-height="150%" fo:text-align="center" style:justify-single-word="false" fo:text-indent="0cm" style:auto-text-indent="false">
        <style:tab-stops>
          <style:tab-stop style:position="8.839cm"/>
          <style:tab-stop style:position="10.583cm"/>
          <style:tab-stop style:position="12.871cm"/>
          <style:tab-stop style:position="14.7cm"/>
          <style:tab-stop style:position="17.168cm"/>
          <style:tab-stop style:position="17.302cm"/>
        </style:tab-stops>
      </style:paragraph-properties>
      <style:text-properties officeooo:rsid="000d11dc" officeooo:paragraph-rsid="000d11dc"/>
    </style:style>
    <style:style style:name="P17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officeooo:rsid="000d11dc" officeooo:paragraph-rsid="000d11dc" style:text-scale="85%"/>
    </style:style>
    <style:style style:name="P18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fo:font-size="12pt" officeooo:rsid="000d11dc" officeooo:paragraph-rsid="000d11dc" style:font-size-asian="12pt" style:font-size-complex="12pt" style:text-scale="85%"/>
    </style:style>
    <style:style style:name="P19" style:family="paragraph" style:parent-style-name="Standard">
      <style:paragraph-properties fo:margin-left="0.011cm" fo:margin-right="0cm" fo:margin-top="0cm" fo:margin-bottom="0cm" style:contextual-spacing="false" fo:line-height="0.365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011cm" fo:margin-right="0.007cm" fo:text-align="center" style:justify-single-word="false"/>
    </style:style>
    <style:style style:name="P21" style:family="paragraph" style:parent-style-name="Text_20_body">
      <style:paragraph-properties fo:margin-left="0.252cm" fo:margin-right="0cm"/>
    </style:style>
    <style:style style:name="P22" style:family="paragraph" style:parent-style-name="Text_20_body">
      <style:paragraph-properties fo:margin-top="0.042cm" fo:margin-bottom="0cm" style:contextual-spacing="false"/>
    </style:style>
    <style:style style:name="P23" style:family="paragraph" style:parent-style-name="Text_20_body">
      <style:paragraph-properties fo:margin-left="0.252cm" fo:margin-right="0.199cm"/>
    </style:style>
    <style:style style:name="P24" style:family="paragraph" style:parent-style-name="Text_20_body">
      <style:paragraph-properties fo:margin-left="0.252cm" fo:margin-right="0.25cm" fo:margin-top="0cm" fo:margin-bottom="0cm" style:contextual-spacing="false" fo:text-align="justify" style:justify-single-word="false"/>
      <style:text-properties officeooo:paragraph-rsid="001356cf"/>
    </style:style>
    <style:style style:name="P25" style:family="paragraph" style:parent-style-name="Text_20_body">
      <style:paragraph-properties fo:margin-left="0.252cm" fo:margin-right="0.27cm" fo:margin-top="0.016cm" fo:margin-bottom="0cm" style:contextual-spacing="false" fo:text-align="justify" style:justify-single-word="false"/>
      <style:text-properties officeooo:paragraph-rsid="000e4968"/>
    </style:style>
    <style:style style:name="P26" style:family="paragraph" style:parent-style-name="Text_20_body">
      <style:paragraph-properties fo:margin-left="0.252cm" fo:margin-right="0.261cm" fo:margin-top="0.002cm" fo:margin-bottom="0cm" style:contextual-spacing="false" fo:text-align="justify" style:justify-single-word="false"/>
      <style:text-properties officeooo:paragraph-rsid="000e4968"/>
    </style:style>
    <style:style style:name="P27" style:family="paragraph" style:parent-style-name="Standard"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officeooo:paragraph-rsid="000e4968"/>
    </style:style>
    <style:style style:name="P28" style:family="paragraph" style:parent-style-name="List_20_Paragraph" style:list-style-name="WWNum1">
      <style:paragraph-properties fo:margin-left="0.423cm" fo:margin-right="0cm" fo:margin-top="0cm" fo:margin-bottom="0cm" style:contextual-spacing="false" fo:line-height="100%" fo:text-align="justify" style:justify-single-word="false" fo:text-indent="-0.171cm" style:auto-text-indent="false">
        <style:tab-stops>
          <style:tab-stop style:position="0.423cm"/>
        </style:tab-stops>
      </style:paragraph-properties>
      <style:text-properties officeooo:paragraph-rsid="000e4968"/>
    </style:style>
    <style:style style:name="P29" style:family="paragraph" style:parent-style-name="List_20_Paragraph" style:list-style-name="WWNum1">
      <style:paragraph-properties fo:margin-left="0.252cm" fo:margin-right="0.25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officeooo:paragraph-rsid="000e4968"/>
    </style:style>
    <style:style style:name="P30" style:family="paragraph" style:parent-style-name="List_20_Paragraph" style:list-style-name="WWNum1">
      <style:paragraph-properties fo:margin-left="0.252cm" fo:margin-right="0.2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e4968"/>
    </style:style>
    <style:style style:name="P31" style:family="paragraph" style:parent-style-name="Text_20_body">
      <style:paragraph-properties fo:margin-left="0.252cm" fo:margin-right="0.263cm" fo:text-align="justify" style:justify-single-word="false"/>
      <style:text-properties officeooo:paragraph-rsid="000e4968"/>
    </style:style>
    <style:style style:name="P32" style:family="paragraph" style:parent-style-name="Text_20_body">
      <style:paragraph-properties fo:margin-left="0.252cm" fo:margin-right="0.249cm"/>
      <style:text-properties officeooo:paragraph-rsid="000e4968"/>
    </style:style>
    <style:style style:name="P33" style:family="paragraph" style:parent-style-name="Text_20_body">
      <style:paragraph-properties fo:margin-left="0.252cm" fo:margin-right="0.238cm" fo:text-align="justify" style:justify-single-word="false"/>
      <style:text-properties officeooo:paragraph-rsid="00129241"/>
    </style:style>
    <style:style style:name="P34" style:family="paragraph" style:parent-style-name="Text_20_body">
      <style:paragraph-properties fo:margin-left="0.252cm" fo:margin-right="0.268cm" fo:text-align="justify" style:justify-single-word="false"/>
      <style:text-properties officeooo:paragraph-rsid="000e4968"/>
    </style:style>
    <style:style style:name="P35" style:family="paragraph" style:parent-style-name="Text_20_body">
      <style:paragraph-properties fo:margin-left="0.252cm" fo:margin-right="0.249cm">
        <style:tab-stops>
          <style:tab-stop style:position="2.009cm"/>
          <style:tab-stop style:position="5.002cm"/>
          <style:tab-stop style:position="6.334cm"/>
          <style:tab-stop style:position="7.586cm"/>
          <style:tab-stop style:position="9.439cm"/>
          <style:tab-stop style:position="10.753cm"/>
          <style:tab-stop style:position="11.568cm"/>
          <style:tab-stop style:position="12.822cm"/>
          <style:tab-stop style:position="14.466cm"/>
          <style:tab-stop style:position="15.595cm"/>
        </style:tab-stops>
      </style:paragraph-properties>
      <style:text-properties officeooo:paragraph-rsid="000e4968"/>
    </style:style>
    <style:style style:name="P36" style:family="paragraph" style:parent-style-name="Text_20_body">
      <style:text-properties fo:font-size="10pt" officeooo:paragraph-rsid="000e4968" style:font-size-asian="10pt"/>
    </style:style>
    <style:style style:name="P37" style:family="paragraph" style:parent-style-name="Text_20_body">
      <style:paragraph-properties fo:margin-top="0.3cm" fo:margin-bottom="0cm" style:contextual-spacing="false"/>
      <style:text-properties fo:font-size="10pt" officeooo:rsid="00106986" officeooo:paragraph-rsid="00106986" style:font-size-asian="10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 style:parent-style-name="Text_20_body">
      <style:paragraph-properties fo:margin-left="2.157cm" fo:margin-right="0cm" fo:margin-top="0.039cm" fo:margin-bottom="0cm" style:contextual-spacing="false" fo:line-height="0.323cm"/>
      <style:text-properties officeooo:paragraph-rsid="000e4968"/>
    </style:style>
    <style:style style:name="P40" style:family="paragraph" style:parent-style-name="Standard">
      <style:paragraph-properties fo:margin-left="10.028cm" fo:margin-right="0cm" fo:margin-top="0cm" fo:margin-bottom="0cm" style:contextual-spacing="false" fo:line-height="0.485cm" fo:text-align="start" style:justify-single-word="false" fo:text-indent="0cm" style:auto-text-indent="false"/>
      <style:text-properties officeooo:paragraph-rsid="000e4968"/>
    </style:style>
    <style:style style:name="P41" style:family="paragraph" style:parent-style-name="Text_20_body">
      <style:paragraph-properties fo:margin-top="0.123cm" fo:margin-bottom="0cm" style:contextual-spacing="false"/>
      <style:text-properties fo:color="#000000" loext:opacity="100%" fo:font-size="12pt" style:font-size-asian="12pt"/>
    </style:style>
    <style:style style:name="P42" style:family="paragraph" style:parent-style-name="Contenuto_20_cornice">
      <style:paragraph-properties fo:margin-left="0.7cm" fo:margin-right="0.695cm" fo:margin-top="0.002cm" fo:margin-bottom="0cm" style:contextual-spacing="false" fo:text-align="justify" style:justify-single-word="false" fo:text-indent="0.067cm" style:auto-text-indent="false"/>
    </style:style>
    <style:style style:name="P43" style:family="paragraph">
      <loext:graphic-properties draw:fill="none"/>
      <style:paragraph-properties fo:text-align="start"/>
      <style:text-properties fo:color="#000000" loext:opacity="100%" fo:font-size="18pt"/>
    </style:style>
    <style:style style:name="P44" style:family="paragraph" style:parent-style-name="Text_20_body">
      <style:paragraph-properties fo:margin-top="0.397cm" fo:margin-bottom="0cm" style:contextual-spacing="false"/>
      <style:text-properties fo:font-size="10pt" officeooo:paragraph-rsid="000e4968" style:font-size-asian="10pt"/>
    </style:style>
    <style:style style:name="P45" style:family="paragraph" style:parent-style-name="Text_20_body">
      <style:paragraph-properties fo:margin-left="9.797cm" fo:margin-right="0cm" fo:margin-top="0.039cm" fo:margin-bottom="0cm" style:contextual-spacing="false"/>
      <style:text-properties officeooo:paragraph-rsid="000e4968"/>
    </style:style>
    <style:style style:name="P46" style:family="paragraph" style:parent-style-name="Text_20_body">
      <style:text-properties officeooo:paragraph-rsid="000e4968"/>
    </style:style>
    <style:style style:name="P47" style:family="paragraph" style:parent-style-name="Text_20_body">
      <style:paragraph-properties fo:margin-top="0.284cm" fo:margin-bottom="0cm" style:contextual-spacing="false"/>
      <style:text-properties officeooo:paragraph-rsid="000e4968"/>
    </style:style>
    <style:style style:name="P48" style:family="paragraph" style:parent-style-name="Standard">
      <style:paragraph-properties fo:margin-left="0.252cm" fo:margin-right="0.272cm" fo:margin-top="0cm" fo:margin-bottom="0cm" style:contextual-spacing="false" fo:text-align="justify" style:justify-single-word="false" fo:text-indent="0cm" style:auto-text-indent="false"/>
      <style:text-properties fo:font-size="8pt" officeooo:paragraph-rsid="000e4968" style:font-size-asian="8pt" style:font-size-complex="8pt"/>
    </style:style>
    <style:style style:name="P49" style:family="paragraph" style:parent-style-name="Standard">
      <style:paragraph-properties fo:margin-left="0.252cm" fo:margin-right="0.238cm" fo:margin-top="0cm" fo:margin-bottom="0cm" style:contextual-spacing="false" fo:text-align="justify" style:justify-single-word="false" fo:text-indent="0cm" style:auto-text-indent="false"/>
      <style:text-properties officeooo:paragraph-rsid="000e89b4"/>
    </style:style>
    <style:style style:name="P50" style:family="paragraph" style:parent-style-name="Text_20_body">
      <style:paragraph-properties fo:margin-top="0.023cm" fo:margin-bottom="0cm" style:contextual-spacing="false"/>
      <style:text-properties officeooo:paragraph-rsid="000e4968"/>
    </style:style>
    <style:style style:name="P51" style:family="paragraph" style:parent-style-name="Text_20_body">
      <style:paragraph-properties fo:margin-left="0.252cm" fo:margin-right="0cm" fo:margin-top="0.002cm" fo:margin-bottom="0cm" style:contextual-spacing="false"/>
      <style:text-properties officeooo:paragraph-rsid="000e4968"/>
    </style:style>
    <style:style style:name="P52" style:family="paragraph" style:parent-style-name="Text_20_body">
      <style:paragraph-properties fo:margin-left="0.252cm" fo:margin-right="0cm" fo:margin-top="0.325cm" fo:margin-bottom="0cm" style:contextual-spacing="false">
        <style:tab-stops>
          <style:tab-stop style:position="3.923cm"/>
          <style:tab-stop style:position="6.2cm"/>
          <style:tab-stop style:position="8.103cm"/>
          <style:tab-stop style:position="8.811cm"/>
          <style:tab-stop style:position="9.518cm"/>
        </style:tab-stops>
      </style:paragraph-properties>
      <style:text-properties officeooo:paragraph-rsid="000e4968"/>
    </style:style>
    <style:style style:name="P53" style:family="paragraph" style:parent-style-name="Text_20_body">
      <style:paragraph-properties fo:margin-left="0.252cm" fo:margin-right="0.27cm" fo:margin-top="0.016cm" fo:margin-bottom="0cm" style:contextual-spacing="false" fo:text-align="justify" style:justify-single-word="false"/>
    </style:style>
    <style:style style:name="P54" style:family="paragraph" style:parent-style-name="Contenuto_20_cornice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55" style:family="paragraph" style:parent-style-name="Contenuto_20_cornice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P56" style:family="paragraph">
      <loext:graphic-properties draw:fill="solid" draw:fill-color="#000000"/>
      <style:paragraph-properties fo:text-align="start"/>
      <style:text-properties fo:font-size="18pt"/>
    </style:style>
    <style:style style:name="P57" style:family="paragraph" style:parent-style-name="Contenuto_20_cornice">
      <style:paragraph-properties fo:margin-left="0.035cm" fo:margin-right="0cm" fo:margin-top="0.025cm" fo:margin-bottom="0cm" style:contextual-spacing="false" fo:text-align="start" style:justify-single-word="false" fo:text-indent="0cm" style:auto-text-indent="false"/>
      <style:text-properties officeooo:paragraph-rsid="00106986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text-scale="80%"/>
    </style:style>
    <style:style style:name="T3" style:family="text">
      <style:text-properties fo:font-size="12pt" fo:letter-spacing="-0.009cm" fo:font-weight="bold" style:font-size-asian="12pt" style:font-weight-asian="bold"/>
    </style:style>
    <style:style style:name="T4" style:family="text">
      <style:text-properties fo:font-size="12pt" fo:letter-spacing="-0.004cm" fo:font-weight="bold" style:font-size-asian="12pt" style:font-weight-asian="bold" style:text-scale="90%"/>
    </style:style>
    <style:style style:name="T5" style:family="text">
      <style:text-properties style:font-name="Times New Roman" fo:font-size="9pt" style:font-size-asian="9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fo:font-size="12pt" fo:font-weight="bold" style:font-size-asian="12pt" style:font-weight-asian="bold" style:text-scale="85%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text-scale="80%"/>
    </style:style>
    <style:style style:name="T10" style:family="text">
      <style:text-properties fo:font-size="12pt" fo:letter-spacing="-0.018cm" style:font-size-asian="12pt"/>
    </style:style>
    <style:style style:name="T11" style:family="text">
      <style:text-properties fo:font-size="12pt" fo:letter-spacing="-0.012cm" style:font-size-asian="12pt"/>
    </style:style>
    <style:style style:name="T12" style:family="text">
      <style:text-properties fo:font-size="12pt" fo:letter-spacing="-0.004cm" style:font-size-asian="12pt" style:text-scale="80%"/>
    </style:style>
    <style:style style:name="T13" style:family="text">
      <style:text-properties fo:font-size="12pt" style:font-size-asian="12pt" style:text-scale="90%"/>
    </style:style>
    <style:style style:name="T14" style:family="text">
      <style:text-properties fo:font-size="12pt" fo:letter-spacing="-0.007cm" style:font-size-asian="12pt" style:text-scale="90%"/>
    </style:style>
    <style:style style:name="T15" style:family="text">
      <style:text-properties fo:font-size="12pt" fo:letter-spacing="-0.009cm" style:font-size-asian="12pt" style:text-scale="90%"/>
    </style:style>
    <style:style style:name="T16" style:family="text">
      <style:text-properties fo:font-size="12pt" fo:letter-spacing="-0.007cm" style:font-size-asian="12pt"/>
    </style:style>
    <style:style style:name="T17" style:family="text">
      <style:text-properties fo:font-size="12pt" fo:letter-spacing="-0.007cm" officeooo:rsid="000b32bf" style:font-size-asian="12pt"/>
    </style:style>
    <style:style style:name="T18" style:family="text">
      <style:text-properties fo:font-size="12pt" fo:letter-spacing="-0.009cm" style:font-size-asian="12pt" style:text-scale="80%"/>
    </style:style>
    <style:style style:name="T19" style:family="text">
      <style:text-properties fo:font-size="12pt" fo:letter-spacing="-0.009cm" officeooo:rsid="000b32bf" style:font-size-asian="12pt" style:text-scale="80%"/>
    </style:style>
    <style:style style:name="T20" style:family="text">
      <style:text-properties fo:font-size="12pt" fo:letter-spacing="-0.004cm" style:font-size-asian="12pt" style:text-scale="90%"/>
    </style:style>
    <style:style style:name="T21" style:family="text">
      <style:text-properties fo:font-size="12pt" style:font-size-asian="12pt" style:text-scale="85%"/>
    </style:style>
    <style:style style:name="T22" style:family="text">
      <style:text-properties fo:font-size="12pt" fo:letter-spacing="0.005cm" style:font-size-asian="12pt"/>
    </style:style>
    <style:style style:name="T23" style:family="text">
      <style:text-properties fo:font-size="12pt" fo:letter-spacing="0.007cm" style:font-size-asian="12pt"/>
    </style:style>
    <style:style style:name="T24" style:family="text">
      <style:text-properties fo:font-size="12pt" fo:letter-spacing="0.004cm" style:font-size-asian="12pt"/>
    </style:style>
    <style:style style:name="T25" style:family="text">
      <style:text-properties fo:font-size="12pt" fo:letter-spacing="-0.009cm" style:font-size-asian="12pt" style:text-scale="85%"/>
    </style:style>
    <style:style style:name="T26" style:family="text">
      <style:text-properties fo:font-size="12pt" fo:letter-spacing="-0.012cm" style:font-size-asian="12pt" style:text-scale="85%"/>
    </style:style>
    <style:style style:name="T27" style:family="text">
      <style:text-properties fo:font-size="12pt" fo:letter-spacing="-0.011cm" style:font-size-asian="12pt" style:text-scale="85%"/>
    </style:style>
    <style:style style:name="T28" style:family="text">
      <style:text-properties fo:font-size="12pt" style:text-underline-style="solid" style:text-underline-width="auto" style:text-underline-color="font-color" style:font-size-asian="12pt" style:text-scale="85%"/>
    </style:style>
    <style:style style:name="T29" style:family="text">
      <style:text-properties style:font-name="Arial" fo:font-size="12pt" fo:font-weight="bold" style:font-size-asian="12pt" style:font-weight-asian="bold"/>
    </style:style>
    <style:style style:name="T30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31" style:family="text">
      <style:text-properties style:font-name="Times New Roman" fo:font-size="12pt" fo:letter-spacing="-0.099cm" style:text-underline-style="solid" style:text-underline-width="auto" style:text-underline-color="font-color" style:font-size-asian="12pt"/>
    </style:style>
    <style:style style:name="T32" style:family="text">
      <style:text-properties fo:font-size="12pt" officeooo:rsid="000d11dc" style:font-size-asian="12pt" style:text-scale="90%"/>
    </style:style>
    <style:style style:name="T33" style:family="text">
      <style:text-properties fo:font-size="12pt" officeooo:rsid="000b32bf" style:font-size-asian="12pt" style:text-scale="90%"/>
    </style:style>
    <style:style style:name="T34" style:family="text">
      <style:text-properties fo:font-size="12pt" fo:letter-spacing="0.049cm" style:font-size-asian="12pt" style:text-scale="90%"/>
    </style:style>
    <style:style style:name="T35" style:family="text">
      <style:text-properties fo:font-size="12pt" fo:letter-spacing="0.053cm" style:font-size-asian="12pt" style:text-scale="90%"/>
    </style:style>
    <style:style style:name="T36" style:family="text">
      <style:text-properties style:font-name="Times New Roman" fo:font-size="12pt" fo:letter-spacing="-0.101cm" style:text-underline-style="solid" style:text-underline-width="auto" style:text-underline-color="font-color" style:font-size-asian="12pt"/>
    </style:style>
    <style:style style:name="T37" style:family="text">
      <style:text-properties style:font-name="Arial" fo:font-size="12pt" fo:letter-spacing="-0.004cm" fo:font-weight="bold" style:font-size-asian="12pt" style:font-weight-asian="bold" style:text-scale="90%"/>
    </style:style>
    <style:style style:name="T38" style:family="text">
      <style:text-properties fo:font-size="12pt" fo:letter-spacing="-0.004cm" style:font-size-asian="12pt" style:text-scale="85%"/>
    </style:style>
    <style:style style:name="T39" style:family="text">
      <style:text-properties style:text-position="super 58%" fo:font-size="12pt" style:font-size-asian="12pt" style:text-scale="85%"/>
    </style:style>
    <style:style style:name="T40" style:family="text">
      <style:text-properties style:text-position="0% 100%" fo:font-size="12pt" style:font-size-asian="12pt" style:text-scale="85%"/>
    </style:style>
    <style:style style:name="T41" style:family="text">
      <style:text-properties style:text-position="0% 100%" fo:font-size="12pt" fo:letter-spacing="-0.005cm" style:font-size-asian="12pt" style:text-scale="85%"/>
    </style:style>
    <style:style style:name="T42" style:family="text">
      <style:text-properties style:text-position="0% 100%" fo:font-size="12pt" fo:letter-spacing="-0.009cm" style:font-size-asian="12pt" style:text-scale="85%"/>
    </style:style>
    <style:style style:name="T43" style:family="text">
      <style:text-properties style:text-position="0% 100%" fo:font-size="12pt" style:font-size-asian="12pt" style:text-scale="90%"/>
    </style:style>
    <style:style style:name="T44" style:family="text">
      <style:text-properties style:text-position="0% 100%" fo:font-size="12pt" fo:letter-spacing="-0.012cm" style:font-size-asian="12pt" style:text-scale="90%"/>
    </style:style>
    <style:style style:name="T45" style:family="text">
      <style:text-properties style:text-position="0% 100%" fo:font-size="12pt" fo:letter-spacing="-0.009cm" style:font-size-asian="12pt" style:text-scale="90%"/>
    </style:style>
    <style:style style:name="T46" style:family="text">
      <style:text-properties style:text-position="0% 100%" fo:font-size="12pt" fo:letter-spacing="-0.011cm" style:font-size-asian="12pt" style:text-scale="90%"/>
    </style:style>
    <style:style style:name="T47" style:family="text">
      <style:text-properties fo:font-size="12pt" fo:letter-spacing="-0.004cm" style:font-size-asian="12pt"/>
    </style:style>
    <style:style style:name="T48" style:family="text">
      <style:text-properties fo:font-size="12pt" fo:letter-spacing="-0.009cm" style:font-size-asian="12pt"/>
    </style:style>
    <style:style style:name="T49" style:family="text">
      <style:text-properties fo:font-size="12pt" fo:letter-spacing="-0.002cm" style:font-size-asian="12pt"/>
    </style:style>
    <style:style style:name="T50" style:family="text">
      <style:text-properties fo:font-size="12pt" fo:letter-spacing="-0.005cm" style:font-size-asian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129241" style:font-size-asian="12pt" style:font-size-complex="12pt"/>
    </style:style>
    <style:style style:name="T53" style:family="text">
      <style:text-properties fo:font-size="12pt" officeooo:rsid="000e4968" style:font-size-asian="12pt" style:font-size-complex="12pt"/>
    </style:style>
    <style:style style:name="T54" style:family="text">
      <style:text-properties style:font-name="Arial" fo:font-size="8pt" fo:font-weight="bold" style:font-size-asian="8pt" style:font-weight-asian="bold"/>
    </style:style>
    <style:style style:name="T55" style:family="text">
      <style:text-properties style:font-name="Arial" fo:font-size="9pt" fo:font-weight="bold" style:font-size-asian="9pt" style:font-weight-asian="bold"/>
    </style:style>
    <style:style style:name="T56" style:family="text">
      <style:text-properties style:font-name="Arial" fo:font-size="8pt" fo:letter-spacing="-0.005cm" fo:font-weight="bold" style:font-size-asian="8pt" style:font-weight-asian="bold"/>
    </style:style>
    <style:style style:name="T57" style:family="text">
      <style:text-properties style:font-name="Arial" fo:font-size="8pt" fo:letter-spacing="-0.009cm" fo:font-weight="bold" style:font-size-asian="8pt" style:font-weight-asian="bold"/>
    </style:style>
    <style:style style:name="T58" style:family="text">
      <style:text-properties style:font-name="Arial" fo:font-size="8pt" fo:letter-spacing="-0.002cm" fo:font-weight="bold" style:font-size-asian="8pt" style:font-weight-asian="bold"/>
    </style:style>
    <style:style style:name="T59" style:family="text">
      <style:text-properties style:font-name="Arial" fo:font-size="8pt" fo:letter-spacing="-0.004cm" fo:font-weight="bold" style:font-size-asian="8pt" style:font-weight-asian="bold"/>
    </style:style>
    <style:style style:name="T60" style:family="text">
      <style:text-properties fo:letter-spacing="-0.007cm"/>
    </style:style>
    <style:style style:name="T61" style:family="text">
      <style:text-properties fo:letter-spacing="-0.005cm"/>
    </style:style>
    <style:style style:name="T62" style:family="text">
      <style:text-properties fo:letter-spacing="-0.002cm"/>
    </style:style>
    <style:style style:name="T63" style:family="text">
      <style:text-properties fo:letter-spacing="-0.004cm"/>
    </style:style>
    <style:style style:name="T64" style:family="text">
      <style:text-properties fo:letter-spacing="0.049cm"/>
    </style:style>
    <style:style style:name="T65" style:family="text">
      <style:text-properties fo:letter-spacing="0.053cm"/>
    </style:style>
    <style:style style:name="T66" style:family="text">
      <style:text-properties fo:letter-spacing="0.051cm"/>
    </style:style>
    <style:style style:name="T67" style:family="text">
      <style:text-properties fo:letter-spacing="0.056cm"/>
    </style:style>
    <style:style style:name="T68" style:family="text">
      <style:text-properties fo:letter-spacing="0.055cm"/>
    </style:style>
    <style:style style:name="T69" style:family="text">
      <style:text-properties style:font-name="Arial" fo:font-weight="bold" style:font-weight-asian="bold"/>
    </style:style>
    <style:style style:name="T70" style:family="text">
      <style:text-properties fo:letter-spacing="-0.009cm"/>
    </style:style>
    <style:style style:name="T71" style:family="text">
      <style:text-properties fo:color="#000009" loext:opacity="100%"/>
    </style:style>
    <style:style style:name="T72" style:family="text">
      <style:text-properties fo:color="#000009" loext:opacity="100%" fo:letter-spacing="-0.002cm"/>
    </style:style>
    <style:style style:name="T73" style:family="text">
      <style:text-properties fo:color="#000009" loext:opacity="100%" fo:letter-spacing="-0.005cm"/>
    </style:style>
    <style:style style:name="T74" style:family="text">
      <style:text-properties fo:color="#282828" loext:opacity="100%"/>
    </style:style>
    <style:style style:name="T75" style:family="text">
      <style:text-properties fo:color="#00007f" loext:opacity="100%" style:text-underline-style="solid" style:text-underline-width="auto" style:text-underline-color="#00007f"/>
    </style:style>
    <style:style style:name="T76" style:family="text">
      <style:text-properties style:font-name="Arial" fo:font-weight="bold" officeooo:rsid="00129241" style:font-weight-asian="bold"/>
    </style:style>
    <style:style style:name="T77" style:family="text">
      <style:text-properties officeooo:rsid="00129241"/>
    </style:style>
    <style:style style:name="T78" style:family="text">
      <style:text-properties fo:font-size="8pt" style:font-size-asian="8pt"/>
    </style:style>
    <style:style style:name="T79" style:family="text">
      <style:text-properties style:font-name="Arial" fo:font-size="8pt" fo:letter-spacing="-0.007cm" fo:font-weight="bold" style:font-size-asian="8pt" style:font-weight-asian="bold"/>
    </style:style>
    <style:style style:name="T80" style:family="text">
      <style:text-properties fo:font-size="8pt" fo:letter-spacing="-0.009cm" style:font-size-asian="8pt"/>
    </style:style>
    <style:style style:name="T81" style:family="text">
      <style:text-properties fo:font-size="8pt" fo:letter-spacing="-0.002cm" style:font-size-asian="8pt"/>
    </style:style>
    <style:style style:name="T82" style:family="text">
      <style:text-properties fo:font-size="8pt" fo:letter-spacing="-0.005cm" style:font-size-asian="8pt"/>
    </style:style>
    <style:style style:name="T83" style:family="text">
      <style:text-properties fo:font-size="8pt" fo:letter-spacing="-0.004cm" style:font-size-asian="8pt"/>
    </style:style>
    <style:style style:name="T84" style:family="text">
      <style:text-properties fo:font-size="8pt" fo:letter-spacing="-0.007cm" style:font-size-asian="8pt"/>
    </style:style>
    <style:style style:name="T85" style:family="text">
      <style:text-properties fo:font-size="8pt" fo:letter-spacing="-0.011cm" style:font-size-asian="8pt"/>
    </style:style>
    <style:style style:name="T86" style:family="text">
      <style:text-properties style:font-name="Arial" fo:letter-spacing="0.071cm" fo:font-weight="bold" style:font-weight-asian="bold"/>
    </style:style>
    <style:style style:name="T87" style:family="text">
      <style:text-properties fo:letter-spacing="0.062cm"/>
    </style:style>
    <style:style style:name="T88" style:family="text">
      <style:text-properties fo:letter-spacing="0.071cm"/>
    </style:style>
    <style:style style:name="T89" style:family="text">
      <style:text-properties fo:letter-spacing="0.064cm"/>
    </style:style>
    <style:style style:name="T90" style:family="text">
      <style:text-properties fo:letter-spacing="0.067cm"/>
    </style:style>
    <style:style style:name="T91" style:family="text">
      <style:text-properties fo:letter-spacing="0.06cm"/>
    </style:style>
    <style:style style:name="T92" style:family="text">
      <style:text-properties fo:letter-spacing="0.048cm"/>
    </style:style>
    <style:style style:name="T93" style:family="text">
      <style:text-properties fo:color="#282828" loext:opacity="100%" officeooo:rsid="00129241"/>
    </style:style>
    <style:style style:name="T94" style:family="text">
      <style:text-properties fo:color="#282828" loext:opacity="100%" style:font-name="Arial" fo:font-weight="bold" style:font-weight-asian="bold"/>
    </style:style>
    <style:style style:name="T95" style:family="text">
      <style:text-properties style:font-name="Arial" fo:letter-spacing="0.062cm" fo:font-weight="bold" style:font-weight-asian="bold"/>
    </style:style>
    <style:style style:name="T96" style:family="text">
      <style:text-properties style:font-name="Arial" fo:letter-spacing="0.06cm" fo:font-weight="bold" style:font-weight-asian="bold"/>
    </style:style>
    <style:style style:name="T97" style:family="text">
      <style:text-properties fo:letter-spacing="-0.018cm"/>
    </style:style>
    <style:style style:name="T98" style:family="text">
      <style:text-properties fo:letter-spacing="0.026cm"/>
    </style:style>
    <style:style style:name="T99" style:family="text">
      <style:text-properties fo:letter-spacing="0.03cm"/>
    </style:style>
    <style:style style:name="T100" style:family="text">
      <style:text-properties fo:letter-spacing="0.028cm"/>
    </style:style>
    <style:style style:name="T101" style:family="text">
      <style:text-properties fo:letter-spacing="0.032cm"/>
    </style:style>
    <style:style style:name="T102" style:family="text">
      <style:text-properties fo:font-size="10pt" style:font-size-asian="10pt"/>
    </style:style>
    <style:style style:name="T103" style:family="text">
      <style:text-properties style:text-scale="80%"/>
    </style:style>
    <style:style style:name="T104" style:family="text">
      <style:text-properties fo:letter-spacing="-0.011cm"/>
    </style:style>
    <style:style style:name="T105" style:family="text">
      <style:text-properties fo:letter-spacing="-0.004cm" style:text-scale="80%"/>
    </style:style>
    <style:style style:name="T106" style:family="text">
      <style:text-properties fo:color="#000000" loext:opacity="100%" fo:font-size="12pt" fo:letter-spacing="-0.004cm" style:font-size-asian="12pt" style:text-scale="85%"/>
    </style:style>
    <style:style style:name="T107" style:family="text">
      <style:text-properties fo:color="#000000" loext:opacity="100%" fo:font-size="12pt" fo:letter-spacing="-0.009cm" style:font-size-asian="12pt" style:text-scale="85%"/>
    </style:style>
    <style:style style:name="T108" style:family="text">
      <style:text-properties fo:color="#000000" loext:opacity="100%" fo:font-size="12pt" fo:letter-spacing="-0.004cm" style:font-size-asian="12pt" style:text-scale="90%"/>
    </style:style>
    <style:style style:name="T109" style:family="text">
      <style:text-properties fo:color="#000000" loext:opacity="100%" fo:font-size="12pt" fo:letter-spacing="-0.018cm" style:font-size-asian="12pt" style:text-scale="90%"/>
    </style:style>
    <style:style style:name="T110" style:family="text">
      <style:text-properties fo:color="#000000" loext:opacity="100%" fo:font-size="12pt" style:font-size-asian="12pt" style:text-scale="80%"/>
    </style:style>
    <style:style style:name="T111" style:family="text">
      <style:text-properties fo:color="#000000" loext:opacity="100%" fo:font-size="12pt" fo:letter-spacing="-0.016cm" style:font-size-asian="12pt"/>
    </style:style>
    <style:style style:name="T112" style:family="text">
      <style:text-properties fo:color="#000000" loext:opacity="100%" fo:font-size="12pt" fo:letter-spacing="-0.004cm" style:font-size-asian="12pt" style:text-scale="80%"/>
    </style:style>
    <style:style style:name="T113" style:family="text">
      <style:text-properties fo:font-size="12pt" fo:letter-spacing="-0.011cm" style:font-size-asian="12pt"/>
    </style:style>
    <style:style style:name="T114" style:family="text">
      <style:text-properties style:text-scale="90%"/>
    </style:style>
    <style:style style:name="T115" style:family="text">
      <style:text-properties fo:letter-spacing="-0.018cm" style:text-scale="90%"/>
    </style:style>
    <style:style style:name="T116" style:family="text">
      <style:text-properties fo:letter-spacing="-0.019cm" style:text-scale="90%"/>
    </style:style>
    <style:style style:name="T117" style:family="text">
      <style:text-properties style:text-scale="85%"/>
    </style:style>
    <style:style style:name="T118" style:family="text">
      <style:text-properties fo:letter-spacing="-0.012cm" style:text-scale="85%"/>
    </style:style>
    <style:style style:name="T119" style:family="text">
      <style:text-properties style:text-underline-style="solid" style:text-underline-width="auto" style:text-underline-color="font-color" style:text-scale="85%"/>
    </style:style>
    <style:style style:name="T120" style:family="text">
      <style:text-properties fo:letter-spacing="-0.011cm" style:text-underline-style="solid" style:text-underline-width="auto" style:text-underline-color="font-color" style:text-scale="85%"/>
    </style:style>
    <style:style style:name="T121" style:family="text">
      <style:text-properties fo:letter-spacing="-0.012cm" style:text-underline-style="solid" style:text-underline-width="auto" style:text-underline-color="font-color" style:text-scale="85%"/>
    </style:style>
    <style:style style:name="T122" style:family="text">
      <style:text-properties fo:letter-spacing="-0.011cm" style:text-scale="85%"/>
    </style:style>
    <style:style style:name="T123" style:family="text">
      <style:text-properties fo:font-size="8pt" style:font-size-asian="8pt" style:font-size-complex="8pt" style:text-scale="80%"/>
    </style:style>
    <style:style style:name="T124" style:family="text">
      <style:text-properties fo:font-size="8pt" style:font-size-asian="8pt" style:font-size-complex="8pt"/>
    </style:style>
    <style:style style:name="T125" style:family="text">
      <style:text-properties fo:font-size="8pt" fo:letter-spacing="-0.007cm" style:font-size-asian="8pt" style:font-size-complex="8pt" style:text-scale="80%"/>
    </style:style>
    <style:style style:name="T126" style:family="text">
      <style:text-properties fo:color="#00007f" loext:opacity="100%" fo:font-size="8pt" style:text-underline-style="solid" style:text-underline-width="auto" style:text-underline-color="#00007f" style:font-size-asian="8pt" style:font-size-complex="8pt" style:text-scale="80%"/>
    </style:style>
    <style:style style:name="T127" style:family="text">
      <style:text-properties fo:color="#00007f" loext:opacity="100%" fo:font-size="8pt" style:font-size-asian="8pt" style:font-size-complex="8pt" style:text-scale="80%"/>
    </style:style>
    <style:style style:name="T128" style:family="text">
      <style:text-properties fo:color="#00007f" loext:opacity="100%" fo:font-size="8pt" style:text-underline-style="solid" style:text-underline-width="auto" style:text-underline-color="#00007f" style:font-size-asian="8pt" style:font-size-complex="8pt" style:text-scale="85%"/>
    </style:style>
    <style:style style:name="T129" style:family="text">
      <style:text-properties fo:color="#00007f" loext:opacity="100%" fo:font-size="8pt" fo:letter-spacing="-0.002cm" style:text-underline-style="solid" style:text-underline-width="auto" style:text-underline-color="#00007f" style:font-size-asian="8pt" style:font-size-complex="8pt" style:text-scale="85%"/>
    </style:style>
    <style:style style:name="T130" style:family="text">
      <style:text-properties fo:font-size="8pt" style:font-size-asian="8pt" style:font-size-complex="8pt" style:text-scale="85%"/>
    </style:style>
    <style:style style:name="T131" style:family="text">
      <style:text-properties fo:font-size="8pt" fo:letter-spacing="-0.002cm" style:font-size-asian="8pt" style:font-size-complex="8pt" style:text-scale="85%"/>
    </style:style>
    <style:style style:name="T132" style:family="text">
      <style:text-properties fo:font-size="8pt" fo:letter-spacing="0.071cm" style:font-size-asian="8pt" style:font-size-complex="8pt" style:text-scale="80%"/>
    </style:style>
    <style:style style:name="T133" style:family="text">
      <style:text-properties fo:font-size="8pt" fo:letter-spacing="0.067cm" style:font-size-asian="8pt" style:font-size-complex="8pt" style:text-scale="80%"/>
    </style:style>
    <style:style style:name="T134" style:family="text">
      <style:text-properties fo:color="#00007f" loext:opacity="100%" fo:font-size="8pt" style:font-size-asian="8pt" style:font-size-complex="8pt" style:text-scale="85%"/>
    </style:style>
    <style:style style:name="T135" style:family="text">
      <style:text-properties fo:color="#00007f" loext:opacity="100%" fo:font-size="8pt" style:text-underline-style="solid" style:text-underline-width="auto" style:text-underline-color="#00007f" style:font-size-asian="8pt" style:font-size-complex="8pt" style:text-scale="90%"/>
    </style:style>
    <style:style style:name="T136" style:family="text">
      <style:text-properties fo:letter-spacing="0.005cm"/>
    </style:style>
    <style:style style:name="T137" style:family="text">
      <style:text-properties fo:letter-spacing="-0.009cm" style:text-scale="85%"/>
    </style:style>
    <style:style style:name="T138" style:family="text">
      <style:text-properties style:font-name="Times New Roman" style:text-underline-style="solid" style:text-underline-width="auto" style:text-underline-color="font-color"/>
    </style:style>
    <style:style style:name="T139" style:family="text">
      <style:text-properties fo:letter-spacing="-0.007cm" style:text-scale="90%"/>
    </style:style>
    <style:style style:name="T140" style:family="text">
      <style:text-properties fo:letter-spacing="-0.004cm" style:text-scale="90%"/>
    </style:style>
    <style:style style:name="T141" style:family="text">
      <style:text-properties fo:letter-spacing="-0.018cm" style:text-underline-style="solid" style:text-underline-width="auto" style:text-underline-color="font-color" style:text-scale="90%"/>
    </style:style>
    <style:style style:name="T142" style:family="text">
      <style:text-properties style:text-underline-style="solid" style:text-underline-width="auto" style:text-underline-color="font-color"/>
    </style:style>
    <style:style style:name="T143" style:family="text">
      <style:text-properties fo:font-size="9pt" style:font-size-asian="9pt"/>
    </style:style>
    <style:style style:name="T144" style:family="text">
      <style:text-properties fo:color="#000000" loext:opacity="100%" fo:font-size="9pt" style:font-size-asian="9pt"/>
    </style:style>
    <style:style style:name="T145" style:family="text">
      <style:text-properties fo:color="#000000" loext:opacity="100%" fo:font-size="9pt" fo:letter-spacing="-0.016cm" style:font-size-asian="9pt"/>
    </style:style>
    <style:style style:name="T146" style:family="text">
      <style:text-properties fo:color="#000000" loext:opacity="100%" fo:font-size="9pt" fo:letter-spacing="-0.007cm" style:font-size-asian="9pt"/>
    </style:style>
    <style:style style:name="T147" style:family="text">
      <style:text-properties fo:color="#000000" loext:opacity="100%" fo:font-size="9pt" fo:letter-spacing="-0.004cm" style:font-size-asian="9pt"/>
    </style:style>
    <style:style style:name="T148" style:family="text">
      <style:text-properties fo:color="#000000" loext:opacity="100%" fo:font-size="9pt" officeooo:rsid="000e89b4" style:font-size-asian="9pt"/>
    </style:style>
    <style:style style:name="T149" style:family="text">
      <style:text-properties fo:font-size="9pt" officeooo:rsid="00106986" style:font-size-asian="7.84999990463257pt" style:font-size-complex="9pt"/>
    </style:style>
    <style:style style:name="T150" style:family="text">
      <style:text-properties fo:color="#000000" loext:opacity="100%" fo:font-size="9pt" fo:letter-spacing="-0.005cm" style:font-size-asian="9pt"/>
    </style:style>
    <style:style style:name="T151" style:family="text">
      <style:text-properties fo:color="#000000" loext:opacity="100%" fo:font-size="9pt" fo:letter-spacing="-0.018cm" style:font-size-asian="9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round" draw:fill="none" loext:fill-use-slide-background="false" draw:textarea-vertical-align="top" draw:auto-grow-height="false" fo:min-height="0cm" fo:min-width="5.092cm" fo:padding-top="0.125cm" fo:padding-bottom="0.125cm" fo:padding-left="0.25cm" fo:padding-right="0.25cm" fo:wrap-option="wrap" loext:decorative="false" fo:margin-left="-0.012cm" fo:margin-right="-0.009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8cm" svg:stroke-color="#000000" draw:stroke-linejoin="round" draw:fill="none" loext:fill-use-slide-background="false" draw:textarea-vertical-align="top" draw:auto-grow-height="false" fo:min-height="3.173cm" fo:min-width="3.491cm" fo:padding-top="0cm" fo:padding-bottom="0cm" fo:padding-left="0cm" fo:padding-right="0cm" fo:wrap-option="wrap" loext:decorative="false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1cm" svg:stroke-color="#000000" draw:stroke-linejoin="round" draw:fill="none" loext:fill-use-slide-background="false" draw:textarea-vertical-align="top" draw:auto-grow-height="false" fo:min-height="0cm" fo:min-width="2.78cm" fo:padding-top="0.125cm" fo:padding-bottom="0.125cm" fo:padding-left="0.25cm" fo:padding-right="0.25cm" fo:wrap-option="wrap" loext:decorative="false" fo:margin-left="-0.011cm" fo:margin-right="-0.011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2.80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37cm" fo:min-width="3.95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0.437cm" fo:min-width="3.95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vertical-align="top" draw:auto-grow-height="false" fo:min-height="0cm" fo:min-width="16.49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55cm" fo:min-width="4.30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.755cm" fo:min-width="4.30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4.22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none" loext:fill-use-slide-background="false" draw:textarea-vertical-align="top" draw:auto-grow-height="false" fo:min-height="0.429cm" fo:min-width="4.22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0.429cm" fo:min-width="2.80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3.73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1.06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0.429cm" fo:min-width="1.06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1" loext:marker-style-name="T1"><text:bookmark text:name="Timbro_arrivo"/><text:span text:style-name="T2">Timbro</text:span><text:span text:style-name="T3"> </text:span><text:span text:style-name="T4">arrivo</text:span></text:p>
            </table:table-cell>
            <table:table-cell table:style-name="Tabella1.A1" office:value-type="string">
              <text:p text:style-name="P2" loext:marker-style-name="T1"><text:span text:style-name="T2">Timbro</text:span><text:span text:style-name="T3"> </text:span><text:span text:style-name="T4">protocollo</text:span></text:p>
            </table:table-cell>
            <table:table-cell table:style-name="Tabella1.A1" office:value-type="string">
              <text:p text:style-name="P3" loext:marker-style-name="T5"/>
            </table:table-cell>
          </table:table-row>
          <table:table-row table:style-name="Tabella1.2">
            <table:table-cell table:style-name="Tabella1.A2" office:value-type="string">
              <text:p text:style-name="P3" loext:marker-style-name="T5"/>
            </table:table-cell>
            <table:table-cell table:style-name="Tabella1.A2" office:value-type="string">
              <text:p text:style-name="P3" loext:marker-style-name="T5"/>
            </table:table-cell>
            <table:table-cell table:style-name="Tabella1.A2" office:value-type="string">
              <text:p text:style-name="P4" loext:marker-style-name="T6"/>
              <text:p text:style-name="P5" loext:marker-style-name="T1"><text:span text:style-name="T2">Esente da bollo ai sensi dell’art. 13-bis della Tabella “Allegato B” </text:span><text:span text:style-name="T7">al d.p.r. 26 ottobre 1972, n. 642</text:span></text:p>
            </table:table-cell>
          </table:table-row>
        </table:table>
        <text:p text:style-name="P6" loext:marker-style-name="T8"><text:span text:style-name="T9">AL</text:span><text:span text:style-name="T10"> </text:span><text:span text:style-name="T9">COMUNE</text:span><text:span text:style-name="T11"> </text:span><text:span text:style-name="T9">DI</text:span><text:span text:style-name="T10"> </text:span><text:span text:style-name="T12">RUBIERA</text:span></text:p>
        <text:p text:style-name="P7" loext:marker-style-name="T8"><text:span text:style-name="T9">UFFICIO RELAZIONI CON IL PUBBLICO </text:span><text:span text:style-name="T13">VIA</text:span><text:span text:style-name="T14"> </text:span><text:span text:style-name="T13">EMILIA</text:span><text:span text:style-name="T14"> </text:span><text:span text:style-name="T13">EST,</text:span><text:span text:style-name="T15"> </text:span><text:span text:style-name="T13">5</text:span></text:p>
        <text:p text:style-name="P8" loext:marker-style-name="T8"><text:span text:style-name="T9">42048</text:span><text:span text:style-name="T16"> </text:span><text:span text:style-name="T9">RUBIERA</text:span><text:span text:style-name="T16"> </text:span><text:span text:style-name="T17">(</text:span><text:span text:style-name="T18">RE</text:span><text:span text:style-name="T19">)</text:span></text:p>
        <text:p text:style-name="P9" loext:marker-style-name="T8"><text:span text:style-name="T20">OGGETTO:</text:span><text:span text:style-name="T8"><text:tab/></text:span><text:span text:style-name="T21">Richiesta</text:span><text:span text:style-name="T22"> </text:span><text:span text:style-name="T21">di</text:span><text:span text:style-name="T23"> </text:span><text:span text:style-name="T21">contrassegno</text:span><text:span text:style-name="T23"> </text:span><text:span text:style-name="T21">di</text:span><text:span text:style-name="T23"> </text:span><text:span text:style-name="T21">circolazione</text:span><text:span text:style-name="T23"> </text:span><text:span text:style-name="T21">e</text:span><text:span text:style-name="T24"> </text:span><text:span text:style-name="T21">sosta</text:span><text:span text:style-name="T23"> </text:span><text:span text:style-name="T21">ai</text:span><text:span text:style-name="T23"> </text:span><text:span text:style-name="T21">sensi</text:span><text:span text:style-name="T23"> </text:span><text:span text:style-name="T21">dell’articolo</text:span><text:span text:style-name="T23"> </text:span><text:span text:style-name="T21">381,</text:span><text:span text:style-name="T24"> </text:span><text:span text:style-name="T21">comma</text:span><text:span text:style-name="T23"> </text:span><text:span text:style-name="T21">2,</text:span><text:span text:style-name="T23"> </text:span><text:span text:style-name="T25">del</text:span></text:p>
        <text:p text:style-name="P10" loext:marker-style-name="T8"><text:span text:style-name="T21">D.P.R.</text:span><text:span text:style-name="T8"> </text:span><text:span text:style-name="T21">16</text:span><text:span text:style-name="T8"> </text:span><text:span text:style-name="T21">dicembre</text:span><text:span text:style-name="T8"> </text:span><text:span text:style-name="T21">1992,</text:span><text:span text:style-name="T8"> </text:span><text:span text:style-name="T21">n.</text:span><text:span text:style-name="T8"> </text:span><text:span text:style-name="T21">495,</text:span><text:span text:style-name="T8"> </text:span><text:span text:style-name="T21">come</text:span><text:span text:style-name="T8"> </text:span><text:span text:style-name="T21">modificato</text:span><text:span text:style-name="T8"> </text:span><text:span text:style-name="T21">dal</text:span><text:span text:style-name="T8"> </text:span><text:span text:style-name="T21">D.P.R.</text:span><text:span text:style-name="T8"> </text:span><text:span text:style-name="T21">30</text:span><text:span text:style-name="T8"> </text:span><text:span text:style-name="T21">luglio</text:span><text:span text:style-name="T8"> </text:span><text:span text:style-name="T21">2012,</text:span><text:span text:style-name="T8"> </text:span><text:span text:style-name="T21">n.</text:span><text:span text:style-name="T8"> </text:span><text:span text:style-name="T21">151</text:span><text:span text:style-name="T8"> </text:span><text:span text:style-name="T21">per soggetti</text:span><text:span text:style-name="T26"> </text:span><text:span text:style-name="T21">con</text:span><text:span text:style-name="T26"> </text:span><text:span text:style-name="T21">ridotte</text:span><text:span text:style-name="T27"> </text:span><text:span text:style-name="T21">o</text:span><text:span text:style-name="T26"> </text:span><text:span text:style-name="T21">impedite</text:span><text:span text:style-name="T26"> </text:span><text:span text:style-name="T21">capacità</text:span><text:span text:style-name="T27"> </text:span><text:span text:style-name="T21">motorie</text:span><text:span text:style-name="T26"> </text:span><text:span text:style-name="T28">PERMANENTI</text:span><text:span text:style-name="T21">.</text:span></text:p>
        <text:p text:style-name="P11" loext:marker-style-name="T29"><text:span text:style-name="T13">Il/La sottoscritto/a </text:span><text:span text:style-name="T30"><text:tab/><text:tab/><text:tab/><text:tab/><text:tab/><text:tab/></text:span><text:span text:style-name="T6"> </text:span><text:span text:style-name="T13">nato/a a </text:span><text:span text:style-name="T30"><text:tab/><text:tab/></text:span><text:span text:style-name="T13">il </text:span><text:span text:style-name="T30"><text:tab/><text:tab/><text:tab/><text:tab/></text:span><text:span text:style-name="T31"> </text:span><text:span text:style-name="T6"><text:s/></text:span><text:span text:style-name="T13">residente </text:span><text:span text:style-name="T32">a</text:span><text:span text:style-name="T13"> RUBIERA in via </text:span><text:span text:style-name="T30"><text:tab/><text:tab/></text:span><text:span text:style-name="T13">civico </text:span><text:span text:style-name="T30"><text:tab/> <text:s text:c="5"/></text:span><text:span text:style-name="T13">interno </text:span><text:span text:style-name="T30"><text:tab/><text:tab/></text:span><text:span text:style-name="T6"> </text:span><text:span text:style-name="T33">e-mail</text:span><text:span text:style-name="T34"> </text:span><text:span text:style-name="T30"><text:tab/></text:span><text:span text:style-name="T6"> </text:span><text:span text:style-name="T33">telefono</text:span><text:span text:style-name="T35"> </text:span><text:span text:style-name="T30"><text:tab/><text:tab/><text:tab/><text:tab/><text:tab/></text:span><text:span text:style-name="T36"> </text:span><text:span text:style-name="T6"><text:s text:c="2"/></text:span><text:span text:style-name="T37">CHIEDE</text:span></text:p>
        <text:p text:style-name="P12" loext:marker-style-name="T8"><text:span text:style-name="T21">il</text:span><text:span text:style-name="T8"> </text:span><text:span text:style-name="T21">rilascio/rinnovo</text:span><text:span text:style-name="T8"> </text:span><text:span text:style-name="T21">del</text:span><text:span text:style-name="T8"> </text:span><text:span text:style-name="T21">contrassegno</text:span><text:span text:style-name="T8"> </text:span><text:span text:style-name="T21">di</text:span><text:span text:style-name="T8"> </text:span><text:span text:style-name="T21">parcheggio</text:span><text:span text:style-name="T8"> </text:span><text:span text:style-name="T21">per</text:span><text:span text:style-name="T8"> </text:span><text:span text:style-name="T21">disabili</text:span><text:span text:style-name="T8"> </text:span><text:span text:style-name="T21">di</text:span><text:span text:style-name="T8"> </text:span><text:span text:style-name="T21">cui</text:span><text:span text:style-name="T8"> </text:span><text:span text:style-name="T21">all’art.</text:span><text:span text:style-name="T8"> </text:span><text:span text:style-name="T21">381,</text:span><text:span text:style-name="T8"> </text:span><text:span text:style-name="T21">comma</text:span><text:span text:style-name="T8"> </text:span><text:span text:style-name="T21">2,</text:span><text:span text:style-name="T8"> </text:span><text:span text:style-name="T21">del</text:span><text:span text:style-name="T8"> </text:span><text:span text:style-name="T21">D.P.R.</text:span><text:span text:style-name="T8"> </text:span><text:span text:style-name="T21">16 </text:span><text:span text:style-name="T38">dicembre 1992, come modificato dal D.P.R. 30 luglio 2012, n. 151, a tal fine</text:span></text:p>
        <text:p text:style-name="P13">ALLEGA:</text:p>
        <text:list text:style-name="WWNum2">
          <text:list-item>
            <text:p text:style-name="P14" loext:marker-style-name="T8"><text:span text:style-name="T9">Certificato medico rilasciato dal ufficio medico-legale dell'Azienda Sanitaria Locale - Servizio di Igiene </text:span><text:span text:style-name="T21">Pubblica /Fotocopia certificato di invalidità civile su modello ministeriale A-SAN</text:span><text:span text:style-name="T8"> </text:span><text:span text:style-name="T39">(1)</text:span><text:span text:style-name="T40"> /Certificato del medico</text:span><text:span text:style-name="T41"> </text:span><text:span text:style-name="T40">curante</text:span><text:span text:style-name="T41"> </text:span><text:span text:style-name="T40">che</text:span><text:span text:style-name="T41"> </text:span><text:span text:style-name="T40">confermi</text:span><text:span text:style-name="T41"> </text:span><text:span text:style-name="T40">il</text:span><text:span text:style-name="T42"> </text:span><text:span text:style-name="T40">persistere</text:span><text:span text:style-name="T42"> </text:span><text:span text:style-name="T40">delle</text:span><text:span text:style-name="T41"> </text:span><text:span text:style-name="T40">condizioni</text:span><text:span text:style-name="T41"> </text:span><text:span text:style-name="T40">sanitarie</text:span><text:span text:style-name="T41"> </text:span><text:span text:style-name="T40">che</text:span><text:span text:style-name="T41"> </text:span><text:span text:style-name="T40">hanno</text:span><text:span text:style-name="T41"> </text:span><text:span text:style-name="T40">dato</text:span><text:span text:style-name="T41"> </text:span><text:span text:style-name="T40">luogo</text:span><text:span text:style-name="T41"> </text:span><text:span text:style-name="T40">al</text:span><text:span text:style-name="T41"> </text:span><text:span text:style-name="T40">rilascio </text:span><text:span text:style-name="T43">(in</text:span><text:span text:style-name="T44"> </text:span><text:span text:style-name="T43">caso</text:span><text:span text:style-name="T45"> </text:span><text:span text:style-name="T43">di</text:span><text:span text:style-name="T46"> </text:span><text:span text:style-name="T43">rinnovo)</text:span></text:p>
          </text:list-item>
          <text:list-item>
            <text:p text:style-name="P15" loext:marker-style-name="T8"><text:span text:style-name="T9">Una</text:span><text:span text:style-name="T47"> </text:span><text:span text:style-name="T9">fotografia</text:span><text:span text:style-name="T48"> </text:span><text:span text:style-name="T9">formato</text:span><text:span text:style-name="T16"> </text:span><text:span text:style-name="T12">tessera;</text:span></text:p>
          </text:list-item>
          <text:list-item>
            <text:p text:style-name="P15" loext:marker-style-name="T8"><text:span text:style-name="T9">Contrassegno</text:span><text:span text:style-name="T16"> </text:span><text:span text:style-name="T9">scaduto</text:span><text:span text:style-name="T16"> </text:span><text:span text:style-name="T9">(in</text:span><text:span text:style-name="T49"> </text:span><text:span text:style-name="T9">caso</text:span><text:span text:style-name="T16"> </text:span><text:span text:style-name="T9">di</text:span><text:span text:style-name="T50"> </text:span><text:span text:style-name="T12">rinnovo)</text:span></text:p>
          </text:list-item>
        </text:list>
        <text:p text:style-name="P16" loext:marker-style-name="T29"><text:span text:style-name="T37">DICHIARA</text:span></text:p>
        <text:p text:style-name="P17"><text:span text:style-name="T51">di essere consapevole </text:span><text:span text:style-name="T52">di dovere </text:span><text:span text:style-name="T51">fornire le comunicazioni <text:s/>relative all’inserimento/aggiornamento dei dati del contrassegno sulla Piattaforma </text:span><text:span text:style-name="T53">Un</text:span><text:span text:style-name="T51">ica CUDE del Portale dell’Automobilista (</text:span><text:a xlink:type="simple" xlink:href="https://www.ilportaledellautomobilista.it/" text:style-name="Internet_20_link" text:visited-style-name="Visited_20_Internet_20_Link"><text:span text:style-name="T51">https://www.ilportaledellautomobilista.it</text:span></text:a><text:span text:style-name="T51">)</text:span></text:p>
        <text:p text:style-name="P18"/>
        <text:p text:style-name="P19" loext:marker-style-name="T54"><text:span text:style-name="T55">I</text:span><text:span text:style-name="T54">NFORMATIVA</text:span><text:span text:style-name="T56"> </text:span><text:span text:style-name="T54">SUL</text:span><text:span text:style-name="T57"> </text:span><text:span text:style-name="T54">TRATTAMENTO</text:span><text:span text:style-name="T58"> </text:span><text:span text:style-name="T54">DEI</text:span><text:span text:style-name="T57"> </text:span><text:span text:style-name="T54">DATI</text:span><text:span text:style-name="T58"> </text:span><text:span text:style-name="T59">PERSONALI</text:span></text:p>
        <text:p text:style-name="P20">(fornita<text:span text:style-name="T60"> </text:span>quando<text:span text:style-name="T61"> </text:span>i<text:span text:style-name="T60"> </text:span>dati<text:span text:style-name="T62"> </text:span>personali sono<text:span text:style-name="T61"> </text:span>raccolti<text:span text:style-name="T63"> </text:span>presso<text:span text:style-name="T60"> </text:span>l'interessato,<text:span text:style-name="T63"> </text:span>ai<text:span text:style-name="T63"> </text:span>sensi<text:span text:style-name="T61"> </text:span>dell'art.<text:span text:style-name="T63"> </text:span>13<text:span text:style-name="T62"> </text:span>del<text:span text:style-name="T63"> </text:span>Reg.<text:span text:style-name="T61"> </text:span>(UE)<text:span text:style-name="T62"> </text:span>2016/<text:span text:style-name="T62"> </text:span><text:span text:style-name="T60">679)</text:span></text:p>
        <text:p text:style-name="Text_20_body"/>
        <text:p text:style-name="P21">Ai<text:span text:style-name="T64"> </text:span>sensi<text:span text:style-name="T65"> </text:span>del<text:span text:style-name="T65"> </text:span>Regolamento<text:span text:style-name="T64"> </text:span>(UE)<text:span text:style-name="T64"> </text:span>2016/679<text:span text:style-name="T65"> </text:span>(di<text:span text:style-name="T64"> </text:span>seguito<text:span text:style-name="T64"> </text:span>"GDPR"),<text:span text:style-name="T66"> </text:span>queste<text:span text:style-name="T64"> </text:span>informazioni<text:span text:style-name="T67"> </text:span>descrivono<text:span text:style-name="T65"> </text:span>le<text:span text:style-name="T64"> </text:span>modalità'<text:span text:style-name="T68"> </text:span>di<text:span text:style-name="T64"> </text:span>trattamento<text:span text:style-name="T65"> </text:span>dei<text:span text:style-name="T65"> </text:span>dati personali che gli interessati conferiscono al Titolare.</text:p>
        <text:p text:style-name="P22"/>
        <text:p text:style-name="P23"><text:span text:style-name="T69">Titolare: </text:span>COMUNE<text:span text:style-name="T61"> </text:span>DI<text:span text:style-name="T60"> </text:span>RUBIERA con<text:span text:style-name="T61"> </text:span>sede<text:span text:style-name="T62"> </text:span>in<text:span text:style-name="T60"> </text:span>Via<text:span text:style-name="T61"> </text:span>Emilia<text:span text:style-name="T61"> </text:span>Est<text:span text:style-name="T63"> </text:span>n.<text:span text:style-name="T63"> </text:span>5<text:span text:style-name="T63"> </text:span>-<text:span text:style-name="T70"> </text:span>42048<text:span text:style-name="T62"> </text:span>RUBIERA<text:span text:style-name="T61"> </text:span>(RE);<text:span text:style-name="T60"> </text:span>Centralino:<text:span text:style-name="T62"> </text:span>+39 <text:span text:style-name="T71">0522</text:span><text:span text:style-name="T72"> </text:span><text:span text:style-name="T71">622</text:span><text:span text:style-name="T73"> </text:span><text:span text:style-name="T71">211</text:span><text:span text:style-name="T72"> </text:span>,<text:span text:style-name="T63"> </text:span>Email: <text:a xlink:type="simple" xlink:href="mailto:urp@comune.rubiera.re.it" text:style-name="ListLabel_20_19" text:visited-style-name="ListLabel_20_19">urp@comune.rubiera.re.it,</text:a> PEC: <text:a xlink:type="simple" xlink:href="mailto:comune.rubiera@postecert.it" text:style-name="ListLabel_20_19" text:visited-style-name="ListLabel_20_19">comune.rubiera@postecert.it,</text:a> sito web istituzionale https://<text:a xlink:type="simple" xlink:href="http://www.comune.rubiera.re.it/" text:style-name="ListLabel_20_19" text:visited-style-name="ListLabel_20_19">www.comune.rubiera.re.it/</text:a> <text:span text:style-name="T69">- Rappresentante: </text:span>Cavallaro Emanuele</text:p>
        <text:p text:style-name="P21"><text:span text:style-name="T69">Dati di contatto RPD: </text:span><text:span text:style-name="T74">Responsabile della protezione dei dati presso il </text:span>RETE ENTIONLINE ALL-PRIVACY - AVV. NADIA CORA' Tel. 0376 803074 - Email <text:a xlink:type="simple" xlink:href="mailto:consulenza@entionline.it" text:style-name="ListLabel_20_19" text:visited-style-name="ListLabel_20_19">consulenza@entionline.it</text:a> - PEC <text:a xlink:type="simple" xlink:href="mailto:nadia.cora@mantova.pecavvocati.it" text:style-name="ListLabel_20_28" text:visited-style-name="ListLabel_20_28"><text:span text:style-name="T75">nadia.cora@mantova.pecavvocati.it</text:span></text:a></text:p>
        <text:p text:style-name="P24"><text:span text:style-name="T69">Finalit</text:span><text:span text:style-name="T76">à</text:span><text:span text:style-name="T69">: </text:span>I dati dell'interessato sono raccolti per la finalità determinata, esplicita e legittima relativa alla gestione del processo/procedimento/attività. Successivamente alla raccolta, i dati sono trattati in modo che non sia incompatibile con la predetta finalità. Un ulteriore trattamento, a fini di archiviazione nel pubblico interesse, di ricerca scientifica o storica o a fini statistici non e<text:span text:style-name="T77">è</text:span>, conformemente all'articolo 89, paragrafo 1 GDPR, considerato incompatibile con le finalità' iniziali. I dati acquisiti vengono trattati esclusivamente per la finalità' di gestione del processo/procedimento amministrativo per il quale vengono raccolti, incluse le fasi di controllo e monitoraggio, e possono essere trattati anche per la gestione dei processi/procedimenti connessi e trasversali, e relativi al controllo di<text:span text:style-name="T62"> </text:span>qualità del<text:span text:style-name="T62"> </text:span>servizio e<text:span text:style-name="T63"> </text:span>alla misurazione e<text:span text:style-name="T63"> </text:span>valutazione della performance. I<text:span text:style-name="T63"> </text:span>dati possono essere trattati, altresì,<text:span text:style-name="T63"> </text:span>per adempiere ad eventuali obblighi previsti dalla legislazione europea, dalla legislazione italiana, statale e regionale e dalla vigente normativa regolamentare.<text:span text:style-name="T62"> </text:span>Si precisa<text:span text:style-name="T62"> </text:span>che,<text:span text:style-name="T62"> </text:span>qualora<text:span text:style-name="T62"> </text:span>il<text:span text:style-name="T63"> </text:span>titolare del trattamento intenda<text:span text:style-name="T62"> </text:span>trattare<text:span text:style-name="T62"> </text:span>ulteriormente i<text:span text:style-name="T63"> </text:span>dati personali per una<text:span text:style-name="T62"> </text:span>finalità<text:span text:style-name="T62"> </text:span>diversa<text:span text:style-name="T63"> </text:span>da</text:p>
        <text:p text:style-name="P24"><text:soft-page-break/></text:p>
        <text:p text:style-name="P24">quella per cui essi sono stati raccolti, prima di tale ulteriore trattamento fornisce all'interessato informazioni in merito a tale diversa finalità<text:span text:style-name="T62"> </text:span>e<text:span text:style-name="T70"> </text:span>ogni ulteriore<text:span text:style-name="T61"> </text:span>informazione<text:span text:style-name="T61"> </text:span>pertinente.<text:span text:style-name="T62"> </text:span>Si<text:span text:style-name="T60"> </text:span>precisa,<text:span text:style-name="T62"> </text:span>altresì,<text:span text:style-name="T63"> </text:span>che<text:span text:style-name="T61"> </text:span>i<text:span text:style-name="T60"> </text:span>trattamenti<text:span text:style-name="T63"> </text:span>di<text:span text:style-name="T63"> </text:span>dati<text:span text:style-name="T63"> </text:span>personali<text:span text:style-name="T63"> </text:span>che<text:span text:style-name="T61"> </text:span>rientrano<text:span text:style-name="T61"> </text:span>nelle<text:span text:style-name="T62"> </text:span>materie<text:span text:style-name="T61"> </text:span>elencate nell' art. 2-sexies, c. 2, D.Lgs. 196/2003 si considerano di rilevante interesse pubblico.</text:p>
        <text:p text:style-name="P25"><text:span text:style-name="T69">Base giuridica: </text:span>I trattamenti sono necessari per l'esecuzione di un compito di interesse pubblico o connesso all'esercizio di pubblici poteri di cui <text:span text:style-name="T77">è</text:span> investito il titolare del trattamento.</text:p>
        <text:p text:style-name="P26"><text:span text:style-name="T69">Legittimi interessi: </text:span>Non si applica al trattamento di dati effettuato dalle autorità pubbliche, nell'esecuzione dei loro compiti, la condizione di liceit<text:span text:style-name="T77">à</text:span> del legittimo interesse.</text:p>
        <text:p text:style-name="P27" loext:marker-style-name="T78"><text:span text:style-name="T54">Categorie</text:span><text:span text:style-name="T79"> </text:span><text:span text:style-name="T54">di</text:span><text:span text:style-name="T57"> </text:span><text:span text:style-name="T54">destinatari: </text:span><text:span text:style-name="T78">I</text:span><text:span text:style-name="T80"> </text:span><text:span text:style-name="T78">soggetti</text:span><text:span text:style-name="T81"> </text:span><text:span text:style-name="T78">che</text:span><text:span text:style-name="T82"> </text:span><text:span text:style-name="T78">possono</text:span><text:span text:style-name="T83"> </text:span><text:span text:style-name="T78">essere</text:span><text:span text:style-name="T84"> </text:span><text:span text:style-name="T78">destinatari</text:span><text:span text:style-name="T81"> </text:span><text:span text:style-name="T78">della</text:span><text:span text:style-name="T82"> </text:span><text:span text:style-name="T78">comunicazione</text:span><text:span text:style-name="T83"> </text:span><text:span text:style-name="T78">dei</text:span><text:span text:style-name="T82"> </text:span><text:span text:style-name="T78">dati</text:span><text:span text:style-name="T83"> sono:</text:span></text:p>
        <text:list text:style-name="WWNum1">
          <text:list-item>
            <text:p text:style-name="P28" loext:marker-style-name="T78"><text:span text:style-name="T78">altri</text:span><text:span text:style-name="T85"> </text:span><text:span text:style-name="T78">Uffici/Servizi</text:span><text:span text:style-name="T84"> </text:span><text:span text:style-name="T78">del</text:span><text:span text:style-name="T82"> </text:span><text:span text:style-name="T83">titolare;</text:span></text:p>
          </text:list-item>
          <text:list-item>
            <text:p text:style-name="P29" loext:marker-style-name="T78"><text:span text:style-name="T78">amministrazioni</text:span><text:span text:style-name="T81"> </text:span><text:span text:style-name="T78">pubbliche</text:span><text:span text:style-name="T84"> </text:span><text:span text:style-name="T78">di</text:span><text:span text:style-name="T82"> </text:span><text:span text:style-name="T78">cui</text:span><text:span text:style-name="T80"> </text:span><text:span text:style-name="T78">all'art.</text:span><text:span text:style-name="T83"> </text:span><text:span text:style-name="T78">2,</text:span><text:span text:style-name="T82"> </text:span><text:span text:style-name="T78">co.1</text:span><text:span text:style-name="T84"> </text:span><text:span text:style-name="T78">D.Lgs.</text:span><text:span text:style-name="T83"> </text:span><text:span text:style-name="T78">165/2001</text:span><text:span text:style-name="T83"> </text:span><text:span text:style-name="T78">e/o</text:span><text:span text:style-name="T84"> </text:span><text:span text:style-name="T78">amministrazioni</text:span><text:span text:style-name="T82"> </text:span><text:span text:style-name="T78">inserite</text:span><text:span text:style-name="T84"> </text:span><text:span text:style-name="T78">nell'Elenco</text:span><text:span text:style-name="T83"> </text:span><text:span text:style-name="T78">ISTAT</text:span><text:span text:style-name="T82"> </text:span><text:span text:style-name="T78">(amministrazioni</text:span><text:span text:style-name="T82"> </text:span><text:span text:style-name="T78">inserite nel conto economico consolidato individuate ai sensi dell'articolo 1, comma 3 della legge 31 dicembre 2009, n. 196) a cui i dati vanno comunicati per assolvere alla finalità del trattamento, e che possono assumere il ruolo di responsabile o contitolare del trattamento;</text:span></text:p>
          </text:list-item>
          <text:list-item>
            <text:p text:style-name="P30" loext:marker-style-name="T78"><text:span text:style-name="T78">soggetti privati a cui i dati vanno comunicati per assolvere alla finalità del trattamento, e che possono assumere il ruolo di responsabile o contitolare del trattamento.</text:span></text:p>
          </text:list-item>
        </text:list>
        <text:p text:style-name="P31">Al di fuori di queste ipotesi i dati non saranno comunicati a terzi n<text:span text:style-name="T77">é</text:span> diffusi, fatti salvi<text:span text:style-name="T62"> </text:span>i casi in cui si<text:span text:style-name="T62"> </text:span>renda necessario comunicarli ad altri soggetti coinvolti nell’attività istruttoria e nei casi specificamente previsti specificamente previsti dal diritto nazionale o dell'Unione <text:span text:style-name="T63">europea.</text:span></text:p>
        <text:p text:style-name="P32"><text:span text:style-name="T69">Trasferimento: </text:span>I dati personali, oggetto di trattamento, non vengono trasferiti a un paese terzo o a un'organizzazione internazionale. <text:span text:style-name="T69">Conservazione:</text:span><text:span text:style-name="T86"> </text:span>I<text:span text:style-name="T87"> </text:span>dati<text:span text:style-name="T88"> </text:span>sono<text:span text:style-name="T89"> </text:span>conservati<text:span text:style-name="T90"> </text:span>in<text:span text:style-name="T89"> </text:span>una<text:span text:style-name="T89"> </text:span>forma<text:span text:style-name="T91"> </text:span>che<text:span text:style-name="T90"> </text:span>consente<text:span text:style-name="T90"> </text:span>l'identificazione<text:span text:style-name="T90"> </text:span>dell'interessato<text:span text:style-name="T90"> </text:span>per<text:span text:style-name="T90"> </text:span>un<text:span text:style-name="T89"> </text:span>periodo<text:span text:style-name="T90"> </text:span>di<text:span text:style-name="T89"> </text:span>tempo<text:span text:style-name="T90"> </text:span>non superiore<text:span text:style-name="T68"> </text:span>a<text:span text:style-name="T92"> </text:span>quello<text:span text:style-name="T68"> </text:span>necessario<text:span text:style-name="T66"> </text:span>agli<text:span text:style-name="T68"> </text:span>scopi<text:span text:style-name="T68"> </text:span>per<text:span text:style-name="T68"> </text:span>i<text:span text:style-name="T66"> </text:span>quali<text:span text:style-name="T68"> </text:span>essi<text:span text:style-name="T68"> </text:span>sono<text:span text:style-name="T66"> </text:span>stati<text:span text:style-name="T68"> </text:span>raccolti<text:span text:style-name="T68"> </text:span>o<text:span text:style-name="T66"> </text:span>successivamente<text:span text:style-name="T68"> </text:span>trattati,<text:span text:style-name="T67"> </text:span>nel<text:span text:style-name="T68"> </text:span>rispetto<text:span text:style-name="T66"> </text:span>del<text:span text:style-name="T68"> </text:span>principio<text:span text:style-name="T68"> </text:span>di "limitazione<text:span text:style-name="T88"> </text:span>della<text:span text:style-name="T88"> </text:span>conservazione"<text:span text:style-name="T88"> </text:span>(art.5,<text:span text:style-name="T88"> </text:span>par.1,<text:span text:style-name="T88"> </text:span>lett.<text:span text:style-name="T88"> </text:span>e)<text:span text:style-name="T88"> </text:span>del<text:span text:style-name="T88"> </text:span>Regolamento)<text:span text:style-name="T88"> </text:span>e<text:span text:style-name="T88"> </text:span>in<text:span text:style-name="T88"> </text:span>conformità<text:span text:style-name="T88"> </text:span>alle<text:span text:style-name="T88"> </text:span>norme<text:span text:style-name="T88"> </text:span>sulla<text:span text:style-name="T88"> </text:span>conservazione<text:span text:style-name="T88"> </text:span>della documentazione amministrativa.</text:p>
        <text:p text:style-name="P33"><text:span text:style-name="T69">Diritti dell'interessato: </text:span>L'interessato può esercitare il diritto di chiedere l'accesso ai dati personali; chiedere la rettifica; chiedere la cancellazione ("diritto all'oblio"); chiedere la limitazione del trattamento; chiedere la portabilità dei dati; di opporsi al trattamento; di non essere sottoposto a processo decisionale automatizzato, compresa la profilazione.</text:p>
        <text:p text:style-name="P33"><text:span text:style-name="T69">Diritto di revocare il consenso: </text:span><text:span text:style-name="T74">Qualora il trattamento sia basato sul consenso, l'interessato ha diritto di revocare il consenso in qualsiasi momento senza pregiudicare la liceit</text:span><text:span text:style-name="T93">à</text:span><text:span text:style-name="T74"> del trattamento basata sul consenso prestato prima della revoca</text:span></text:p>
        <text:p text:style-name="P31"><text:span text:style-name="T69">Diritto di reclamo: </text:span>se l'interessato ritiene che il trattamento dei dati personali viene effettuato in violazione di quanto previsto dal<text:span text:style-name="T88"> </text:span>GDPR, lo stesso ha il diritto di proporre reclamo al Garante, come previsto dall'art. 77 GDPR stesso, o di adire le opportune sedi giudiziarie (art. 79 GDPR)</text:p>
        <text:p text:style-name="P34"><text:span text:style-name="T94">Conferimento: </text:span>Il conferimento <text:span text:style-name="T77">è</text:span> obbligatorio, e l'eventuale rifiuto comporta l'impossibilit<text:span text:style-name="T77">à</text:span> di gestire il processo/procedimento/attività nel cui ambito vanno trattati i dati.</text:p>
        <text:p text:style-name="P35"><text:span text:style-name="T69">Processo</text:span><text:span text:style-name="T95"> </text:span><text:span text:style-name="T69">decisionale</text:span><text:span text:style-name="T95"> </text:span><text:span text:style-name="T69">automatizzato</text:span><text:span text:style-name="T95"> </text:span><text:span text:style-name="T69">e</text:span><text:span text:style-name="T96"> </text:span><text:span text:style-name="T69">profilazione:</text:span><text:span text:style-name="T86"> </text:span>l'interessato<text:span text:style-name="T87"> </text:span>ha<text:span text:style-name="T91"> </text:span>il<text:span text:style-name="T91"> </text:span>diritto<text:span text:style-name="T91"> </text:span>di<text:span text:style-name="T91"> </text:span>non<text:span text:style-name="T87"> </text:span>essere<text:span text:style-name="T87"> </text:span>sottoposto<text:span text:style-name="T87"> </text:span>a<text:span text:style-name="T91"> </text:span>una<text:span text:style-name="T87"> </text:span>decisione<text:span text:style-name="T87"> </text:span>basata unicamente sul trattamento automatizzato, compresa la<text:span text:style-name="T62"> </text:span>profilazione, che produca effetti giuridici che lo<text:span text:style-name="T62"> </text:span>riguardano o che<text:span text:style-name="T62"> </text:span>incida in<text:span text:style-name="T62"> </text:span>modo <text:span text:style-name="T63">analogo</text:span><text:tab/><text:span text:style-name="T63">significativamente</text:span><text:tab/><text:span text:style-name="T63">sulla</text:span><text:tab/><text:span text:style-name="T60">Sua</text:span><text:tab/><text:span text:style-name="T63">persona,</text:span><text:tab/><text:span text:style-name="T63">salvi</text:span><text:tab/><text:span text:style-name="T97">i</text:span><text:tab/><text:span text:style-name="T60">casi</text:span><text:tab/><text:span text:style-name="T63">previsti</text:span><text:tab/><text:span text:style-name="T60">dal</text:span><text:tab/><text:span text:style-name="T63">GDPR. </text:span><text:span text:style-name="T69">Ulteriori informazioni: </text:span>In relazione alle finalità sopra descritte, i dati personali, contenuti in fascicoli, archivi/banche dati elettroniche e cartacee, sono trattati mediante strumenti elettronici, e senza strumenti elettronici, con modalità digitali e analogiche, e sono trasmessi attraverso<text:span text:style-name="T62"> </text:span>reti<text:span text:style-name="T63"> </text:span>non telematiche<text:span text:style-name="T62"> </text:span>e<text:span text:style-name="T62"> </text:span>telematiche unicamente dai soggetti designati e<text:span text:style-name="T61"> </text:span>autorizzati al trattamento, operanti presso il titolare<text:span text:style-name="T62"> </text:span>del trattamento,<text:span text:style-name="T62"> </text:span>nonché<text:span text:style-name="T62"> </text:span>dai<text:span text:style-name="T63"> </text:span>responsabili<text:span text:style-name="T63"> </text:span>e<text:span text:style-name="T61"> </text:span>contitolari<text:span text:style-name="T63"> </text:span>del<text:span text:style-name="T63"> </text:span>trattamento. A<text:span text:style-name="T70"> </text:span>tutela<text:span text:style-name="T61"> </text:span>dei<text:span text:style-name="T63"> </text:span>dati,<text:span text:style-name="T62"> </text:span>il<text:span text:style-name="T63"> </text:span>Titolare<text:span text:style-name="T61"> </text:span>adotta<text:span text:style-name="T61"> </text:span>tutte<text:span text:style-name="T61"> </text:span>le<text:span text:style-name="T61"> </text:span>misure<text:span text:style-name="T61"> </text:span>di<text:span text:style-name="T63"> </text:span>sicurezza,<text:span text:style-name="T62"> </text:span>tecniche e<text:span text:style-name="T98"> </text:span>organizzative,<text:span text:style-name="T99"> </text:span>indicate<text:span text:style-name="T99"> </text:span>dal<text:span text:style-name="T100"> </text:span>Regolamento,<text:span text:style-name="T99"> </text:span>dal<text:span text:style-name="T101"> </text:span>D.<text:span text:style-name="T98"> </text:span>Lgs.<text:span text:style-name="T99"> </text:span>n.<text:span text:style-name="T98"> </text:span>196/2003,<text:span text:style-name="T99"> </text:span>dai<text:span text:style-name="T100"> </text:span>provvedimenti<text:span text:style-name="T101"> </text:span>del<text:span text:style-name="T101"> </text:span>Garante,<text:span text:style-name="T99"> </text:span>e<text:span text:style-name="T98"> </text:span>definite<text:span text:style-name="T99"> </text:span>dallo<text:span text:style-name="T99"> </text:span>stesso<text:span text:style-name="T99"> </text:span>titolare<text:span text:style-name="T99"> </text:span>in base al principio di responsabilizzazione (accountability).</text:p>
        <text:p text:style-name="P36" loext:marker-style-name="T102"/>
        <text:p text:style-name="P36" loext:marker-style-name="T102"/>
        <text:p text:style-name="P36" loext:marker-style-name="T102"/>
        <text:p text:style-name="P36" loext:marker-style-name="T102"/>
        <text:p text:style-name="P36" loext:marker-style-name="T102"/>
        <text:p text:style-name="P37" loext:marker-style-name="T102"><draw:custom-shape text:anchor-type="char" draw:z-index="6" draw:name="Graphic 9" draw:style-name="gr1" draw:text-style-name="P38" svg:width="5.591cm" svg:height="0.004cm" svg:x="2.004cm" svg:y="0.75cm"><text:p/><draw:enhanced-geometry draw:mirror-horizontal="false" draw:mirror-vertical="false" svg:viewBox="0 0 0 0" drawooo:sub-view-size="2012314 0" draw:text-areas="?f0 ?f2 ?f1 ?f3" draw:type="ooxml-non-primitive" draw:enhanced-path="M 0 0 L 2012145 0 N"><draw:equation draw:name="f0" draw:formula="0*logwidth/1140840"/><draw:equation draw:name="f1" draw:formula="1141200*logwidth/1140840"/><draw:equation draw:name="f2" draw:formula="0*logheight/720"/><draw:equation draw:name="f3" draw:formula="1080*logheight/720"/></draw:enhanced-geometry></draw:custom-shape><text:s text:c="3"/>Rubiera, </text:p>
        <text:p text:style-name="P39"><text:span text:style-name="T103">(luogo</text:span><text:span text:style-name="T104"> </text:span><text:span text:style-name="T103">e</text:span><text:span text:style-name="T70"> </text:span><text:span text:style-name="T105">data)</text:span></text:p>
        <text:p text:style-name="P40" loext:marker-style-name="T8"><draw:custom-shape text:anchor-type="char" draw:z-index="16" draw:name="Textbox 10" draw:style-name="gr2" draw:text-style-name="P43" svg:width="3.49cm" svg:height="3.172cm" svg:x="2.321cm" svg:y="0.483cm"><text:p text:style-name="P41" loext:marker-style-name="T8"/><text:p text:style-name="P42" loext:marker-style-name="T8"><text:span text:style-name="T106">Foto</text:span><text:span text:style-name="T107"> </text:span><text:span text:style-name="T106">tessera </text:span><text:span text:style-name="T108">da</text:span><text:span text:style-name="T109"> </text:span><text:span text:style-name="T108">applicare </text:span><text:span text:style-name="T110">sul</text:span><text:span text:style-name="T111"> </text:span><text:span text:style-name="T112">permesso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Il/La</text:span><text:span text:style-name="T113"> </text:span><text:span text:style-name="T38">richiedente</text:span></text:p>
        <text:p text:style-name="P44" loext:marker-style-name="T102"><draw:custom-shape text:anchor-type="char" draw:z-index="3" draw:name="Graphic 11" draw:style-name="gr3" draw:text-style-name="P38" svg:width="3.278cm" svg:height="0.004cm" svg:x="11.363cm" svg:y="0.845cm"><text:p/><draw:enhanced-geometry draw:mirror-horizontal="false" draw:mirror-vertical="false" svg:viewBox="0 0 0 0" drawooo:sub-view-size="1179830 0" draw:text-areas="?f0 ?f2 ?f1 ?f3" draw:type="ooxml-non-primitive" draw:enhanced-path="M 0 0 L 1179584 0 N"><draw:equation draw:name="f0" draw:formula="0*logwidth/668880"/><draw:equation draw:name="f1" draw:formula="669240*logwidth/668880"/><draw:equation draw:name="f2" draw:formula="0*logheight/720"/><draw:equation draw:name="f3" draw:formula="1080*logheight/720"/></draw:enhanced-geometry></draw:custom-shape></text:p>
        <text:p text:style-name="P45"><text:span text:style-name="T103">(firma</text:span><text:span text:style-name="T70"> </text:span><text:span text:style-name="T103">per</text:span><text:span text:style-name="T60"> </text:span><text:span text:style-name="T103">esteso</text:span><text:span text:style-name="T63"> </text:span><text:span text:style-name="T103">e</text:span><text:span text:style-name="T60"> </text:span><text:span text:style-name="T105">leggibile)</text:span></text:p>
        <text:p text:style-name="P46"/>
        <text:p text:style-name="P46"/>
        <text:p text:style-name="P46"/>
        <text:p text:style-name="P46"/>
        <text:p text:style-name="P46"/>
        <text:p text:style-name="P47"/>
        <text:p text:style-name="P47"/>
        <text:p text:style-name="P48"><text:span text:style-name="T114">(1)</text:span><text:span text:style-name="T115"> </text:span><text:span text:style-name="T114">La</text:span><text:span text:style-name="T115"> </text:span><text:span text:style-name="T114">certificazione</text:span><text:span text:style-name="T115"> </text:span><text:span text:style-name="T114">rilasciata</text:span><text:span text:style-name="T115"> </text:span><text:span text:style-name="T114">dall’ufficio</text:span><text:span text:style-name="T115"> </text:span><text:span text:style-name="T114">medico-legale</text:span><text:span text:style-name="T116"> </text:span><text:span text:style-name="T114">dell’Azienda</text:span><text:span text:style-name="T115"> </text:span><text:span text:style-name="T114">Sanitaria</text:span><text:span text:style-name="T115"> </text:span><text:span text:style-name="T114">Locale</text:span><text:span text:style-name="T115"> </text:span><text:span text:style-name="T114">–</text:span><text:span text:style-name="T115"> </text:span><text:span text:style-name="T114">Servizio</text:span><text:span text:style-name="T115"> </text:span><text:span text:style-name="T114">igiene </text:span><text:span text:style-name="T117">Pubblica</text:span><text:span text:style-name="T118"> </text:span><text:span text:style-name="T117">–</text:span><text:span text:style-name="T118"> </text:span><text:span text:style-name="T119">non</text:span><text:span text:style-name="T120"> </text:span><text:span text:style-name="T119">è</text:span><text:span text:style-name="T121"> </text:span><text:span text:style-name="T119">necessaria</text:span><text:span text:style-name="T121"> </text:span><text:span text:style-name="T119">solo</text:span><text:span text:style-name="T120"> </text:span><text:span text:style-name="T119">per</text:span><text:span text:style-name="T117">:</text:span><text:span text:style-name="T118"> </text:span><text:span text:style-name="T117">ciechi</text:span><text:span text:style-name="T118"> </text:span><text:span text:style-name="T117">assoluti,</text:span><text:span text:style-name="T118"> </text:span><text:span text:style-name="T117">o</text:span><text:span text:style-name="T122"> </text:span><text:span text:style-name="T117">con</text:span><text:span text:style-name="T118"> </text:span><text:span text:style-name="T117">residuo</text:span><text:span text:style-name="T118"> </text:span><text:span text:style-name="T117">visivo</text:span><text:span text:style-name="T122"> </text:span><text:span text:style-name="T117">non</text:span><text:span text:style-name="T118"> </text:span><text:span text:style-name="T117">superiore</text:span><text:span text:style-name="T118"> </text:span><text:span text:style-name="T117">ad</text:span><text:span text:style-name="T122"> </text:span><text:span text:style-name="T117">un</text:span><text:span text:style-name="T118"> </text:span><text:span text:style-name="T117">ventesimo,</text:span><text:span text:style-name="T118"> </text:span><text:span text:style-name="T117">e invalidi civili se sul certificato di invalidità civile (mod. ministeriale A-SAN) risulta espressamente barrata la </text:span><text:span text:style-name="T103">casella recante la dicitura “Impossibilità di deambulare senza l’aiuto permanente di un accompagnatore”</text:span></text:p>
        <text:p text:style-name="P49"><text:span text:style-name="T123">E’</text:span><text:span text:style-name="T124"> </text:span><text:span text:style-name="T123">possibile</text:span><text:span text:style-name="T124"> </text:span><text:span text:style-name="T123">altresì</text:span><text:span text:style-name="T124"> </text:span><text:span text:style-name="T123">avvalersi</text:span><text:span text:style-name="T124"> </text:span><text:span text:style-name="T123">dei</text:span><text:span text:style-name="T124"> </text:span><text:span text:style-name="T123">verbali</text:span><text:span text:style-name="T124"> </text:span><text:span text:style-name="T123">delle</text:span><text:span text:style-name="T124"> </text:span><text:span text:style-name="T123">commissioni</text:span><text:span text:style-name="T124"> </text:span><text:span text:style-name="T123">mediche-</text:span><text:span text:style-name="T124"> </text:span><text:span text:style-name="T123">legali</text:span><text:span text:style-name="T124"> </text:span><text:span text:style-name="T123">i</text:span><text:span text:style-name="T124"> </text:span><text:span text:style-name="T123">quali</text:span><text:span text:style-name="T124"> </text:span><text:span text:style-name="T123">possono</text:span><text:span text:style-name="T124"> </text:span><text:span text:style-name="T123">riportare</text:span><text:span text:style-name="T124"> </text:span><text:span text:style-name="T123">l’esistenza dei</text:span><text:span text:style-name="T125"> </text:span><text:span text:style-name="T123">requisiti sanitari necessari per la richiesta di rilascio del contrassegno invalidi ai sensi dell’</text:span><text:span text:style-name="T125"> </text:span><text:a xlink:type="simple" xlink:href="http://www.normattiva.it/uri-res/N2Ls?urn%3Anir%3Astato%3Adecreto.legge%3A2012-02-09%3B5!vig" text:style-name="ListLabel_20_31" text:visited-style-name="ListLabel_20_31"><text:span text:style-name="T126">art. 4 del D.L. 9</text:span></text:a><text:span text:style-name="T127"> </text:span><text:a xlink:type="simple" xlink:href="http://www.normattiva.it/uri-res/N2Ls?urn%3Anir%3Astato%3Adecreto.legge%3A2012-02-09%3B5!vig" text:style-name="ListLabel_20_34" text:visited-style-name="ListLabel_20_34"><text:span text:style-name="T128">febbraio 2012 n.</text:span><text:span text:style-name="T129"> </text:span><text:span text:style-name="T128">5</text:span></text:a><text:span text:style-name="T130">,</text:span><text:span text:style-name="T131"> </text:span><text:span text:style-name="T130">convertito in legge con modificazioni oppure</text:span><text:span text:style-name="T132"> </text:span><text:span text:style-name="T130">se</text:span><text:span text:style-name="T131"> </text:span><text:span text:style-name="T130">ricorrono le previsioni</text:span><text:span text:style-name="T133"> </text:span><text:span text:style-name="T130">dell’</text:span><text:a xlink:type="simple" xlink:href="http://www.normattiva.it/atto/caricaDettaglioAtto%3Bjsessionid%3D9kjLxLBlX%2BcOKbSOC8W1Xw__.na2-prd-norm?atto.dataPubblicazioneGazzetta=1992-12-28&amp;atto.codiceRedazionale=092G0531" text:style-name="ListLabel_20_37" text:visited-style-name="ListLabel_20_37"><text:span text:style-name="T128">art</text:span><text:span text:style-name="T129"> </text:span><text:span text:style-name="T128">. 381 del</text:span></text:a><text:span text:style-name="T134"> </text:span><text:a xlink:type="simple" xlink:href="http://www.normattiva.it/atto/caricaDettaglioAtto%3Bjsessionid%3D9kjLxLBlX%2BcOKbSOC8W1Xw__.na2-prd-norm?atto.dataPubblicazioneGazzetta=1992-12-28&amp;atto.codiceRedazionale=092G0531" text:style-name="ListLabel_20_38" text:visited-style-name="ListLabel_20_38"><text:span text:style-name="T135">DPR 495/1992.</text:span></text:a></text:p>
        <text:p text:style-name="P46"/>
        <text:p text:style-name="P50"/>
        <text:p text:style-name="P51"><text:span text:style-name="T103">NOTA</text:span><text:span text:style-name="T70"> </text:span><text:span text:style-name="T103">PER</text:span><text:span text:style-name="T104"> </text:span><text:span text:style-name="T105">L’UFFICIO</text:span></text:p>
        <text:p text:style-name="P52"><text:span text:style-name="T103">CONTRASSEGNO</text:span><text:span text:style-name="T136"> </text:span><text:span text:style-name="T137">N.</text:span><text:span text:style-name="T138"><text:tab/></text:span><text:span text:style-name="T139">ANNO</text:span><text:span text:style-name="T138"><text:tab/></text:span><text:span text:style-name="T140">SCADENZA</text:span><text:span text:style-name="T138"><text:tab/></text:span><text:span text:style-name="T141">/</text:span><text:span text:style-name="T142"><text:tab/></text:span><text:span text:style-name="T141">/</text:span><text:span text:style-name="T142"><text:tab/></text:span></text:p>
      </text:section>
      <text:p text:style-name="P53"><text:span text:style-name="T14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style:use-window-font-color="true" loext:opacity="0%" style:font-name="Arial MT" fo:font-family="'Arial MT'" style:font-family-generic="swiss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style:font-pitch="variable" fo:font-size="8pt" fo:language="it" fo:country="IT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class="chapter">
      <style:paragraph-properties fo:margin-left="0.014cm" fo:margin-top="0.208cm" fo:margin-bottom="0cm" style:contextual-spacing="false" fo:text-align="center" style:justify-single-word="false"/>
      <style:text-properties style:font-name="Arial" fo:font-family="Arial" style:font-family-generic="swiss" style:font-pitch="variable" fo:font-size="12pt" fo:language="it" fo:country="I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52cm" fo:text-align="justify" style:justify-single-word="false" fo:text-indent="-0.633cm" style:auto-text-indent="false"/>
      <style:text-properties style:font-name="Arial MT" fo:font-family="'Arial MT'" style:font-family-generic="swiss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Intestazione_20_e_20_piè_20_di_20_pagina" style:class="extra"/>
    <style:style style:name="Contenuto_20_cornice" style:display-name="Contenuto cornice" style:family="paragraph" style:parent-style-name="Standard"/>
    <style:style style:name="Footer" style:family="paragraph" style:parent-style-name="Intestazione_20_e_20_piè_20_di_20_pagina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1" fo:font-family="Calibri" style:font-family-generic="swiss" style:font-pitch="variable" fo:font-size="8pt" fo:letter-spacing="normal" fo:language="it" fo:country="IT" fo:font-style="normal" fo:font-weight="normal" style:font-size-asian="8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swiss" style:font-pitch="variable" fo:font-size="12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82%"/>
    </style:style>
    <style:style style:name="ListLabel_20_11" style:display-name="ListLabel 11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7f" loext:opacity="100%" style:text-underline-style="solid" style:text-underline-width="auto" style:text-underline-color="#00007f"/>
    </style:style>
    <style:style style:name="ListLabel_20_29" style:display-name="ListLabel 29" style:family="text">
      <style:text-properties fo:color="#00007f" loext:opacity="100%" fo:font-size="12pt" style:text-underline-style="solid" style:text-underline-width="auto" style:text-underline-color="#00007f" style:font-size-asian="12pt" style:text-scale="80%"/>
    </style:style>
    <style:style style:name="ListLabel_20_30" style:display-name="ListLabel 30" style:family="text">
      <style:text-properties fo:color="#00007f" loext:opacity="100%" fo:font-size="12pt" style:text-underline-style="solid" style:text-underline-width="auto" style:text-underline-color="#00007f" style:font-size-asian="12pt"/>
    </style:style>
    <style:style style:name="ListLabel_20_31" style:display-name="ListLabel 31" style:family="text">
      <style:text-properties fo:color="#00007f" loext:opacity="100%" fo:font-size="12pt" style:text-underline-style="solid" style:text-underline-width="auto" style:text-underline-color="#00007f" style:font-size-asian="12pt" style:text-scale="80%"/>
    </style:style>
    <style:style style:name="ListLabel_20_32" style:display-name="ListLabel 32" style:family="text">
      <style:text-properties fo:color="#00007f" loext:opacity="100%" fo:font-size="12pt" style:text-underline-style="solid" style:text-underline-width="auto" style:text-underline-color="#00007f" style:font-size-asian="12pt" style:text-scale="85%"/>
    </style:style>
    <style:style style:name="ListLabel_20_33" style:display-name="ListLabel 33" style:family="text">
      <style:text-properties fo:color="#00007f" loext:opacity="100%" fo:font-size="12pt" fo:letter-spacing="-0.002cm" style:text-underline-style="solid" style:text-underline-width="auto" style:text-underline-color="#00007f" style:font-size-asian="12pt" style:text-scale="85%"/>
    </style:style>
    <style:style style:name="ListLabel_20_34" style:display-name="ListLabel 34" style:family="text">
      <style:text-properties fo:color="#00007f" loext:opacity="100%" fo:font-size="12pt" style:text-underline-style="solid" style:text-underline-width="auto" style:text-underline-color="#00007f" style:font-size-asian="12pt" style:text-scale="85%"/>
    </style:style>
    <style:style style:name="ListLabel_20_35" style:display-name="ListLabel 35" style:family="text">
      <style:text-properties fo:color="#00007f" loext:opacity="100%" fo:font-size="12pt" style:text-underline-style="solid" style:text-underline-width="auto" style:text-underline-color="#00007f" style:font-size-asian="12pt" style:text-scale="85%"/>
    </style:style>
    <style:style style:name="ListLabel_20_36" style:display-name="ListLabel 36" style:family="text">
      <style:text-properties fo:color="#00007f" loext:opacity="100%" fo:font-size="12pt" fo:letter-spacing="-0.002cm" style:text-underline-style="solid" style:text-underline-width="auto" style:text-underline-color="#00007f" style:font-size-asian="12pt" style:text-scale="85%"/>
    </style:style>
    <style:style style:name="ListLabel_20_37" style:display-name="ListLabel 37" style:family="text">
      <style:text-properties fo:color="#00007f" loext:opacity="100%" fo:font-size="12pt" style:text-underline-style="solid" style:text-underline-width="auto" style:text-underline-color="#00007f" style:font-size-asian="12pt" style:text-scale="85%"/>
    </style:style>
    <style:style style:name="ListLabel_20_38" style:display-name="ListLabel 38" style:family="text">
      <style:text-properties fo:color="#00007f" loext:opacity="100%" fo:font-size="12pt" style:text-underline-style="solid" style:text-underline-width="auto" style:text-underline-color="#00007f" style:font-size-asian="12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73cm" fo:margin-left="0.254cm"/>
        </style:list-level-properties>
        <style:text-properties fo:font-family="'Arial MT'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1.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3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5.4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7.1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8.8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10.5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12.3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14.0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9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Contenuto_20_cornice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>
      <loext:graphic-properties draw:fill="solid" draw:fill-color="#000000"/>
      <style:paragraph-properties fo:text-align="start"/>
      <style:text-properties fo:font-size="18pt"/>
    </style:style>
    <style:style style:name="MP5" style:family="paragraph" style:parent-style-name="Contenuto_20_cornice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MP6" style:family="paragraph" style:parent-style-name="Contenuto_20_cornice">
      <style:paragraph-properties fo:margin-left="0.035cm" fo:margin-right="0cm" fo:margin-top="0.025cm" fo:margin-bottom="0cm" style:contextual-spacing="false" fo:text-align="start" style:justify-single-word="false" fo:text-indent="0cm" style:auto-text-indent="false"/>
      <style:text-properties officeooo:paragraph-rsid="00106986"/>
    </style:style>
    <style:style style:name="MT1" style:family="text">
      <style:text-properties fo:font-size="10pt" style:font-size-asian="10pt"/>
    </style:style>
    <style:style style:name="MT2" style:family="text">
      <style:text-properties fo:font-size="9pt" style:font-size-asian="9pt"/>
    </style:style>
    <style:style style:name="MT3" style:family="text">
      <style:text-properties fo:color="#000000" loext:opacity="100%" fo:font-size="9pt" officeooo:rsid="000e89b4" style:font-size-asian="9pt"/>
    </style:style>
    <style:style style:name="MT4" style:family="text">
      <style:text-properties fo:color="#000000" loext:opacity="100%" fo:font-size="9pt" style:font-size-asian="9pt"/>
    </style:style>
    <style:style style:name="MT5" style:family="text">
      <style:text-properties fo:color="#000000" loext:opacity="100%" fo:font-size="9pt" fo:letter-spacing="-0.016cm" style:font-size-asian="9pt"/>
    </style:style>
    <style:style style:name="MT6" style:family="text">
      <style:text-properties fo:color="#000000" loext:opacity="100%" fo:font-size="9pt" fo:letter-spacing="-0.007cm" style:font-size-asian="9pt"/>
    </style:style>
    <style:style style:name="MT7" style:family="text">
      <style:text-properties fo:color="#000000" loext:opacity="100%" fo:font-size="9pt" fo:letter-spacing="-0.005cm" style:font-size-asian="9pt"/>
    </style:style>
    <style:style style:name="MT8" style:family="text">
      <style:text-properties fo:color="#000000" loext:opacity="100%" fo:font-size="9pt" fo:letter-spacing="-0.018cm" style:font-size-asian="9pt"/>
    </style:style>
    <style:style style:name="MT9" style:family="text">
      <style:text-properties fo:font-size="9pt" officeooo:rsid="00106986" style:font-size-asian="7.84999990463257pt" style:font-size-complex="9pt"/>
    </style:style>
    <style:style style:name="MT10" style:family="text">
      <style:text-properties fo:color="#000000" loext:opacity="100%" fo:font-size="9pt" fo:letter-spacing="-0.004cm" style:font-size-asian="9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2.80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755cm" fo:min-width="4.30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solid" draw:fill-color="#000000" draw:textarea-vertical-align="top" draw:auto-grow-height="false" fo:min-height="0cm" fo:min-width="16.49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37cm" fo:min-width="3.95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1.06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4.22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3.73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13cm" fo:margin-bottom="0.727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3cm" fo:margin-bottom="0.727cm" fo:margin-left="1.75cm" fo:margin-right="1.75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5" draw:name="Textbox 1" draw:style-name="Mgr1" draw:text-style-name="MP3" svg:width="2.805cm" svg:height="0.428cm" svg:x="1.969cm" svg:y="0.778cm"><text:p text:style-name="MP2" loext:marker-style-name="M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2" draw:style-name="Mgr2" draw:text-style-name="MP3" svg:width="4.301cm" svg:height="0.754cm" svg:x="9.574cm" svg:y="0.584cm"><text:p text:style-name="MP2" loext:marker-style-name="MT2"><text:span text:style-name="MT3">Protocollo: </text:span><text:span text:style-name="MT4">Modello</text:span><text:span text:style-name="MT5"> </text:span><text:span text:style-name="MT6">HPER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2" draw:name="Graphic 3" draw:style-name="Mgr3" draw:text-style-name="MP4" svg:width="16.998cm" svg:height="0.018cm" svg:x="2cm" svg:y="28.483cm"><text:p/><draw:enhanced-geometry draw:mirror-horizontal="false" draw:mirror-vertical="false" svg:viewBox="0 0 0 0" drawooo:sub-view-size="6118860 6350" draw:text-areas="?f0 ?f2 ?f1 ?f3" draw:type="ooxml-non-primitive" draw:enhanced-path="M 6118860 0 L 0 0 0 2540 0 6350 6118860 6350 6118860 2540 6118860 0 Z N"><draw:equation draw:name="f0" draw:formula="0*logwidth/3468960"/><draw:equation draw:name="f1" draw:formula="3469320*logwidth/3468960"/><draw:equation draw:name="f2" draw:formula="0*logheight/3600"/><draw:equation draw:name="f3" draw:formula="3960*logheight/3600"/></draw:enhanced-geometry></draw:custom-shape><draw:custom-shape text:anchor-type="char" draw:z-index="14" draw:name="Textbox 4" draw:style-name="Mgr4" draw:text-style-name="MP3" svg:width="3.957cm" svg:height="0.436cm" svg:x="1.969cm" svg:y="28.499cm"><text:p text:style-name="MP5" loext:marker-style-name="M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5" draw:style-name="Mgr5" draw:text-style-name="MP3" svg:width="1.061cm" svg:height="0.428cm" svg:x="10.029cm" svg:y="28.51cm"><text:p text:style-name="MP2" loext:marker-style-name="MT2"><text:span text:style-name="MT4">pag.</text:span><text:span text:style-name="MT7"> </text:span><text:span text:style-name="MT8"><text:page-number text:select-page="current">2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6" draw:style-name="Mgr6" draw:text-style-name="MP3" svg:width="4.222cm" svg:height="0.428cm" svg:x="14.82cm" svg:y="28.51cm"><text:p text:style-name="MP6"><text:span text:style-name="MT9">Aggiornato al 17 marzo 2026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custom-shape text:anchor-type="char" draw:z-index="15" draw:name="Textbox 3" draw:style-name="Mgr1" draw:text-style-name="MP3" svg:width="2.805cm" svg:height="0.428cm" svg:x="1.969cm" svg:y="0.778cm"><text:p text:style-name="MP2" loext:marker-style-name="MT2"><text:span text:style-name="MT4">Comune</text:span><text:span text:style-name="MT6"> </text:span><text:span text:style-name="MT4">di</text:span><text:span text:style-name="MT6"> </text:span><text:span text:style-name="MT10">Rubiera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6" text:anchor-type="char" svg:x="0cm" svg:y="0cm" svg:width="2.808cm" svg:height="0.43cm" draw:z-index="0"><draw:text-box><text:p text:style-name="MP2" loext:marker-style-name="MT2"><text:span text:style-name="MT4">Comune</text:span><text:span text:style-name="MT6"> </text:span><text:span text:style-name="MT4">di</text:span><text:span text:style-name="MT6"> </text:span><text:span text:style-name="MT10">Rubiera</text:span></text:p></draw:text-box></draw:frame><draw:frame draw:style-name="Mfr1" draw:name="Cornice61" text:anchor-type="char" svg:x="0cm" svg:y="0cm" svg:width="2.808cm" svg:height="0.43cm" draw:z-index="0"><draw:text-box><text:p text:style-name="MP2" loext:marker-style-name="MT2"><text:span text:style-name="MT4">Comune</text:span><text:span text:style-name="MT6"> </text:span><text:span text:style-name="MT4">di</text:span><text:span text:style-name="MT6"> </text:span><text:span text:style-name="MT10">Rubiera</text:span></text:p></draw:text-box></draw:frame><draw:frame draw:style-name="Mfr1" draw:name="Cornice611" text:anchor-type="char" svg:x="1.969cm" svg:y="0.778cm" svg:width="2.808cm" svg:height="0.429cm" draw:z-index="0"><draw:text-box><text:p text:style-name="MP2" loext:marker-style-name="MT2"><text:span text:style-name="MT4">Comune</text:span><text:span text:style-name="MT6"> </text:span><text:span text:style-name="MT4">di</text:span><text:span text:style-name="MT6"> </text:span><text:span text:style-name="MT10">Rubiera</text:span></text:p></draw:text-box></draw:frame><draw:custom-shape text:anchor-type="char" draw:z-index="2" draw:name="Textbox 7" draw:style-name="Mgr7" draw:text-style-name="MP3" svg:width="3.738cm" svg:height="0.428cm" svg:x="8.707cm" svg:y="0.778cm"><text:p text:style-name="MP2" loext:marker-style-name="MT2"><text:span text:style-name="MT4">Protocollo:</text:span><text:span text:style-name="MT5"> </text:span><text:span text:style-name="MT4">Modello</text:span><text:span text:style-name="MT5"> </text:span><text:span text:style-name="MT6">HPER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7" text:anchor-type="char" svg:x="0cm" svg:y="0cm" svg:width="3.741cm" svg:height="0.43cm" draw:z-index="0"><draw:text-box><text:p text:style-name="MP2" loext:marker-style-name="MT2"><text:span text:style-name="MT4">Protocollo:</text:span><text:span text:style-name="MT5"> </text:span><text:span text:style-name="MT4">Modello</text:span><text:span text:style-name="MT5"> </text:span><text:span text:style-name="MT6">HPER</text:span></text:p></draw:text-box></draw:frame><draw:frame draw:style-name="Mfr1" draw:name="Cornice71" text:anchor-type="char" svg:x="0cm" svg:y="0cm" svg:width="3.741cm" svg:height="0.43cm" draw:z-index="0"><draw:text-box><text:p text:style-name="MP2" loext:marker-style-name="MT2"><text:span text:style-name="MT4">Protocollo:</text:span><text:span text:style-name="MT5"> </text:span><text:span text:style-name="MT4">Modello</text:span><text:span text:style-name="MT5"> </text:span><text:span text:style-name="MT6">HPER</text:span></text:p></draw:text-box></draw:frame><draw:frame draw:style-name="Mfr1" draw:name="Cornice711" text:anchor-type="char" svg:x="8.707cm" svg:y="0.778cm" svg:width="3.741cm" svg:height="0.429cm" draw:z-index="0"><draw:text-box><text:p text:style-name="MP2" loext:marker-style-name="MT2"><text:span text:style-name="MT4">Protocollo:</text:span><text:span text:style-name="MT5"> </text:span><text:span text:style-name="MT4">Modello</text:span><text:span text:style-name="MT5"> </text:span><text:span text:style-name="MT6">HPER</text:span></text:p></draw:text-box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7T11:47:42</meta:creation-date>
    <meta:initial-creator>Claudia</meta:initial-creator>
    <dc:language>it-IT</dc:language>
    <dc:date>2026-03-20T08:45:24.651905000</dc:date>
    <meta:editing-cycles>7</meta:editing-cycles>
    <dc:title>Timbro arrivo</dc:title>
    <meta:editing-duration>PT29M46S</meta:editing-duration>
    <meta:generator>LibreOffice/25.8.4.2$Windows_X86_64 LibreOffice_project/290daaa01b999472f0c7a3890eb6a550fd74c6df</meta:generator>
    <meta:print-date>2026-03-20T08:43:20.375316400</meta:print-date>
    <meta:printed-by>File PDF</meta:printed-by>
    <meta:document-statistic meta:table-count="1" meta:image-count="0" meta:object-count="0" meta:page-count="2" meta:paragraph-count="54" meta:word-count="1276" meta:character-count="9131" meta:non-whitespace-character-count="7870"/>
    <meta:user-defined meta:name="AppVersion">15.0000</meta:user-defined>
    <meta:user-defined meta:name="Created" meta:value-type="date">2024-08-07T00:00:00</meta:user-defined>
    <meta:user-defined meta:name="Creator">Writer</meta:user-defined>
    <meta:user-defined meta:name="LastSaved" meta:value-type="date">2024-08-07T00:00:00</meta:user-defined>
    <meta:user-defined meta:name="Producer" meta:value-type="string">LibreOffice 4.2</meta:user-defined>
    <meta:template xlink:type="simple" xlink:actuate="onRequest" xlink:title="Normal" xlink:href=""/>
  </office:meta>
</office:document-meta>
</file>