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 mt" svg:font-family="'Arial mt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65cm" fo:margin-left="0.122cm" fo:margin-top="0cm" fo:margin-bottom="0cm" table:align="left" style:writing-mode="page"/>
    </style:style>
    <style:style style:name="Tabella1.A" style:family="table-column">
      <style:table-column-properties style:column-width="5.729cm"/>
    </style:style>
    <style:style style:name="Tabella1.B" style:family="table-column">
      <style:table-column-properties style:column-width="5.768cm"/>
    </style:style>
    <style:style style:name="Tabella1.1" style:family="table-row">
      <style:table-row-properties style:min-row-height="0.476cm" fo:keep-together="auto"/>
    </style:style>
    <style:style style:name="Tabella1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la1.2" style:family="table-row">
      <style:table-row-properties style:min-row-height="3.004cm" fo:keep-together="auto"/>
    </style:style>
    <style:style style:name="P1" style:family="paragraph" style:parent-style-name="Text_20_body">
      <style:paragraph-properties fo:margin-top="0.007cm" fo:margin-bottom="0cm" style:contextual-spacing="false"/>
      <style:text-properties style:font-name="Times New Roman" fo:font-size="3.5pt" style:font-size-asian="3.5pt"/>
    </style:style>
    <style:style style:name="P2" style:family="paragraph" style:parent-style-name="Table_20_Paragraph">
      <style:paragraph-properties fo:margin-left="1.752cm" fo:margin-right="0cm" fo:line-height="0.443cm"/>
    </style:style>
    <style:style style:name="P3" style:family="paragraph" style:parent-style-name="Table_20_Paragraph">
      <style:paragraph-properties fo:margin-left="1.402cm" fo:margin-right="0cm" fo:line-height="0.443cm"/>
    </style:style>
    <style:style style:name="P4" style:family="paragraph" style:parent-style-name="Table_20_Paragraph">
      <style:paragraph-properties fo:margin-left="1.667cm" fo:margin-right="0cm" fo:line-height="0.443cm"/>
    </style:style>
    <style:style style:name="P5" style:family="paragraph" style:parent-style-name="Table_20_Paragraph">
      <style:text-properties style:font-name="Times New Roman" fo:font-size="9pt" style:font-size-asian="9pt"/>
    </style:style>
    <style:style style:name="P6" style:family="paragraph" style:parent-style-name="Table_20_Paragraph">
      <style:paragraph-properties fo:margin-top="0.474cm" fo:margin-bottom="0cm" style:contextual-spacing="false"/>
      <style:text-properties style:font-name="Times New Roman" fo:font-size="12pt" style:font-size-asian="12pt"/>
    </style:style>
    <style:style style:name="P7" style:family="paragraph" style:parent-style-name="Table_20_Paragraph">
      <style:paragraph-properties fo:margin-left="2.055cm" fo:margin-right="0.598cm" fo:text-indent="-1.118cm" style:auto-text-indent="false"/>
    </style:style>
    <style:style style:name="P8" style:family="paragraph" style:parent-style-name="Standard">
      <style:paragraph-properties fo:margin-left="9.257cm" fo:margin-right="0cm" fo:margin-top="0.319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9.257cm" fo:margin-right="1.388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9.25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52cm" fo:margin-right="0cm" fo:margin-top="0.325cm" fo:margin-bottom="0cm" style:contextual-spacing="false" fo:text-align="start" style:justify-single-word="false" fo:text-indent="0cm" style:auto-text-indent="false">
        <style:tab-stops>
          <style:tab-stop style:position="2.792cm"/>
        </style:tab-stops>
      </style:paragraph-properties>
    </style:style>
    <style:style style:name="P12" style:family="paragraph" style:parent-style-name="Standard">
      <style:paragraph-properties fo:margin-left="2.794cm" fo:margin-right="0.272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Standard">
      <style:paragraph-properties fo:margin-left="0.252cm" fo:margin-right="0.173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8.839cm"/>
          <style:tab-stop style:position="10.583cm"/>
          <style:tab-stop style:position="12.871cm"/>
          <style:tab-stop style:position="14.7cm"/>
          <style:tab-stop style:position="17.168cm"/>
          <style:tab-stop style:position="17.302cm"/>
        </style:tab-stops>
      </style:paragraph-properties>
      <style:text-properties officeooo:paragraph-rsid="0008c8ad"/>
    </style:style>
    <style:style style:name="P15" style:family="paragraph" style:parent-style-name="Standard">
      <style:paragraph-properties fo:margin-left="0.252cm" fo:margin-right="0.173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8.839cm"/>
          <style:tab-stop style:position="10.583cm"/>
          <style:tab-stop style:position="12.871cm"/>
          <style:tab-stop style:position="14.7cm"/>
          <style:tab-stop style:position="17.168cm"/>
          <style:tab-stop style:position="17.302cm"/>
        </style:tab-stops>
      </style:paragraph-properties>
      <style:text-properties style:font-name="Times New Roman" fo:font-size="12pt" fo:letter-spacing="-0.004cm" fo:font-weight="bold" officeooo:paragraph-rsid="0005c7d8" style:font-size-asian="12pt" style:font-weight-asian="bold" style:font-weight-complex="bold" style:text-scale="90%"/>
    </style:style>
    <style:style style:name="P16" style:family="paragraph" style:parent-style-name="Standard">
      <style:paragraph-properties fo:margin-left="0.252cm" fo:margin-right="0.173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8.839cm"/>
          <style:tab-stop style:position="10.583cm"/>
          <style:tab-stop style:position="12.871cm"/>
          <style:tab-stop style:position="14.7cm"/>
          <style:tab-stop style:position="17.168cm"/>
          <style:tab-stop style:position="17.302cm"/>
        </style:tab-stops>
      </style:paragraph-properties>
      <style:text-properties style:font-name="Arial mt" fo:font-size="12pt" fo:letter-spacing="-0.004cm" fo:font-weight="normal" officeooo:paragraph-rsid="0005c7d8" style:font-size-asian="12pt" style:font-weight-asian="normal" style:font-weight-complex="normal" style:text-scale="90%"/>
    </style:style>
    <style:style style:name="P17" style:family="paragraph" style:parent-style-name="Standard">
      <style:paragraph-properties fo:margin-left="0.252cm" fo:margin-right="0.272cm" fo:margin-top="0cm" fo:margin-bottom="0cm" style:contextual-spacing="false" fo:text-align="start" style:justify-single-word="false" fo:text-indent="0cm" style:auto-text-indent="false"/>
      <style:text-properties style:font-name="Arial mt" fo:font-size="12pt" style:font-size-asian="12pt"/>
    </style:style>
    <style:style style:name="P18" style:family="paragraph" style:parent-style-name="Standard">
      <style:paragraph-properties fo:margin-left="0.252cm" fo:margin-right="0.272cm" fo:margin-top="0cm" fo:margin-bottom="0cm" style:contextual-spacing="false" fo:text-align="start" style:justify-single-word="false" fo:text-indent="0cm" style:auto-text-indent="false"/>
      <style:text-properties style:font-name="Arial mt" fo:font-size="12pt" officeooo:rsid="0005c7d8" officeooo:paragraph-rsid="0005c7d8" style:font-size-asian="12pt"/>
    </style:style>
    <style:style style:name="P19" style:family="paragraph" style:parent-style-name="Standard">
      <style:paragraph-properties fo:margin-left="0.252cm" fo:margin-right="0.272cm" fo:margin-top="0cm" fo:margin-bottom="0cm" style:contextual-spacing="false" fo:text-align="center" style:justify-single-word="false" fo:text-indent="0cm" style:auto-text-indent="false"/>
      <style:text-properties style:font-name="Arial mt" fo:font-weight="normal" officeooo:rsid="0005c7d8" officeooo:paragraph-rsid="0005c7d8" style:font-weight-asian="normal" style:font-weight-complex="normal"/>
    </style:style>
    <style:style style:name="P20" style:family="paragraph" style:parent-style-name="List_20_Paragraph" style:list-style-name="WWNum2" style:master-page-name="">
      <loext:graphic-properties draw:fill="none"/>
      <style:paragraph-properties fo:margin-left="0.4cm" fo:margin-right="0.3cm" fo:margin-top="0.243cm" fo:margin-bottom="0cm" style:contextual-spacing="false" fo:line-height="100%" fo:text-align="start" style:justify-single-word="false" fo:orphans="0" fo:widows="0" fo:hyphenation-ladder-count="no-limit" fo:hyphenation-keep="page" loext:hyphenation-keep-type="column" loext:hyphenation-keep-line="true" fo:text-indent="0cm" style:auto-text-indent="false" style:page-number="auto" fo:background-color="transparent" style:writing-mode="lr-tb">
        <style:tab-stops>
          <style:tab-stop style:position="0.885cm"/>
        </style:tab-stops>
      </style:paragraph-properties>
      <style:text-properties style:font-name="Arial m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 style:list-style-name="WWNum2">
      <style:paragraph-properties fo:margin-left="0.882cm" fo:margin-right="0cm" fo:margin-top="0.212cm" fo:margin-bottom="0cm" style:contextual-spacing="false" fo:line-height="100%" fo:text-align="start" style:justify-single-word="false" fo:text-indent="-0.63cm" style:auto-text-indent="false">
        <style:tab-stops>
          <style:tab-stop style:position="0.882cm"/>
        </style:tab-stops>
      </style:paragraph-properties>
      <style:text-properties style:font-name="Arial mt"/>
    </style:style>
    <style:style style:name="P22" style:family="paragraph" style:parent-style-name="Standard">
      <style:paragraph-properties fo:margin-left="0.882cm" fo:margin-right="0.173cm" fo:margin-top="0.487cm" fo:margin-bottom="0cm" style:contextual-spacing="false" fo:line-height="150%" fo:text-align="center" style:justify-single-word="false" fo:text-indent="-0.63cm" style:auto-text-indent="false">
        <style:tab-stops>
          <style:tab-stop style:position="8.839cm"/>
          <style:tab-stop style:position="10.583cm"/>
          <style:tab-stop style:position="12.871cm"/>
          <style:tab-stop style:position="14.7cm"/>
          <style:tab-stop style:position="17.168cm"/>
          <style:tab-stop style:position="17.302cm"/>
        </style:tab-stops>
      </style:paragraph-properties>
      <style:text-properties style:font-name="Arial mt" fo:font-size="12pt" fo:letter-spacing="-0.004cm" fo:font-weight="normal" officeooo:rsid="000d11dc" officeooo:paragraph-rsid="00054b9d" style:font-size-asian="12pt" style:font-weight-asian="normal" style:font-weight-complex="normal" style:text-scale="90%"/>
    </style:style>
    <style:style style:name="P23" style:family="paragraph" style:parent-style-name="Standard" style:list-style-name="WWNum2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loext:hyphenation-keep-line="true" fo:text-indent="0cm" style:auto-text-indent="false" fo:background-color="transparent" style:writing-mode="lr-tb"/>
      <style:text-properties style:font-name="Arial mt" officeooo:rsid="000d11dc" officeooo:paragraph-rsid="00054b9d" style:text-scale="85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004cm" fo:margin-right="0cm" fo:margin-top="0.21cm" fo:margin-bottom="0cm" style:contextual-spacing="false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.004cm" fo:margin-right="0cm" fo:text-align="center" style:justify-single-word="false"/>
    </style:style>
    <style:style style:name="P26" style:family="paragraph" style:parent-style-name="Text_20_body">
      <style:paragraph-properties fo:margin-left="0.252cm" fo:margin-right="0cm"/>
    </style:style>
    <style:style style:name="P27" style:family="paragraph" style:parent-style-name="Text_20_body">
      <style:paragraph-properties fo:margin-top="0.042cm" fo:margin-bottom="0cm" style:contextual-spacing="false"/>
    </style:style>
    <style:style style:name="P28" style:family="paragraph" style:parent-style-name="Text_20_body">
      <style:paragraph-properties fo:margin-left="0.252cm" fo:margin-right="0.272cm"/>
    </style:style>
    <style:style style:name="P29" style:family="paragraph" style:parent-style-name="Text_20_body">
      <style:paragraph-properties fo:margin-left="0.252cm" fo:margin-right="0.25cm" fo:text-align="justify" style:justify-single-word="false"/>
    </style:style>
    <style:style style:name="P30" style:family="paragraph" style:parent-style-name="Text_20_body">
      <style:paragraph-properties fo:margin-left="0.252cm" fo:margin-right="0cm" fo:margin-top="0.002cm" fo:margin-bottom="0cm" style:contextual-spacing="false" fo:text-align="justify" style:justify-single-word="false"/>
      <style:text-properties officeooo:paragraph-rsid="00054b9d"/>
    </style:style>
    <style:style style:name="P31" style:family="paragraph" style:parent-style-name="Text_20_body">
      <style:paragraph-properties fo:margin-left="0.252cm" fo:margin-right="0.261cm" fo:text-align="justify" style:justify-single-word="false"/>
      <style:text-properties officeooo:paragraph-rsid="00054b9d"/>
    </style:style>
    <style:style style:name="P32" style:family="paragraph" style:parent-style-name="Standard">
      <style:paragraph-properties fo:margin-left="0.252cm" fo:margin-right="0cm" fo:margin-top="0.002cm" fo:margin-bottom="0cm" style:contextual-spacing="false" fo:text-align="justify" style:justify-single-word="false" fo:text-indent="0cm" style:auto-text-indent="false"/>
      <style:text-properties officeooo:paragraph-rsid="00054b9d"/>
    </style:style>
    <style:style style:name="P33" style:family="paragraph" style:parent-style-name="List_20_Paragraph" style:list-style-name="WWNum1">
      <style:paragraph-properties fo:margin-left="0.423cm" fo:margin-right="0cm" fo:margin-top="0cm" fo:margin-bottom="0cm" style:contextual-spacing="false" fo:line-height="100%" fo:text-align="justify" style:justify-single-word="false" fo:text-indent="-0.171cm" style:auto-text-indent="false">
        <style:tab-stops>
          <style:tab-stop style:position="0.423cm"/>
        </style:tab-stops>
      </style:paragraph-properties>
      <style:text-properties officeooo:paragraph-rsid="00054b9d"/>
    </style:style>
    <style:style style:name="P34" style:family="paragraph" style:parent-style-name="List_20_Paragraph" style:list-style-name="WWNum1">
      <style:paragraph-properties fo:margin-left="0.252cm" fo:margin-right="0.25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officeooo:paragraph-rsid="00054b9d"/>
    </style:style>
    <style:style style:name="P35" style:family="paragraph" style:parent-style-name="List_20_Paragraph" style:list-style-name="WWNum1">
      <style:paragraph-properties fo:margin-left="0.252cm" fo:margin-right="0.2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54b9d"/>
    </style:style>
    <style:style style:name="P36" style:family="paragraph" style:parent-style-name="Text_20_body">
      <style:paragraph-properties fo:margin-left="0.252cm" fo:margin-right="0.263cm" fo:text-align="justify" style:justify-single-word="false"/>
      <style:text-properties officeooo:paragraph-rsid="00054b9d"/>
    </style:style>
    <style:style style:name="P37" style:family="paragraph" style:parent-style-name="Text_20_body">
      <style:paragraph-properties fo:margin-left="0.252cm" fo:margin-right="0.249cm"/>
      <style:text-properties officeooo:paragraph-rsid="00054b9d"/>
    </style:style>
    <style:style style:name="P38" style:family="paragraph" style:parent-style-name="Text_20_body">
      <style:paragraph-properties fo:margin-left="0.252cm" fo:margin-right="0.238cm" fo:text-align="justify" style:justify-single-word="false"/>
      <style:text-properties officeooo:paragraph-rsid="00054b9d"/>
    </style:style>
    <style:style style:name="P39" style:family="paragraph" style:parent-style-name="Text_20_body">
      <style:paragraph-properties fo:margin-left="0.252cm" fo:margin-right="0.268cm" fo:text-align="justify" style:justify-single-word="false"/>
      <style:text-properties officeooo:paragraph-rsid="00054b9d"/>
    </style:style>
    <style:style style:name="P40" style:family="paragraph" style:parent-style-name="Text_20_body">
      <style:paragraph-properties fo:margin-left="0.252cm" fo:margin-right="0.249cm" fo:text-align="start" style:justify-single-word="false">
        <style:tab-stops>
          <style:tab-stop style:position="2.009cm"/>
          <style:tab-stop style:position="5.002cm"/>
          <style:tab-stop style:position="6.334cm"/>
          <style:tab-stop style:position="7.586cm"/>
          <style:tab-stop style:position="9.439cm"/>
          <style:tab-stop style:position="10.753cm"/>
          <style:tab-stop style:position="11.568cm"/>
          <style:tab-stop style:position="12.822cm"/>
          <style:tab-stop style:position="14.466cm"/>
          <style:tab-stop style:position="15.595cm"/>
        </style:tab-stops>
      </style:paragraph-properties>
      <style:text-properties officeooo:paragraph-rsid="00054b9d"/>
    </style:style>
    <style:style style:name="P41" style:family="paragraph" style:parent-style-name="Text_20_body">
      <style:text-properties fo:font-size="10pt" officeooo:paragraph-rsid="00054b9d" style:font-size-asian="10pt"/>
    </style:style>
    <style:style style:name="P42" style:family="paragraph" style:parent-style-name="Text_20_body">
      <style:paragraph-properties fo:margin-top="0.385cm" fo:margin-bottom="0cm" style:contextual-spacing="false"/>
      <style:text-properties fo:font-size="10pt" officeooo:rsid="000bf310" officeooo:paragraph-rsid="000bf310" style:font-size-asian="10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 style:parent-style-name="Text_20_body">
      <style:paragraph-properties fo:margin-left="2.157cm" fo:margin-right="0cm" fo:margin-top="0.039cm" fo:margin-bottom="0cm" style:contextual-spacing="false" fo:line-height="0.323cm"/>
      <style:text-properties officeooo:paragraph-rsid="00054b9d"/>
    </style:style>
    <style:style style:name="P45" style:family="paragraph" style:parent-style-name="Standard">
      <style:paragraph-properties fo:margin-left="10.028cm" fo:margin-right="0cm" fo:margin-top="0cm" fo:margin-bottom="0cm" style:contextual-spacing="false" fo:line-height="0.485cm" fo:text-align="start" style:justify-single-word="false" fo:text-indent="0cm" style:auto-text-indent="false"/>
      <style:text-properties officeooo:paragraph-rsid="00054b9d"/>
    </style:style>
    <style:style style:name="P46" style:family="paragraph" style:parent-style-name="Text_20_body">
      <style:text-properties fo:color="#000000" loext:opacity="100%" fo:font-size="12pt" style:font-size-asian="12pt"/>
    </style:style>
    <style:style style:name="P47" style:family="paragraph" style:parent-style-name="Text_20_body">
      <style:paragraph-properties fo:margin-top="0.123cm" fo:margin-bottom="0cm" style:contextual-spacing="false"/>
      <style:text-properties fo:color="#000000" loext:opacity="100%" fo:font-size="12pt" style:font-size-asian="12pt"/>
    </style:style>
    <style:style style:name="P48" style:family="paragraph" style:parent-style-name="Contenuto_20_cornice">
      <style:paragraph-properties fo:margin-left="1.02cm" fo:margin-right="1.012cm" fo:margin-top="0.002cm" fo:margin-bottom="0cm" style:contextual-spacing="false" fo:text-align="justify" style:justify-single-word="false" fo:text-indent="0.067cm" style:auto-text-indent="false"/>
    </style:style>
    <style:style style:name="P49" style:family="paragraph">
      <loext:graphic-properties draw:fill="none"/>
      <style:paragraph-properties fo:text-align="start"/>
      <style:text-properties fo:color="#000000" loext:opacity="100%" fo:font-size="18pt"/>
    </style:style>
    <style:style style:name="P50" style:family="paragraph" style:parent-style-name="Text_20_body">
      <style:paragraph-properties fo:margin-top="0.397cm" fo:margin-bottom="0cm" style:contextual-spacing="false"/>
      <style:text-properties fo:font-size="10pt" officeooo:paragraph-rsid="00054b9d" style:font-size-asian="10pt"/>
    </style:style>
    <style:style style:name="P51" style:family="paragraph" style:parent-style-name="Text_20_body">
      <style:paragraph-properties fo:margin-left="9.797cm" fo:margin-right="0cm" fo:margin-top="0.039cm" fo:margin-bottom="0cm" style:contextual-spacing="false"/>
      <style:text-properties officeooo:paragraph-rsid="00054b9d"/>
    </style:style>
    <style:style style:name="P52" style:family="paragraph" style:parent-style-name="Text_20_body">
      <style:paragraph-properties fo:margin-top="0.007cm" fo:margin-bottom="0cm" style:contextual-spacing="false"/>
      <style:text-properties fo:font-size="10pt" officeooo:paragraph-rsid="00054b9d" style:font-size-asian="10pt"/>
    </style:style>
    <style:style style:name="P53" style:family="paragraph" style:parent-style-name="Text_20_body">
      <style:text-properties officeooo:paragraph-rsid="00054b9d"/>
    </style:style>
    <style:style style:name="P54" style:family="paragraph" style:parent-style-name="Text_20_body">
      <style:paragraph-properties fo:margin-top="0.023cm" fo:margin-bottom="0cm" style:contextual-spacing="false"/>
      <style:text-properties officeooo:paragraph-rsid="00054b9d"/>
    </style:style>
    <style:style style:name="P55" style:family="paragraph" style:parent-style-name="Text_20_body">
      <style:paragraph-properties fo:margin-left="0.252cm" fo:margin-right="0cm" fo:margin-top="0.002cm" fo:margin-bottom="0cm" style:contextual-spacing="false"/>
      <style:text-properties officeooo:paragraph-rsid="00054b9d"/>
    </style:style>
    <style:style style:name="P56" style:family="paragraph" style:parent-style-name="Contenuto_20_cornice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57" style:family="paragraph" style:parent-style-name="Contenuto_20_cornice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58" style:family="paragraph">
      <loext:graphic-properties draw:fill="solid" draw:fill-color="#000000"/>
      <style:paragraph-properties fo:text-align="start"/>
      <style:text-properties fo:font-size="18pt"/>
    </style:style>
    <style:style style:name="P59" style:family="paragraph" style:parent-style-name="Contenuto_20_cornice">
      <style:paragraph-properties fo:margin-left="0.035cm" fo:margin-right="0cm" fo:margin-top="0.025cm" fo:margin-bottom="0cm" style:contextual-spacing="false" fo:text-align="start" style:justify-single-word="false" fo:text-indent="0cm" style:auto-text-indent="false"/>
      <style:text-properties officeooo:paragraph-rsid="00054b9d"/>
    </style:style>
    <style:style style:name="P60" style:family="paragraph" style:parent-style-name="Contenuto_20_cornice">
      <style:paragraph-properties fo:margin-left="0cm" fo:margin-right="0cm" fo:margin-top="0.025cm" fo:margin-bottom="0cm" style:contextual-spacing="false" fo:text-align="start" style:justify-single-word="false" fo:text-indent="0cm" style:auto-text-indent="false"/>
    </style:style>
    <style:style style:name="P61" style:family="paragraph" style:parent-style-name="Contenuto_20_cornice">
      <style:paragraph-properties fo:margin-left="0.035cm" fo:margin-right="0cm" fo:margin-top="0.025cm" fo:margin-bottom="0cm" style:contextual-spacing="false" fo:text-align="start" style:justify-single-word="false" fo:text-indent="0cm" style:auto-text-indent="false"/>
      <style:text-properties officeooo:paragraph-rsid="0008c8ad"/>
    </style:style>
    <style:style style:name="T1" style:family="text">
      <style:text-properties style:font-name="Times New Roman" fo:font-size="3.5pt" style:font-size-asian="3.5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text-scale="80%"/>
    </style:style>
    <style:style style:name="T4" style:family="text">
      <style:text-properties fo:font-size="12pt" fo:letter-spacing="-0.005cm" fo:font-weight="bold" style:font-size-asian="12pt" style:font-weight-asian="bold"/>
    </style:style>
    <style:style style:name="T5" style:family="text">
      <style:text-properties fo:font-size="12pt" fo:letter-spacing="-0.004cm" fo:font-weight="bold" style:font-size-asian="12pt" style:font-weight-asian="bold" style:text-scale="90%"/>
    </style:style>
    <style:style style:name="T6" style:family="text">
      <style:text-properties fo:font-size="12pt" fo:letter-spacing="-0.011cm" fo:font-weight="bold" style:font-size-asian="12pt" style:font-weight-asian="bold"/>
    </style:style>
    <style:style style:name="T7" style:family="text">
      <style:text-properties fo:font-size="12pt" fo:letter-spacing="-0.009cm" fo:font-weight="bold" style:font-size-asian="12pt" style:font-weight-asian="bold"/>
    </style:style>
    <style:style style:name="T8" style:family="text">
      <style:text-properties fo:font-size="12pt" fo:letter-spacing="-0.004cm" fo:font-weight="bold" style:font-size-asian="12pt" style:font-weight-asian="bold" style:text-scale="80%"/>
    </style:style>
    <style:style style:name="T9" style:family="text">
      <style:text-properties style:font-name="Times New Roman" fo:font-size="9pt" style:font-size-asian="9pt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fo:font-size="12pt" fo:font-weight="bold" style:font-size-asian="12pt" style:font-weight-asian="bold" style:text-scale="90%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text-scale="80%"/>
    </style:style>
    <style:style style:name="T14" style:family="text">
      <style:text-properties fo:font-size="12pt" fo:letter-spacing="-0.018cm" style:font-size-asian="12pt"/>
    </style:style>
    <style:style style:name="T15" style:family="text">
      <style:text-properties fo:font-size="12pt" fo:letter-spacing="-0.012cm" style:font-size-asian="12pt"/>
    </style:style>
    <style:style style:name="T16" style:family="text">
      <style:text-properties fo:font-size="12pt" fo:letter-spacing="-0.004cm" style:font-size-asian="12pt" style:text-scale="80%"/>
    </style:style>
    <style:style style:name="T17" style:family="text">
      <style:text-properties fo:font-size="12pt" style:font-size-asian="12pt" style:text-scale="90%"/>
    </style:style>
    <style:style style:name="T18" style:family="text">
      <style:text-properties fo:font-size="12pt" fo:letter-spacing="-0.007cm" style:font-size-asian="12pt" style:text-scale="90%"/>
    </style:style>
    <style:style style:name="T19" style:family="text">
      <style:text-properties fo:font-size="12pt" fo:letter-spacing="-0.009cm" style:font-size-asian="12pt" style:text-scale="90%"/>
    </style:style>
    <style:style style:name="T20" style:family="text">
      <style:text-properties fo:font-size="12pt" fo:letter-spacing="-0.007cm" style:font-size-asian="12pt"/>
    </style:style>
    <style:style style:name="T21" style:family="text">
      <style:text-properties fo:font-size="12pt" fo:letter-spacing="-0.009cm" style:font-size-asian="12pt" style:text-scale="80%"/>
    </style:style>
    <style:style style:name="T22" style:family="text">
      <style:text-properties fo:font-size="12pt" fo:letter-spacing="-0.004cm" style:font-size-asian="12pt" style:text-scale="90%"/>
    </style:style>
    <style:style style:name="T23" style:family="text">
      <style:text-properties fo:font-size="12pt" style:font-size-asian="12pt" style:text-scale="85%"/>
    </style:style>
    <style:style style:name="T24" style:family="text">
      <style:text-properties fo:font-size="12pt" fo:letter-spacing="0.005cm" style:font-size-asian="12pt"/>
    </style:style>
    <style:style style:name="T25" style:family="text">
      <style:text-properties fo:font-size="12pt" fo:letter-spacing="0.007cm" style:font-size-asian="12pt"/>
    </style:style>
    <style:style style:name="T26" style:family="text">
      <style:text-properties fo:font-size="12pt" fo:letter-spacing="0.004cm" style:font-size-asian="12pt"/>
    </style:style>
    <style:style style:name="T27" style:family="text">
      <style:text-properties fo:font-size="12pt" fo:letter-spacing="-0.009cm" style:font-size-asian="12pt" style:text-scale="85%"/>
    </style:style>
    <style:style style:name="T28" style:family="text">
      <style:text-properties fo:font-size="12pt" fo:letter-spacing="-0.012cm" style:font-size-asian="12pt" style:text-scale="85%"/>
    </style:style>
    <style:style style:name="T29" style:family="text">
      <style:text-properties fo:font-size="12pt" fo:letter-spacing="-0.011cm" style:font-size-asian="12pt" style:text-scale="85%"/>
    </style:style>
    <style:style style:name="T30" style:family="text">
      <style:text-properties fo:font-size="12pt" style:text-underline-style="solid" style:text-underline-width="auto" style:text-underline-color="font-color" style:font-size-asian="12pt" style:text-scale="85%"/>
    </style:style>
    <style:style style:name="T31" style:family="text">
      <style:text-properties fo:font-size="12pt" fo:letter-spacing="-0.012cm" style:text-underline-style="solid" style:text-underline-width="auto" style:text-underline-color="font-color" style:font-size-asian="12pt" style:text-scale="85%"/>
    </style:style>
    <style:style style:name="T32" style:family="text">
      <style:text-properties style:font-name="Arial" fo:font-size="12pt" fo:font-weight="bold" style:font-size-asian="12pt" style:font-weight-asian="bold"/>
    </style:style>
    <style:style style:name="T3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34" style:family="text">
      <style:text-properties fo:font-family="'Arial MT'" style:font-family-generic="swiss" fo:font-size="12pt" officeooo:rsid="0008c8ad" style:font-size-asian="12pt" style:text-scale="90%"/>
    </style:style>
    <style:style style:name="T35" style:family="text">
      <style:text-properties fo:font-family="'Arial MT'" style:font-family-generic="swiss" fo:font-size="12pt" style:font-size-asian="12pt" style:text-scale="90%"/>
    </style:style>
    <style:style style:name="T36" style:family="text">
      <style:text-properties fo:font-family="'Arial MT'" style:font-family-generic="swiss" fo:font-size="12pt" style:text-underline-style="none" officeooo:rsid="0008c8ad" style:font-size-asian="12pt"/>
    </style:style>
    <style:style style:name="T37" style:family="text">
      <style:text-properties style:font-name="Times New Roman" fo:font-size="12pt" fo:letter-spacing="-0.099cm" style:text-underline-style="solid" style:text-underline-width="auto" style:text-underline-color="font-color" style:font-size-asian="12pt"/>
    </style:style>
    <style:style style:name="T38" style:family="text">
      <style:text-properties fo:font-size="12pt" officeooo:rsid="0005c7d8" style:font-size-asian="12pt" style:text-scale="90%"/>
    </style:style>
    <style:style style:name="T39" style:family="text">
      <style:text-properties fo:font-size="12pt" officeooo:rsid="00054b9d" style:font-size-asian="12pt" style:text-scale="90%"/>
    </style:style>
    <style:style style:name="T40" style:family="text">
      <style:text-properties fo:font-size="12pt" fo:letter-spacing="0.049cm" style:font-size-asian="12pt" style:text-scale="90%"/>
    </style:style>
    <style:style style:name="T41" style:family="text">
      <style:text-properties fo:font-size="12pt" fo:letter-spacing="0.053cm" style:font-size-asian="12pt" style:text-scale="90%"/>
    </style:style>
    <style:style style:name="T42" style:family="text">
      <style:text-properties style:font-name="Times New Roman" fo:font-size="12pt" fo:letter-spacing="-0.101cm" style:text-underline-style="solid" style:text-underline-width="auto" style:text-underline-color="font-color" style:font-size-asian="12pt"/>
    </style:style>
    <style:style style:name="T43" style:family="text">
      <style:text-properties fo:font-size="12pt" fo:letter-spacing="0.071cm" style:font-size-asian="12pt"/>
    </style:style>
    <style:style style:name="T44" style:family="text">
      <style:text-properties fo:font-size="12pt" fo:letter-spacing="0.069cm" style:font-size-asian="12pt"/>
    </style:style>
    <style:style style:name="T45" style:family="text">
      <style:text-properties fo:font-size="12pt" fo:letter-spacing="-0.019cm" style:font-size-asian="12pt"/>
    </style:style>
    <style:style style:name="T46" style:family="text">
      <style:text-properties fo:font-size="12pt" fo:letter-spacing="-0.021cm" style:font-size-asian="12pt"/>
    </style:style>
    <style:style style:name="T47" style:family="text">
      <style:text-properties fo:font-size="12pt" style:font-size-asian="12pt" style:text-scale="95%"/>
    </style:style>
    <style:style style:name="T48" style:family="text">
      <style:text-properties fo:font-size="12pt" fo:letter-spacing="-0.016cm" style:font-size-asian="12pt" style:text-scale="95%"/>
    </style:style>
    <style:style style:name="T49" style:family="text">
      <style:text-properties fo:font-size="12pt" fo:letter-spacing="-0.023cm" style:font-size-asian="12pt"/>
    </style:style>
    <style:style style:name="T50" style:family="text">
      <style:text-properties fo:font-size="12pt" fo:letter-spacing="-0.004cm" style:font-size-asian="12pt"/>
    </style:style>
    <style:style style:name="T51" style:family="text">
      <style:text-properties fo:font-size="12pt" fo:letter-spacing="-0.005cm" style:font-size-asian="12pt"/>
    </style:style>
    <style:style style:name="T52" style:family="text">
      <style:text-properties fo:font-size="12pt" fo:letter-spacing="-0.011cm" style:font-size-asian="12pt"/>
    </style:style>
    <style:style style:name="T53" style:family="text">
      <style:text-properties style:font-name="Arial mt" fo:font-size="12pt" style:font-size-asian="12pt" style:font-size-complex="12pt"/>
    </style:style>
    <style:style style:name="T54" style:family="text">
      <style:text-properties style:font-name="Arial mt" fo:font-size="12pt" officeooo:rsid="000d5ddf" style:font-size-asian="12pt" style:font-size-complex="12pt"/>
    </style:style>
    <style:style style:name="T55" style:family="text">
      <style:text-properties style:font-name="Arial mt" fo:font-size="12pt" officeooo:rsid="000a227f" style:font-size-asian="12pt" style:font-size-complex="12pt"/>
    </style:style>
    <style:style style:name="T56" style:family="text">
      <style:text-properties style:font-name="Arial mt" fo:font-size="12pt" officeooo:rsid="00054b9d" style:font-size-asian="12pt" style:font-size-complex="12pt"/>
    </style:style>
    <style:style style:name="T57" style:family="text">
      <style:text-properties style:font-name="Arial mt" fo:font-size="12pt" officeooo:rsid="000e4968" style:font-size-asian="12pt" style:font-size-complex="12pt"/>
    </style:style>
    <style:style style:name="T58" style:family="text">
      <style:text-properties style:font-name="Arial" fo:font-size="8pt" fo:font-weight="bold" style:font-size-asian="8pt" style:font-weight-asian="bold"/>
    </style:style>
    <style:style style:name="T59" style:family="text">
      <style:text-properties style:font-name="Arial" fo:font-size="8pt" fo:letter-spacing="-0.009cm" fo:font-weight="bold" style:font-size-asian="8pt" style:font-weight-asian="bold"/>
    </style:style>
    <style:style style:name="T60" style:family="text">
      <style:text-properties style:font-name="Arial" fo:font-size="8pt" fo:letter-spacing="-0.005cm" fo:font-weight="bold" style:font-size-asian="8pt" style:font-weight-asian="bold"/>
    </style:style>
    <style:style style:name="T61" style:family="text">
      <style:text-properties style:font-name="Arial" fo:font-size="8pt" fo:letter-spacing="-0.002cm" fo:font-weight="bold" style:font-size-asian="8pt" style:font-weight-asian="bold"/>
    </style:style>
    <style:style style:name="T62" style:family="text">
      <style:text-properties style:font-name="Arial" fo:font-size="8pt" fo:letter-spacing="-0.004cm" fo:font-weight="bold" style:font-size-asian="8pt" style:font-weight-asian="bold"/>
    </style:style>
    <style:style style:name="T63" style:family="text">
      <style:text-properties fo:letter-spacing="-0.007cm"/>
    </style:style>
    <style:style style:name="T64" style:family="text">
      <style:text-properties fo:letter-spacing="-0.005cm"/>
    </style:style>
    <style:style style:name="T65" style:family="text">
      <style:text-properties fo:letter-spacing="-0.002cm"/>
    </style:style>
    <style:style style:name="T66" style:family="text">
      <style:text-properties fo:letter-spacing="-0.004cm"/>
    </style:style>
    <style:style style:name="T67" style:family="text">
      <style:text-properties fo:letter-spacing="0.049cm"/>
    </style:style>
    <style:style style:name="T68" style:family="text">
      <style:text-properties fo:letter-spacing="0.053cm"/>
    </style:style>
    <style:style style:name="T69" style:family="text">
      <style:text-properties fo:letter-spacing="0.051cm"/>
    </style:style>
    <style:style style:name="T70" style:family="text">
      <style:text-properties fo:letter-spacing="0.056cm"/>
    </style:style>
    <style:style style:name="T71" style:family="text">
      <style:text-properties fo:letter-spacing="0.055cm"/>
    </style:style>
    <style:style style:name="T72" style:family="text">
      <style:text-properties style:font-name="Arial" fo:font-weight="bold" style:font-weight-asian="bold"/>
    </style:style>
    <style:style style:name="T73" style:family="text">
      <style:text-properties fo:letter-spacing="-0.009cm"/>
    </style:style>
    <style:style style:name="T74" style:family="text">
      <style:text-properties fo:color="#000009" loext:opacity="100%"/>
    </style:style>
    <style:style style:name="T75" style:family="text">
      <style:text-properties fo:color="#000009" loext:opacity="100%" fo:letter-spacing="-0.002cm"/>
    </style:style>
    <style:style style:name="T76" style:family="text">
      <style:text-properties fo:color="#000009" loext:opacity="100%" fo:letter-spacing="-0.005cm"/>
    </style:style>
    <style:style style:name="T77" style:family="text">
      <style:text-properties fo:color="#282828" loext:opacity="100%"/>
    </style:style>
    <style:style style:name="T78" style:family="text">
      <style:text-properties fo:color="#00007f" loext:opacity="100%" style:text-underline-style="solid" style:text-underline-width="auto" style:text-underline-color="#00007f"/>
    </style:style>
    <style:style style:name="T79" style:family="text">
      <style:text-properties officeooo:rsid="000e5c66"/>
    </style:style>
    <style:style style:name="T80" style:family="text">
      <style:text-properties style:font-name="Arial" fo:letter-spacing="0.021cm" fo:font-weight="bold" style:font-weight-asian="bold"/>
    </style:style>
    <style:style style:name="T81" style:family="text">
      <style:text-properties style:font-name="Arial" fo:letter-spacing="0.028cm" fo:font-weight="bold" style:font-weight-asian="bold"/>
    </style:style>
    <style:style style:name="T82" style:family="text">
      <style:text-properties fo:letter-spacing="0.019cm"/>
    </style:style>
    <style:style style:name="T83" style:family="text">
      <style:text-properties fo:letter-spacing="0.028cm"/>
    </style:style>
    <style:style style:name="T84" style:family="text">
      <style:text-properties fo:letter-spacing="0.021cm"/>
    </style:style>
    <style:style style:name="T85" style:family="text">
      <style:text-properties fo:letter-spacing="0.025cm"/>
    </style:style>
    <style:style style:name="T86" style:family="text">
      <style:text-properties fo:letter-spacing="0.023cm"/>
    </style:style>
    <style:style style:name="T87" style:family="text">
      <style:text-properties fo:letter-spacing="0.026cm"/>
    </style:style>
    <style:style style:name="T88" style:family="text">
      <style:text-properties fo:font-size="8pt" style:font-size-asian="8pt"/>
    </style:style>
    <style:style style:name="T89" style:family="text">
      <style:text-properties style:font-name="Arial" fo:font-size="8pt" fo:letter-spacing="-0.007cm" fo:font-weight="bold" style:font-size-asian="8pt" style:font-weight-asian="bold"/>
    </style:style>
    <style:style style:name="T90" style:family="text">
      <style:text-properties fo:font-size="8pt" fo:letter-spacing="-0.009cm" style:font-size-asian="8pt"/>
    </style:style>
    <style:style style:name="T91" style:family="text">
      <style:text-properties fo:font-size="8pt" fo:letter-spacing="-0.002cm" style:font-size-asian="8pt"/>
    </style:style>
    <style:style style:name="T92" style:family="text">
      <style:text-properties fo:font-size="8pt" fo:letter-spacing="-0.005cm" style:font-size-asian="8pt"/>
    </style:style>
    <style:style style:name="T93" style:family="text">
      <style:text-properties fo:font-size="8pt" fo:letter-spacing="-0.004cm" style:font-size-asian="8pt"/>
    </style:style>
    <style:style style:name="T94" style:family="text">
      <style:text-properties fo:font-size="8pt" fo:letter-spacing="-0.007cm" style:font-size-asian="8pt"/>
    </style:style>
    <style:style style:name="T95" style:family="text">
      <style:text-properties fo:font-size="8pt" fo:letter-spacing="-0.011cm" style:font-size-asian="8pt"/>
    </style:style>
    <style:style style:name="T96" style:family="text">
      <style:text-properties style:font-name="Arial" fo:letter-spacing="0.071cm" fo:font-weight="bold" style:font-weight-asian="bold"/>
    </style:style>
    <style:style style:name="T97" style:family="text">
      <style:text-properties fo:letter-spacing="0.062cm"/>
    </style:style>
    <style:style style:name="T98" style:family="text">
      <style:text-properties fo:letter-spacing="0.071cm"/>
    </style:style>
    <style:style style:name="T99" style:family="text">
      <style:text-properties fo:letter-spacing="0.064cm"/>
    </style:style>
    <style:style style:name="T100" style:family="text">
      <style:text-properties fo:letter-spacing="0.067cm"/>
    </style:style>
    <style:style style:name="T101" style:family="text">
      <style:text-properties fo:letter-spacing="0.06cm"/>
    </style:style>
    <style:style style:name="T102" style:family="text">
      <style:text-properties fo:letter-spacing="0.048cm"/>
    </style:style>
    <style:style style:name="T103" style:family="text">
      <style:text-properties fo:color="#282828" loext:opacity="100%" style:font-name="Arial" fo:font-weight="bold" style:font-weight-asian="bold"/>
    </style:style>
    <style:style style:name="T104" style:family="text">
      <style:text-properties style:font-name="Arial" fo:letter-spacing="0.062cm" fo:font-weight="bold" style:font-weight-asian="bold"/>
    </style:style>
    <style:style style:name="T105" style:family="text">
      <style:text-properties style:font-name="Arial" fo:letter-spacing="0.06cm" fo:font-weight="bold" style:font-weight-asian="bold"/>
    </style:style>
    <style:style style:name="T106" style:family="text">
      <style:text-properties fo:letter-spacing="-0.018cm"/>
    </style:style>
    <style:style style:name="T107" style:family="text">
      <style:text-properties fo:letter-spacing="0.03cm"/>
    </style:style>
    <style:style style:name="T108" style:family="text">
      <style:text-properties fo:letter-spacing="0.032cm"/>
    </style:style>
    <style:style style:name="T109" style:family="text">
      <style:text-properties fo:font-size="10pt" style:font-size-asian="10pt"/>
    </style:style>
    <style:style style:name="T110" style:family="text">
      <style:text-properties style:text-scale="80%"/>
    </style:style>
    <style:style style:name="T111" style:family="text">
      <style:text-properties fo:letter-spacing="-0.011cm"/>
    </style:style>
    <style:style style:name="T112" style:family="text">
      <style:text-properties fo:letter-spacing="-0.004cm" style:text-scale="80%"/>
    </style:style>
    <style:style style:name="T113" style:family="text">
      <style:text-properties fo:color="#000000" loext:opacity="100%" fo:font-size="12pt" fo:letter-spacing="-0.004cm" style:font-size-asian="12pt" style:text-scale="85%"/>
    </style:style>
    <style:style style:name="T114" style:family="text">
      <style:text-properties fo:color="#000000" loext:opacity="100%" fo:font-size="12pt" fo:letter-spacing="-0.009cm" style:font-size-asian="12pt" style:text-scale="85%"/>
    </style:style>
    <style:style style:name="T115" style:family="text">
      <style:text-properties fo:color="#000000" loext:opacity="100%" fo:font-size="12pt" fo:letter-spacing="-0.004cm" style:font-size-asian="12pt" style:text-scale="90%"/>
    </style:style>
    <style:style style:name="T116" style:family="text">
      <style:text-properties fo:color="#000000" loext:opacity="100%" fo:font-size="12pt" fo:letter-spacing="-0.018cm" style:font-size-asian="12pt" style:text-scale="90%"/>
    </style:style>
    <style:style style:name="T117" style:family="text">
      <style:text-properties fo:color="#000000" loext:opacity="100%" fo:font-size="12pt" style:font-size-asian="12pt" style:text-scale="80%"/>
    </style:style>
    <style:style style:name="T118" style:family="text">
      <style:text-properties fo:color="#000000" loext:opacity="100%" fo:font-size="12pt" fo:letter-spacing="-0.016cm" style:font-size-asian="12pt"/>
    </style:style>
    <style:style style:name="T119" style:family="text">
      <style:text-properties fo:color="#000000" loext:opacity="100%" fo:font-size="12pt" fo:letter-spacing="-0.004cm" style:font-size-asian="12pt" style:text-scale="80%"/>
    </style:style>
    <style:style style:name="T120" style:family="text">
      <style:text-properties fo:font-size="12pt" fo:letter-spacing="-0.004cm" style:font-size-asian="12pt" style:text-scale="85%"/>
    </style:style>
    <style:style style:name="T121" style:family="text">
      <style:text-properties fo:letter-spacing="0.005cm"/>
    </style:style>
    <style:style style:name="T122" style:family="text">
      <style:text-properties fo:letter-spacing="-0.009cm" style:text-scale="85%"/>
    </style:style>
    <style:style style:name="T123" style:family="text">
      <style:text-properties style:font-name="Times New Roman" fo:letter-spacing="-0.004cm" style:text-underline-style="solid" style:text-underline-width="auto" style:text-underline-color="font-color"/>
    </style:style>
    <style:style style:name="T124" style:family="text">
      <style:text-properties fo:letter-spacing="-0.007cm" style:text-scale="90%"/>
    </style:style>
    <style:style style:name="T125" style:family="text">
      <style:text-properties fo:letter-spacing="-0.004cm" style:text-scale="90%"/>
    </style:style>
    <style:style style:name="T126" style:family="text">
      <style:text-properties fo:letter-spacing="-0.018cm" style:text-underline-style="solid" style:text-underline-width="auto" style:text-underline-color="font-color" style:text-scale="90%"/>
    </style:style>
    <style:style style:name="T127" style:family="text">
      <style:text-properties fo:letter-spacing="-0.004cm" style:text-underline-style="solid" style:text-underline-width="auto" style:text-underline-color="font-color"/>
    </style:style>
    <style:style style:name="T128" style:family="text">
      <style:text-properties fo:font-size="9pt" style:font-size-asian="9pt"/>
    </style:style>
    <style:style style:name="T129" style:family="text">
      <style:text-properties fo:color="#000000" loext:opacity="100%" fo:font-size="9pt" style:font-size-asian="9pt"/>
    </style:style>
    <style:style style:name="T130" style:family="text">
      <style:text-properties fo:color="#000000" loext:opacity="100%" fo:font-size="9pt" fo:letter-spacing="-0.007cm" style:font-size-asian="9pt"/>
    </style:style>
    <style:style style:name="T131" style:family="text">
      <style:text-properties fo:color="#000000" loext:opacity="100%" fo:font-size="9pt" fo:letter-spacing="-0.009cm" style:font-size-asian="9pt"/>
    </style:style>
    <style:style style:name="T132" style:family="text">
      <style:text-properties fo:color="#000000" loext:opacity="100%" fo:font-size="9pt" fo:letter-spacing="-0.005cm" style:font-size-asian="9pt"/>
    </style:style>
    <style:style style:name="T133" style:family="text">
      <style:text-properties fo:color="#000000" loext:opacity="100%" fo:font-size="9pt" fo:letter-spacing="-0.018cm" style:font-size-asian="9pt"/>
    </style:style>
    <style:style style:name="T134" style:family="text">
      <style:text-properties fo:color="#000000" loext:opacity="100%" fo:font-size="9pt" style:font-size-asian="9pt" style:text-scale="80%"/>
    </style:style>
    <style:style style:name="T135" style:family="text">
      <style:text-properties fo:color="#000000" loext:opacity="100%" fo:font-size="9pt" fo:letter-spacing="-0.004cm" style:font-size-asian="9pt" style:text-scale="80%"/>
    </style:style>
    <style:style style:name="T136" style:family="text">
      <style:text-properties fo:color="#000000" loext:opacity="100%" fo:font-size="9pt" fo:letter-spacing="-0.014cm" style:font-size-asian="9pt"/>
    </style:style>
    <style:style style:name="T137" style:family="text">
      <style:text-properties fo:color="#000000" loext:opacity="100%" fo:font-size="9pt" fo:letter-spacing="-0.004cm" style:font-size-asian="9pt"/>
    </style:style>
    <style:style style:name="T138" style:family="text">
      <style:text-properties fo:color="#000000" loext:opacity="100%" fo:font-size="9pt" officeooo:rsid="00054b9d" style:font-size-asian="9pt"/>
    </style:style>
    <style:style style:name="T139" style:family="text">
      <style:text-properties fo:color="#000000" loext:opacity="100%" fo:font-size="9pt" officeooo:rsid="0008c8ad" style:font-size-asian="9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>
      <style:graphic-properties draw:stroke="solid" svg:stroke-width="0.021cm" svg:stroke-color="#000000" draw:stroke-linejoin="round" draw:fill="none" loext:fill-use-slide-background="false" draw:textarea-vertical-align="top" draw:auto-grow-height="false" fo:min-height="0cm" fo:min-width="5.092cm" fo:padding-top="0.125cm" fo:padding-bottom="0.125cm" fo:padding-left="0.25cm" fo:padding-right="0.25cm" fo:wrap-option="wrap" loext:decorative="false" fo:margin-left="-0.012cm" fo:margin-right="-0.009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8cm" svg:stroke-color="#000000" draw:stroke-linejoin="round" draw:fill="none" loext:fill-use-slide-background="false" draw:textarea-vertical-align="top" draw:auto-grow-height="false" fo:min-height="4.761cm" fo:min-width="4.126cm" fo:padding-top="0cm" fo:padding-bottom="0cm" fo:padding-left="0cm" fo:padding-right="0cm" fo:wrap-option="wrap" loext:decorative="false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1cm" svg:stroke-color="#000000" draw:stroke-linejoin="round" draw:fill="none" loext:fill-use-slide-background="false" draw:textarea-vertical-align="top" draw:auto-grow-height="false" fo:min-height="0cm" fo:min-width="2.78cm" fo:padding-top="0.125cm" fo:padding-bottom="0.125cm" fo:padding-left="0.25cm" fo:padding-right="0.25cm" fo:wrap-option="wrap" loext:decorative="false" fo:margin-left="-0.011cm" fo:margin-right="-0.011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4cm" svg:stroke-color="#000000" draw:stroke-linejoin="round" draw:fill="none" loext:fill-use-slide-background="false" draw:textarea-vertical-align="top" draw:auto-grow-height="false" fo:min-height="0cm" fo:min-width="16.485cm" fo:padding-top="0.125cm" fo:padding-bottom="0.125cm" fo:padding-left="0.25cm" fo:padding-right="0.25cm" fo:wrap-option="wrap" loext:decorative="false" fo:margin-left="-0.007cm" fo:margin-right="-0.007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vertical-align="top" draw:auto-grow-height="false" fo:min-height="0cm" fo:min-width="16.49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37cm" fo:min-width="4.00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0.437cm" fo:min-width="4.00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3.75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429cm" fo:min-width="3.75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2.80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4.22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0.429cm" fo:min-width="2.80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1.06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none" loext:fill-use-slide-background="false" draw:textarea-vertical-align="top" draw:auto-grow-height="false" fo:min-height="0.429cm" fo:min-width="4.22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0.429cm" fo:min-width="1.06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2" loext:marker-style-name="T2"><text:bookmark text:name="Timbro_arrivo"/><text:span text:style-name="T3">Timbro</text:span><text:span text:style-name="T4"> </text:span><text:span text:style-name="T5">arrivo</text:span></text:p>
          </table:table-cell>
          <table:table-cell table:style-name="Tabella1.A1" office:value-type="string">
            <text:p text:style-name="P3" loext:marker-style-name="T2"><text:span text:style-name="T3">Timbro</text:span><text:span text:style-name="T4"> </text:span><text:span text:style-name="T5">protocollo</text:span></text:p>
          </table:table-cell>
          <table:table-cell table:style-name="Tabella1.A1" office:value-type="string">
            <text:p text:style-name="P4" loext:marker-style-name="T2"><text:span text:style-name="T3">Marca</text:span><text:span text:style-name="T6"> </text:span><text:span text:style-name="T3">da</text:span><text:span text:style-name="T7"> </text:span><text:span text:style-name="T8">bollo</text:span></text:p>
          </table:table-cell>
        </table:table-row>
        <table:table-row table:style-name="Tabella1.2">
          <table:table-cell table:style-name="Tabella1.A1" office:value-type="string">
            <text:p text:style-name="P5" loext:marker-style-name="T9"/>
          </table:table-cell>
          <table:table-cell table:style-name="Tabella1.A1" office:value-type="string">
            <text:p text:style-name="P5" loext:marker-style-name="T9"/>
          </table:table-cell>
          <table:table-cell table:style-name="Tabella1.A1" office:value-type="string">
            <text:p text:style-name="P6" loext:marker-style-name="T10"/>
            <text:p text:style-name="P7" loext:marker-style-name="T2"><text:span text:style-name="T3">Apporre marca da bollo </text:span><text:span text:style-name="T11">da € 16,00</text:span></text:p>
          </table:table-cell>
        </table:table-row>
      </table:table>
      <text:p text:style-name="P8" loext:marker-style-name="T12"><text:span text:style-name="T13">AL</text:span><text:span text:style-name="T14"> </text:span><text:span text:style-name="T13">COMUNE</text:span><text:span text:style-name="T15"> </text:span><text:span text:style-name="T13">DI</text:span><text:span text:style-name="T14"> </text:span><text:span text:style-name="T16">RUBIERA</text:span></text:p>
      <text:p text:style-name="P9" loext:marker-style-name="T12"><text:span text:style-name="T13">UFFICIO RELAZIONI CON IL PUBBLICO </text:span><text:span text:style-name="T17">VIA</text:span><text:span text:style-name="T18"> </text:span><text:span text:style-name="T17">EMILIA</text:span><text:span text:style-name="T18"> </text:span><text:span text:style-name="T17">EST,</text:span><text:span text:style-name="T19"> </text:span><text:span text:style-name="T17">5</text:span></text:p>
      <text:p text:style-name="P10" loext:marker-style-name="T12"><text:span text:style-name="T13">42048</text:span><text:span text:style-name="T20"> </text:span><text:span text:style-name="T13">RUBIERA</text:span><text:span text:style-name="T20"> </text:span><text:span text:style-name="T21">RE</text:span></text:p>
      <text:p text:style-name="P11" loext:marker-style-name="T12"><text:span text:style-name="T22">OGGETTO:</text:span><text:span text:style-name="T12"><text:tab/></text:span><text:span text:style-name="T23">Richiesta</text:span><text:span text:style-name="T24"> </text:span><text:span text:style-name="T23">di</text:span><text:span text:style-name="T25"> </text:span><text:span text:style-name="T23">contrassegno</text:span><text:span text:style-name="T25"> </text:span><text:span text:style-name="T23">di</text:span><text:span text:style-name="T25"> </text:span><text:span text:style-name="T23">circolazione</text:span><text:span text:style-name="T25"> </text:span><text:span text:style-name="T23">e</text:span><text:span text:style-name="T26"> </text:span><text:span text:style-name="T23">sosta</text:span><text:span text:style-name="T25"> </text:span><text:span text:style-name="T23">ai</text:span><text:span text:style-name="T25"> </text:span><text:span text:style-name="T23">sensi</text:span><text:span text:style-name="T25"> </text:span><text:span text:style-name="T23">dell’articolo</text:span><text:span text:style-name="T25"> </text:span><text:span text:style-name="T23">381,</text:span><text:span text:style-name="T26"> </text:span><text:span text:style-name="T23">comma</text:span><text:span text:style-name="T25"> </text:span><text:span text:style-name="T23">4,</text:span><text:span text:style-name="T25"> </text:span><text:span text:style-name="T27">del</text:span></text:p>
      <text:p text:style-name="P12" loext:marker-style-name="T12"><text:span text:style-name="T23">D.P.R.</text:span><text:span text:style-name="T28"> </text:span><text:span text:style-name="T23">16</text:span><text:span text:style-name="T28"> </text:span><text:span text:style-name="T23">dicembre</text:span><text:span text:style-name="T29"> </text:span><text:span text:style-name="T23">1992,</text:span><text:span text:style-name="T28"> </text:span><text:span text:style-name="T23">n.</text:span><text:span text:style-name="T28"> </text:span><text:span text:style-name="T23">495</text:span><text:span text:style-name="T29"> </text:span><text:span text:style-name="T23">e</text:span><text:span text:style-name="T28"> </text:span><text:span text:style-name="T23">art.</text:span><text:span text:style-name="T28"> </text:span><text:span text:style-name="T23">12</text:span><text:span text:style-name="T28"> </text:span><text:span text:style-name="T23">del</text:span><text:span text:style-name="T29"> </text:span><text:span text:style-name="T23">D.P.R.</text:span><text:span text:style-name="T28"> </text:span><text:span text:style-name="T23">24</text:span><text:span text:style-name="T28"> </text:span><text:span text:style-name="T23">luglio</text:span><text:span text:style-name="T29"> </text:span><text:span text:style-name="T23">1996,</text:span><text:span text:style-name="T28"> </text:span><text:span text:style-name="T23">n.</text:span><text:span text:style-name="T28"> </text:span><text:span text:style-name="T23">503</text:span><text:span text:style-name="T29"> </text:span><text:span text:style-name="T23">per</text:span><text:span text:style-name="T28"> </text:span><text:span text:style-name="T23">soggetti</text:span><text:span text:style-name="T28"> </text:span><text:span text:style-name="T23">con ridotte</text:span><text:span text:style-name="T28"> </text:span><text:span text:style-name="T23">o</text:span><text:span text:style-name="T28"> </text:span><text:span text:style-name="T23">impedite</text:span><text:span text:style-name="T29"> </text:span><text:span text:style-name="T23">capacità</text:span><text:span text:style-name="T28"> </text:span><text:span text:style-name="T23">motorie</text:span><text:span text:style-name="T27"> </text:span><text:span text:style-name="T30">NON</text:span><text:span text:style-name="T31"> </text:span><text:span text:style-name="T30">PERMANENTI</text:span><text:span text:style-name="T23">.</text:span></text:p>
      <text:p text:style-name="P13" loext:marker-style-name="T12"/>
      <text:p text:style-name="P14" loext:marker-style-name="T32"><text:span text:style-name="T17">Il/La sottoscritto/a </text:span><text:span text:style-name="T33"><text:tab/><text:tab/><text:tab/><text:tab/><text:tab/><text:tab/></text:span><text:span text:style-name="T10"> </text:span><text:span text:style-name="T34">nato a </text:span><text:span text:style-name="T35"><text:s/></text:span><text:span text:style-name="T33"><text:tab/><text:tab/><text:tab/></text:span><text:span text:style-name="T36">il</text:span><text:span text:style-name="T33"><text:tab/><text:tab/><text:tab/></text:span><text:span text:style-name="T37"> </text:span><text:span text:style-name="T10"><text:s/></text:span><text:span text:style-name="T17">residente </text:span><text:span text:style-name="T38">a</text:span><text:span text:style-name="T17"> RUBIERA in via </text:span><text:span text:style-name="T33"><text:tab/><text:tab/> <text:s/></text:span><text:span text:style-name="T17">civico </text:span><text:span text:style-name="T33"><text:tab/> <text:s text:c="12"/></text:span><text:span text:style-name="T17">interno </text:span><text:span text:style-name="T33"><text:tab/><text:tab/></text:span><text:span text:style-name="T10"> </text:span><text:span text:style-name="T39">e-mail</text:span><text:span text:style-name="T40"> </text:span><text:span text:style-name="T33"><text:tab/></text:span><text:span text:style-name="T10"> </text:span><text:span text:style-name="T39">telefono</text:span><text:span text:style-name="T41"> </text:span><text:span text:style-name="T33"><text:tab/><text:tab/><text:tab/><text:tab/><text:tab/></text:span><text:span text:style-name="T42"> </text:span><text:span text:style-name="T10"><text:s text:c="2"/></text:span></text:p>
      <text:p text:style-name="P15" loext:marker-style-name="T32"/>
      <text:p text:style-name="P16">CHIEDE</text:p>
      <text:p text:style-name="P17">il rilascio/rinnovo del contrassegno di parcheggio per disabili di cui all’art. 381, comma 4, del D.P.R. 16 dicembre 1992, n. 495 e art. 12 del D.P.R. 24 luglio 1996, n. 503, a tal fine</text:p>
      <text:p text:style-name="P18"/>
      <text:p text:style-name="P19">ALLEGA</text:p>
      <text:list text:style-name="WWNum2">
        <text:list-item>
          <text:p text:style-name="P20"><text:span text:style-name="T12">Certificato</text:span><text:span text:style-name="T43"> </text:span><text:span text:style-name="T12">medico</text:span><text:span text:style-name="T44"> </text:span><text:span text:style-name="T12">rilasciato</text:span><text:span text:style-name="T44"> </text:span><text:span text:style-name="T12">dal</text:span><text:span text:style-name="T43"> </text:span><text:span text:style-name="T12">ufficio</text:span><text:span text:style-name="T44"> </text:span><text:span text:style-name="T12">medico-legale</text:span><text:span text:style-name="T44"> </text:span><text:span text:style-name="T12">dell'Azienda</text:span><text:span text:style-name="T43"> </text:span><text:span text:style-name="T12">Sanitaria</text:span><text:span text:style-name="T43"> </text:span><text:span text:style-name="T12">Locale</text:span><text:span text:style-name="T43"> </text:span><text:span text:style-name="T12">- Servizio di Igiene Pubblica</text:span></text:p>
        </text:list-item>
        <text:list-item>
          <text:p text:style-name="P21"><text:span text:style-name="T12">Una</text:span><text:span text:style-name="T45"> </text:span><text:span text:style-name="T12">marca</text:span><text:span text:style-name="T14"> </text:span><text:span text:style-name="T12">da</text:span><text:span text:style-name="T46"> </text:span><text:span text:style-name="T12">bollo</text:span><text:span text:style-name="T46"> </text:span><text:span text:style-name="T12">da</text:span><text:span text:style-name="T46"> </text:span><text:span text:style-name="T47">€</text:span><text:span text:style-name="T48"> </text:span><text:span text:style-name="T12">16,00,</text:span><text:span text:style-name="T49"> </text:span><text:span text:style-name="T12">da</text:span><text:span text:style-name="T46"> </text:span><text:span text:style-name="T12">apporre</text:span><text:span text:style-name="T46"> </text:span><text:span text:style-name="T12">sul</text:span><text:span text:style-name="T46"> </text:span><text:span text:style-name="T50">contrassegno;</text:span></text:p>
        </text:list-item>
        <text:list-item>
          <text:p text:style-name="P21"><text:span text:style-name="T12">Una</text:span><text:span text:style-name="T51"> </text:span><text:span text:style-name="T12">fotografia</text:span><text:span text:style-name="T51"> </text:span><text:span text:style-name="T12">formato</text:span><text:span text:style-name="T50"> tessera;</text:span></text:p>
        </text:list-item>
        <text:list-item>
          <text:p text:style-name="P21"><text:span text:style-name="T12">Contrassegno</text:span><text:span text:style-name="T52"> </text:span><text:span text:style-name="T12">scaduto</text:span><text:span text:style-name="T51"> </text:span><text:span text:style-name="T12">(in</text:span><text:span text:style-name="T20"> </text:span><text:span text:style-name="T12">caso</text:span><text:span text:style-name="T20"> </text:span><text:span text:style-name="T12">di</text:span><text:span text:style-name="T51"> </text:span><text:span text:style-name="T50">rinnovo)</text:span></text:p>
        </text:list-item>
      </text:list>
      <text:p text:style-name="P22">DICHIARA</text:p>
      <text:p text:style-name="Standard"><text:span text:style-name="T53">di essere consapevole </text:span><text:span text:style-name="T54">di dovere</text:span><text:span text:style-name="T53"> fornire le comunicazioni <text:s/>relative all’inserimento </text:span><text:span text:style-name="T55">o </text:span><text:span text:style-name="T53">aggiornamento dei dati de</text:span><text:span text:style-name="T56">l </text:span><text:span text:style-name="T53">contrassegno sulla Piattaforma </text:span><text:span text:style-name="T57">Un</text:span><text:span text:style-name="T53">ica CUDE del Portale dell’Automobilista (</text:span><text:a xlink:type="simple" xlink:href="https://www.ilportaledellautomobilista.it/" text:style-name="Internet_20_link" text:visited-style-name="Visited_20_Internet_20_Link"><text:span text:style-name="T53">https://www.ilportaledellautomobilista.it</text:span></text:a><text:span text:style-name="T53">)</text:span></text:p>
      <text:list text:continue-numbering="true" text:style-name="WWNum2">
        <text:list-header>
          <text:p text:style-name="P23"/>
        </text:list-header>
      </text:list>
      <text:p text:style-name="P24" loext:marker-style-name="T58"><text:span text:style-name="T58">INFORMATIVA</text:span><text:span text:style-name="T59"> </text:span><text:span text:style-name="T58">SUL</text:span><text:span text:style-name="T60"> </text:span><text:span text:style-name="T58">TRATTAMENTO</text:span><text:span text:style-name="T60"> </text:span><text:span text:style-name="T58">DEI</text:span><text:span text:style-name="T60"> </text:span><text:span text:style-name="T58">DATI</text:span><text:span text:style-name="T61"> </text:span><text:span text:style-name="T62">PERSONALI</text:span></text:p>
      <text:p text:style-name="P25">(fornita<text:span text:style-name="T63"> </text:span>quando<text:span text:style-name="T64"> </text:span>i<text:span text:style-name="T63"> </text:span>dati<text:span text:style-name="T65"> </text:span>personali sono<text:span text:style-name="T64"> </text:span>raccolti<text:span text:style-name="T66"> </text:span>presso<text:span text:style-name="T63"> </text:span>l'interessato,<text:span text:style-name="T66"> </text:span>ai<text:span text:style-name="T66"> </text:span>sensi<text:span text:style-name="T64"> </text:span>dell'art.<text:span text:style-name="T66"> </text:span>13<text:span text:style-name="T65"> </text:span>del<text:span text:style-name="T66"> </text:span>Reg.<text:span text:style-name="T64"> </text:span>(UE)<text:span text:style-name="T65"> </text:span>2016/<text:span text:style-name="T65"> </text:span><text:span text:style-name="T63">679)</text:span></text:p>
      <text:p text:style-name="Text_20_body"/>
      <text:p text:style-name="P26">Ai<text:span text:style-name="T67"> </text:span>sensi<text:span text:style-name="T68"> </text:span>del<text:span text:style-name="T68"> </text:span>Regolamento<text:span text:style-name="T67"> </text:span>(UE)<text:span text:style-name="T67"> </text:span>2016/679<text:span text:style-name="T68"> </text:span>(di<text:span text:style-name="T67"> </text:span>seguito<text:span text:style-name="T67"> </text:span>"GDPR"),<text:span text:style-name="T69"> </text:span>queste<text:span text:style-name="T67"> </text:span>informazioni<text:span text:style-name="T70"> </text:span>descrivono<text:span text:style-name="T68"> </text:span>le<text:span text:style-name="T67"> </text:span>modalità'<text:span text:style-name="T71"> </text:span>di<text:span text:style-name="T67"> </text:span>trattamento<text:span text:style-name="T68"> </text:span>dei<text:span text:style-name="T68"> </text:span>dati personali che gli interessati conferiscono al Titolare.</text:p>
      <text:p text:style-name="P27"/>
      <text:p text:style-name="P28"><text:span text:style-name="T72">Titolare: </text:span>COMUNE<text:span text:style-name="T64"> </text:span>DI<text:span text:style-name="T63"> </text:span>RUBIERA con<text:span text:style-name="T64"> </text:span>sede<text:span text:style-name="T65"> </text:span>in<text:span text:style-name="T63"> </text:span>Via<text:span text:style-name="T64"> </text:span>Emilia<text:span text:style-name="T64"> </text:span>Est<text:span text:style-name="T66"> </text:span>n.<text:span text:style-name="T66"> </text:span>5<text:span text:style-name="T66"> </text:span>-<text:span text:style-name="T73"> </text:span>42048<text:span text:style-name="T65"> </text:span>RUBIERA<text:span text:style-name="T64"> </text:span>(RE);<text:span text:style-name="T63"> </text:span>Centralino:<text:span text:style-name="T65"> </text:span>+39 <text:span text:style-name="T74">0522</text:span><text:span text:style-name="T75"> </text:span><text:span text:style-name="T74">622</text:span><text:span text:style-name="T76"> </text:span><text:span text:style-name="T74">211</text:span><text:span text:style-name="T75"> </text:span>,<text:span text:style-name="T66"> </text:span>Email: <text:a xlink:type="simple" xlink:href="mailto:urp@comune.rubiera.re.it" text:style-name="ListLabel_20_19" text:visited-style-name="ListLabel_20_19">urp@comune.rubiera.re.it,</text:a> PEC: <text:a xlink:type="simple" xlink:href="mailto:comune.rubiera@postecert.it" text:style-name="ListLabel_20_19" text:visited-style-name="ListLabel_20_19">comune.rubiera@postecert.it,</text:a> sito web istituzionale https://<text:a xlink:type="simple" xlink:href="http://www.comune.rubiera.re.it/" text:style-name="ListLabel_20_19" text:visited-style-name="ListLabel_20_19">www.comune.rubiera.re.it/</text:a> <text:span text:style-name="T72">- Rappresentante: </text:span>Cavallaro Emanuele</text:p>
      <text:p text:style-name="P26"><text:span text:style-name="T72">Dati di contatto RPD: </text:span><text:span text:style-name="T77">Responsabile della protezione dei dati presso il </text:span>RETE ENTIONLINE ALL-PRIVACY - AVV. NADIA CORA' Tel. 0376 803074 - Email <text:a xlink:type="simple" xlink:href="mailto:consulenza@entionline.it" text:style-name="ListLabel_20_19" text:visited-style-name="ListLabel_20_19">consulenza@entionline.it</text:a> - PEC <text:a xlink:type="simple" xlink:href="mailto:nadia.cora@mantova.pecavvocati.it" text:style-name="ListLabel_20_28" text:visited-style-name="ListLabel_20_28"><text:span text:style-name="T78">nadia.cora@mantova.pecavvocati.it</text:span></text:a></text:p>
      <text:p text:style-name="P29"><text:span text:style-name="T72">Finalità: </text:span>I dati dell'interessato sono raccolti per la finalità' determinata, esplicita e legittima relativa alla gestione del processo/procedimento/attivit<text:span text:style-name="T79">à</text:span>. Successivamente alla raccolta, i dati sono trattati in modo che non sia incompatibile con la predetta finalit<text:span text:style-name="T79">à</text:span>. Un ulteriore trattamento, a fini di archiviazione nel pubblico interesse, di ricerca scientifica o storica o a fini statistici non <text:span text:style-name="T79">è</text:span>, conformemente all'articolo 89, paragrafo 1 GDPR, considerato incompatibile con le finalità iniziali. I dati acquisiti vengono trattati esclusivamente per la finalità di gestione del processo/procedimento amministrativo per il quale vengono raccolti, incluse le fasi di controllo e monitoraggio, e possono essere trattati anche per la gestione dei processi/procedimenti connessi e trasversali, e relativi al controllo di<text:span text:style-name="T65"> </text:span>qualità del<text:span text:style-name="T65"> </text:span>servizio e<text:span text:style-name="T66"> </text:span>alla misurazione e<text:span text:style-name="T66"> </text:span>valutazione della performance. I<text:span text:style-name="T66"> </text:span>dati possono essere trattati, altresì <text:span text:style-name="T66"><text:s/></text:span>per adempiere <text:soft-page-break/>ad eventuali obblighi previsti dalla legislazione europea, dalla legislazione italiana, statale e regionale e dalla vigente normativa regolamentare.<text:span text:style-name="T65"> </text:span>Si precisa<text:span text:style-name="T65"> </text:span>che,<text:span text:style-name="T65"> </text:span>qualora<text:span text:style-name="T65"> </text:span>il<text:span text:style-name="T66"> </text:span>titolare del trattamento intenda<text:span text:style-name="T65"> </text:span>trattare<text:span text:style-name="T65"> </text:span>ulteriormente i<text:span text:style-name="T66"> </text:span>dati personali per una<text:span text:style-name="T65"> </text:span>finalità'<text:span text:style-name="T65"> </text:span>diversa<text:span text:style-name="T66"> </text:span>da quella per cui essi sono stati raccolti, prima di tale ulteriore trattamento fornisce all'interessato informazioni in merito a tale diversa finalità<text:span text:style-name="T65"> </text:span>e<text:span text:style-name="T73"> </text:span>ogni ulteriore<text:span text:style-name="T64"> </text:span>informazione<text:span text:style-name="T64"> </text:span>pertinente.<text:span text:style-name="T65"> </text:span>Si<text:span text:style-name="T63"> </text:span>precisa,<text:span text:style-name="T65"> </text:span>altresì,<text:span text:style-name="T66"> </text:span>che<text:span text:style-name="T64"> </text:span>i<text:span text:style-name="T63"> </text:span>trattamenti<text:span text:style-name="T66"> </text:span>di<text:span text:style-name="T66"> </text:span>dati<text:span text:style-name="T66"> </text:span>personali<text:span text:style-name="T66"> </text:span>che<text:span text:style-name="T64"> </text:span>rientrano<text:span text:style-name="T64"> </text:span>nelle<text:span text:style-name="T65"> </text:span>materie<text:span text:style-name="T64"> </text:span>elencate nell'art. 2-sexies, c. 2, D.Lgs. 196/2003 si considerano di rilevante interesse pubblico.</text:p>
      <text:p text:style-name="P30"><text:span text:style-name="T72">Base</text:span><text:span text:style-name="T80"> </text:span><text:span text:style-name="T72">giuridica:</text:span><text:span text:style-name="T81"> </text:span>I<text:span text:style-name="T82"> </text:span>trattamenti<text:span text:style-name="T83"> </text:span>sono<text:span text:style-name="T84"> </text:span>necessari<text:span text:style-name="T85"> </text:span>per<text:span text:style-name="T86"> </text:span>l'esecuzione<text:span text:style-name="T87"> </text:span>di<text:span text:style-name="T84"> </text:span>un<text:span text:style-name="T85"> </text:span>compito<text:span text:style-name="T86"> </text:span>di<text:span text:style-name="T86"> </text:span>interesse<text:span text:style-name="T87"> </text:span>pubblico<text:span text:style-name="T85"> </text:span>o<text:span text:style-name="T86"> </text:span>connesso<text:span text:style-name="T84"> </text:span>all'esercizio<text:span text:style-name="T86"> </text:span>di<text:span text:style-name="T85"> </text:span><text:span text:style-name="T66">pubblici poteri di cui</text:span><text:span text:style-name="T64"> </text:span><text:span text:style-name="T66">e' investito</text:span><text:span text:style-name="T64"> </text:span><text:span text:style-name="T66">il</text:span><text:span text:style-name="T65"> </text:span><text:span text:style-name="T66">titolare</text:span><text:span text:style-name="T64"> </text:span><text:span text:style-name="T66">del</text:span><text:span text:style-name="T65"> </text:span><text:span text:style-name="T66">trattamento.</text:span></text:p>
      <text:p text:style-name="P31"><text:span text:style-name="T72">Legittimi interessi: </text:span>Non si applica al trattamento di dati effettuato dalle autorità' pubbliche, nell'esecuzione dei loro compiti, la condizione di liceità' del legittimo interesse.</text:p>
      <text:p text:style-name="P32" loext:marker-style-name="T88"><text:span text:style-name="T58">Categorie</text:span><text:span text:style-name="T89"> </text:span><text:span text:style-name="T58">di</text:span><text:span text:style-name="T59"> </text:span><text:span text:style-name="T58">destinatari: </text:span><text:span text:style-name="T88">I</text:span><text:span text:style-name="T90"> </text:span><text:span text:style-name="T88">soggetti</text:span><text:span text:style-name="T91"> </text:span><text:span text:style-name="T88">che</text:span><text:span text:style-name="T92"> </text:span><text:span text:style-name="T88">possono</text:span><text:span text:style-name="T93"> </text:span><text:span text:style-name="T88">essere</text:span><text:span text:style-name="T94"> </text:span><text:span text:style-name="T88">destinatari</text:span><text:span text:style-name="T91"> </text:span><text:span text:style-name="T88">della</text:span><text:span text:style-name="T92"> </text:span><text:span text:style-name="T88">comunicazione</text:span><text:span text:style-name="T93"> </text:span><text:span text:style-name="T88">dei</text:span><text:span text:style-name="T92"> </text:span><text:span text:style-name="T88">dati</text:span><text:span text:style-name="T93"> sono:</text:span></text:p>
      <text:list text:style-name="WWNum1">
        <text:list-item>
          <text:p text:style-name="P33" loext:marker-style-name="T88"><text:span text:style-name="T88">altri</text:span><text:span text:style-name="T95"> </text:span><text:span text:style-name="T88">Uffici/Servizi</text:span><text:span text:style-name="T94"> </text:span><text:span text:style-name="T88">del</text:span><text:span text:style-name="T92"> </text:span><text:span text:style-name="T93">titolare;</text:span></text:p>
        </text:list-item>
        <text:list-item>
          <text:p text:style-name="P34" loext:marker-style-name="T88"><text:span text:style-name="T88">amministrazioni</text:span><text:span text:style-name="T91"> </text:span><text:span text:style-name="T88">pubbliche</text:span><text:span text:style-name="T94"> </text:span><text:span text:style-name="T88">di</text:span><text:span text:style-name="T92"> </text:span><text:span text:style-name="T88">cui</text:span><text:span text:style-name="T90"> </text:span><text:span text:style-name="T88">all'art.</text:span><text:span text:style-name="T93"> </text:span><text:span text:style-name="T88">2,</text:span><text:span text:style-name="T92"> </text:span><text:span text:style-name="T88">co.1</text:span><text:span text:style-name="T94"> </text:span><text:span text:style-name="T88">D.Lgs.</text:span><text:span text:style-name="T93"> </text:span><text:span text:style-name="T88">165/2001</text:span><text:span text:style-name="T93"> </text:span><text:span text:style-name="T88">e/o</text:span><text:span text:style-name="T94"> </text:span><text:span text:style-name="T88">amministrazioni</text:span><text:span text:style-name="T92"> </text:span><text:span text:style-name="T88">inserite</text:span><text:span text:style-name="T94"> </text:span><text:span text:style-name="T88">nell'Elenco</text:span><text:span text:style-name="T93"> </text:span><text:span text:style-name="T88">ISTAT</text:span><text:span text:style-name="T92"> </text:span><text:span text:style-name="T88">(amministrazioni</text:span><text:span text:style-name="T92"> </text:span><text:span text:style-name="T88">inserite nel conto economico consolidato individuate ai sensi dell'articolo 1, comma 3 della legge 31 dicembre 2009, n. 196) a cui i dati vanno comunicati per assolvere alla finalità del trattamento, e che possono assumere il ruolo di responsabile o contitolare del trattamento;</text:span></text:p>
        </text:list-item>
        <text:list-item>
          <text:p text:style-name="P35" loext:marker-style-name="T88"><text:span text:style-name="T88">soggetti privati a cui i dati vanno comunicati per assolvere alla finalità del trattamento, e che possono assumere il ruolo di responsabile o contitolare del trattamento.</text:span></text:p>
        </text:list-item>
      </text:list>
      <text:p text:style-name="P36">Al di fuori di queste ipotesi i dati non saranno comunicati a terzi ne' diffusi, fatti salvi<text:span text:style-name="T65"> </text:span>i casi in cui si<text:span text:style-name="T65"> </text:span>renda necessario comunicarli ad altri soggetti coinvolti nell’attività' istruttoria e nei casi specificamente previsti specificamente previsti dal diritto nazionale o dell'Unione <text:span text:style-name="T66">europea.</text:span></text:p>
      <text:p text:style-name="P37"><text:span text:style-name="T72">Trasferimento: </text:span>I dati personali, oggetto di trattamento, non vengono trasferiti a un paese terzo o a un'organizzazione internazionale. <text:span text:style-name="T72">Conservazione:</text:span><text:span text:style-name="T96"> </text:span>I<text:span text:style-name="T97"> </text:span>dati<text:span text:style-name="T98"> </text:span>sono<text:span text:style-name="T99"> </text:span>conservati<text:span text:style-name="T100"> </text:span>in<text:span text:style-name="T99"> </text:span>una<text:span text:style-name="T99"> </text:span>forma<text:span text:style-name="T101"> </text:span>che<text:span text:style-name="T100"> </text:span>consente<text:span text:style-name="T100"> </text:span>l'identificazione<text:span text:style-name="T100"> </text:span>dell'interessato<text:span text:style-name="T100"> </text:span>per<text:span text:style-name="T100"> </text:span>un<text:span text:style-name="T99"> </text:span>periodo<text:span text:style-name="T100"> </text:span>di<text:span text:style-name="T99"> </text:span>tempo<text:span text:style-name="T100"> </text:span>non superiore<text:span text:style-name="T71"> </text:span>a<text:span text:style-name="T102"> </text:span>quello<text:span text:style-name="T71"> </text:span>necessario<text:span text:style-name="T69"> </text:span>agli<text:span text:style-name="T71"> </text:span>scopi<text:span text:style-name="T71"> </text:span>per<text:span text:style-name="T71"> </text:span>i<text:span text:style-name="T69"> </text:span>quali<text:span text:style-name="T71"> </text:span>essi<text:span text:style-name="T71"> </text:span>sono<text:span text:style-name="T69"> </text:span>stati<text:span text:style-name="T71"> </text:span>raccolti<text:span text:style-name="T71"> </text:span>o<text:span text:style-name="T69"> </text:span>successivamente<text:span text:style-name="T71"> </text:span>trattati,<text:span text:style-name="T70"> </text:span>nel<text:span text:style-name="T71"> </text:span>rispetto<text:span text:style-name="T69"> </text:span>del<text:span text:style-name="T71"> </text:span>principio<text:span text:style-name="T71"> </text:span>di "limitazione<text:span text:style-name="T98"> </text:span>della<text:span text:style-name="T98"> </text:span>conservazione"<text:span text:style-name="T98"> </text:span>(art.5,<text:span text:style-name="T98"> </text:span>par.1,<text:span text:style-name="T98"> </text:span>lett<text:span text:style-name="T98"> </text:span>e)<text:span text:style-name="T98"> </text:span>del<text:span text:style-name="T98"> </text:span>Regolamento)<text:span text:style-name="T98"> </text:span>e<text:span text:style-name="T98"> </text:span>in<text:span text:style-name="T98"> </text:span>conformità<text:span text:style-name="T98"> </text:span>alle<text:span text:style-name="T98"> </text:span>norme<text:span text:style-name="T98"> </text:span>sulla<text:span text:style-name="T98"> </text:span>conservazione<text:span text:style-name="T98"> </text:span>della documentazione amministrativa.</text:p>
      <text:p text:style-name="P38"><text:span text:style-name="T72">Diritti dell'interessato: </text:span>L'interessato può esercitare il diritto di chiedere l'accesso ai dati personali; chiedere la rettifica; chiedere la cancellazione ("diritto all'oblio"); chiedere la limitazione del trattamento; chiedere la portabilità dei dati; di opporsi al trattamento; di non essere sottoposto a processo decisionale automatizzato, compresa la profilazione. <text:span text:style-name="T72">- Diritto di revocare il consenso: </text:span><text:span text:style-name="T77">Qualora il trattamento sia basato sul consenso, l'interessato ha diritto di revocare il consenso in qualsiasi momento senza pregiudicare la liceità del trattamento basata sul consenso prestato prima della revoca</text:span></text:p>
      <text:p text:style-name="P36"><text:span text:style-name="T72">Diritto di reclamo: </text:span>se l'interessato ritiene che il trattamento dei dati personali viene effettuato in violazione di quanto previsto dal<text:span text:style-name="T98"> </text:span>GDPR, lo stesso ha il diritto di proporre reclamo al Garante, come previsto dall'art. 77 GDPR stesso, o di adire le opportune sedi giudiziarie (art. 79 GDPR)</text:p>
      <text:p text:style-name="P39"><text:span text:style-name="T103">Conferimento: </text:span>Il conferimento e' obbligatorio, e l'eventuale rifiuto comporta l'impossibilita' di gestire il processo/procedimento/attività nel cui ambito vanno trattati i dati.</text:p>
      <text:p text:style-name="P40"><text:span text:style-name="T72">Processo</text:span><text:span text:style-name="T104"> </text:span><text:span text:style-name="T72">decisionale</text:span><text:span text:style-name="T104"> </text:span><text:span text:style-name="T72">automatizzato</text:span><text:span text:style-name="T104"> </text:span><text:span text:style-name="T72">e</text:span><text:span text:style-name="T105"> </text:span><text:span text:style-name="T72">profilazione:</text:span><text:span text:style-name="T96"> </text:span>l'interessato<text:span text:style-name="T97"> </text:span>ha<text:span text:style-name="T101"> </text:span>il<text:span text:style-name="T101"> </text:span>diritto<text:span text:style-name="T101"> </text:span>di<text:span text:style-name="T101"> </text:span>non<text:span text:style-name="T97"> </text:span>essere<text:span text:style-name="T97"> </text:span>sottoposto<text:span text:style-name="T97"> </text:span>a<text:span text:style-name="T101"> </text:span>una<text:span text:style-name="T97"> </text:span>decisione<text:span text:style-name="T97"> </text:span>basata unicamente sul trattamento automatizzato, compresa la<text:span text:style-name="T65"> </text:span>profilazione, che produca effetti giuridici che lo<text:span text:style-name="T65"> </text:span>riguardano o che<text:span text:style-name="T65"> </text:span>incida in<text:span text:style-name="T65"> </text:span>modo <text:span text:style-name="T66">analogo significativamente sulla </text:span><text:span text:style-name="T63">Sua </text:span><text:span text:style-name="T66">persona, salvi </text:span><text:span text:style-name="T106">i </text:span><text:span text:style-name="T63">casi </text:span><text:span text:style-name="T66">previsti </text:span><text:span text:style-name="T63">dal </text:span><text:span text:style-name="T66">GDPR. <text:line-break/></text:span><text:span text:style-name="T72">Ulteriori informazioni</text:span>: In relazione alle finalità' sopra descritte, i dati personali, contenuti in fascicoli, archivi/banche dati elettroniche e cartacee, sono trattati mediante strumenti elettronici, e senza strumenti elettronici, con modalità digitali e analogiche, e sono trasmessi attraverso<text:span text:style-name="T65"> </text:span>reti<text:span text:style-name="T66"> </text:span>non telematiche<text:span text:style-name="T65"> </text:span>e<text:span text:style-name="T65"> </text:span>telematiche unicamente dai soggetti designati e<text:span text:style-name="T64"> </text:span>autorizzati al trattamento, operanti presso il titolare<text:span text:style-name="T65"> </text:span>del trattamento,<text:span text:style-name="T65"> </text:span>nonché<text:span text:style-name="T65"> </text:span>dai<text:span text:style-name="T66"> </text:span>responsabili<text:span text:style-name="T66"> </text:span>e<text:span text:style-name="T64"> </text:span>contitolari<text:span text:style-name="T66"> </text:span>del<text:span text:style-name="T66"> </text:span>trattamento.<text:span text:style-name="T65"> </text:span>A<text:span text:style-name="T64"> </text:span>tutela<text:span text:style-name="T65"> </text:span>dei<text:span text:style-name="T66"> </text:span>dati,<text:span text:style-name="T66"> </text:span>il<text:span text:style-name="T63"> </text:span>Titolare<text:span text:style-name="T64"> </text:span>adotta<text:span text:style-name="T65"> </text:span>tutte<text:span text:style-name="T65"> </text:span>le<text:span text:style-name="T73"> </text:span>misure<text:span text:style-name="T73"> </text:span>di<text:span text:style-name="T66"> </text:span>sicurezza,<text:span text:style-name="T65"> </text:span>tecniche e<text:span text:style-name="T87"> </text:span>organizzative,<text:span text:style-name="T107"> </text:span>indicate<text:span text:style-name="T107"> </text:span>dal<text:span text:style-name="T83"> </text:span>Regolamento,<text:span text:style-name="T107"> </text:span>dal<text:span text:style-name="T108"> </text:span>D.<text:span text:style-name="T87"> </text:span>Lgs.<text:span text:style-name="T107"> </text:span>n.<text:span text:style-name="T87"> </text:span>196/2003,<text:span text:style-name="T107"> </text:span>dai<text:span text:style-name="T83"> </text:span>provvedimenti<text:span text:style-name="T108"> </text:span>del<text:span text:style-name="T108"> </text:span>Garante,<text:span text:style-name="T107"> </text:span>e<text:span text:style-name="T87"> </text:span>definite<text:span text:style-name="T107"> </text:span>dallo<text:span text:style-name="T107"> </text:span>stesso<text:span text:style-name="T107"> </text:span>titolare<text:span text:style-name="T107"> </text:span>in base al principio di responsabilizzazione (accountability).</text:p>
      <text:p text:style-name="P41" loext:marker-style-name="T109"/>
      <text:p text:style-name="P41" loext:marker-style-name="T109"/>
      <text:p text:style-name="P41" loext:marker-style-name="T109"/>
      <text:p text:style-name="P41" loext:marker-style-name="T109"/>
      <text:p text:style-name="P42" loext:marker-style-name="T109"><draw:custom-shape text:anchor-type="char" draw:z-index="14" draw:name="Graphic 8" draw:style-name="gr1" draw:text-style-name="P43" svg:width="5.591cm" svg:height="0.004cm" svg:x="2.004cm" svg:y="0.833cm"><text:p/><draw:enhanced-geometry draw:mirror-horizontal="false" draw:mirror-vertical="false" svg:viewBox="0 0 0 0" drawooo:sub-view-size="2012314 0" draw:text-areas="?f0 ?f2 ?f1 ?f3" draw:type="ooxml-non-primitive" draw:enhanced-path="M 0 0 L 2012145 0 N"><draw:equation draw:name="f0" draw:formula="0*logwidth/1140840"/><draw:equation draw:name="f1" draw:formula="1141200*logwidth/1140840"/><draw:equation draw:name="f2" draw:formula="0*logheight/720"/><draw:equation draw:name="f3" draw:formula="1080*logheight/720"/></draw:enhanced-geometry></draw:custom-shape><text:s text:c="2"/>Rubiera,</text:p>
      <text:p text:style-name="P44"><text:span text:style-name="T110">(luogo</text:span><text:span text:style-name="T111"> </text:span><text:span text:style-name="T110">e</text:span><text:span text:style-name="T73"> </text:span><text:span text:style-name="T112">data)</text:span></text:p>
      <text:p text:style-name="P45" loext:marker-style-name="T12"><draw:custom-shape text:anchor-type="char" draw:z-index="24" draw:name="Textbox 9" draw:style-name="gr2" draw:text-style-name="P49" svg:width="4.125cm" svg:height="4.76cm" svg:x="2.367cm" svg:y="1.169cm"><text:p text:style-name="P46" loext:marker-style-name="T12"/><text:p text:style-name="P47" loext:marker-style-name="T12"/><text:p text:style-name="P48" loext:marker-style-name="T12"><text:span text:style-name="T113">Foto</text:span><text:span text:style-name="T114"> </text:span><text:span text:style-name="T113">tessera </text:span><text:span text:style-name="T115">da</text:span><text:span text:style-name="T116"> </text:span><text:span text:style-name="T115">applicare </text:span><text:span text:style-name="T117">sul</text:span><text:span text:style-name="T118"> </text:span><text:span text:style-name="T119">permesso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Il/La</text:span><text:span text:style-name="T52"> </text:span><text:span text:style-name="T120">richiedente</text:span></text:p>
      <text:p text:style-name="P50" loext:marker-style-name="T109"><draw:custom-shape text:anchor-type="char" draw:z-index="9" draw:name="Graphic 10" draw:style-name="gr3" draw:text-style-name="P43" svg:width="3.278cm" svg:height="0.004cm" svg:x="11.363cm" svg:y="0.845cm"><text:p/><draw:enhanced-geometry draw:mirror-horizontal="false" draw:mirror-vertical="false" svg:viewBox="0 0 0 0" drawooo:sub-view-size="1179830 0" draw:text-areas="?f0 ?f2 ?f1 ?f3" draw:type="ooxml-non-primitive" draw:enhanced-path="M 0 0 L 1179584 0 N"><draw:equation draw:name="f0" draw:formula="0*logwidth/668880"/><draw:equation draw:name="f1" draw:formula="669240*logwidth/668880"/><draw:equation draw:name="f2" draw:formula="0*logheight/720"/><draw:equation draw:name="f3" draw:formula="1080*logheight/720"/></draw:enhanced-geometry></draw:custom-shape></text:p>
      <text:p text:style-name="P51"><text:span text:style-name="T110">(firma</text:span><text:span text:style-name="T73"> </text:span><text:span text:style-name="T110">per</text:span><text:span text:style-name="T63"> </text:span><text:span text:style-name="T110">esteso</text:span><text:span text:style-name="T66"> </text:span><text:span text:style-name="T110">e</text:span><text:span text:style-name="T63"> </text:span><text:span text:style-name="T112">leggibile)</text:span></text:p>
      <text:p text:style-name="P41" loext:marker-style-name="T109"/>
      <text:p text:style-name="P41" loext:marker-style-name="T109"/>
      <text:p text:style-name="P41" loext:marker-style-name="T109"/>
      <text:p text:style-name="P41" loext:marker-style-name="T109"/>
      <text:p text:style-name="P41" loext:marker-style-name="T109"/>
      <text:p text:style-name="P41" loext:marker-style-name="T109"/>
      <text:p text:style-name="P41" loext:marker-style-name="T109"/>
      <text:p text:style-name="P41" loext:marker-style-name="T109"/>
      <text:p text:style-name="P41" loext:marker-style-name="T109"/>
      <text:p text:style-name="P41" loext:marker-style-name="T109"/>
      <text:p text:style-name="P52" loext:marker-style-name="T109"><draw:custom-shape text:anchor-type="char" draw:z-index="10" draw:name="Graphic 11" draw:style-name="gr4" draw:text-style-name="P43" svg:width="16.983cm" svg:height="0.004cm" svg:x="2.004cm" svg:y="0.455cm"><text:p/><draw:enhanced-geometry draw:mirror-horizontal="false" draw:mirror-vertical="false" svg:viewBox="0 0 0 0" drawooo:sub-view-size="6113780 0" draw:text-areas="?f0 ?f2 ?f1 ?f3" draw:type="ooxml-non-primitive" draw:enhanced-path="M 0 0 L 6113684 0 N"><draw:equation draw:name="f0" draw:formula="0*logwidth/3466080"/><draw:equation draw:name="f1" draw:formula="3466440*logwidth/3466080"/><draw:equation draw:name="f2" draw:formula="0*logheight/720"/><draw:equation draw:name="f3" draw:formula="1080*logheight/720"/></draw:enhanced-geometry></draw:custom-shape></text:p>
      <text:p text:style-name="P53"/>
      <text:p text:style-name="P53"/>
      <text:p text:style-name="P53"/>
      <text:p text:style-name="P54"/>
      <text:p text:style-name="P55"><text:span text:style-name="T110">_NOTA</text:span><text:span text:style-name="T63"> </text:span><text:span text:style-name="T110">PER</text:span><text:span text:style-name="T73"> </text:span><text:span text:style-name="T112">L’UFFICIO</text:span></text:p>
      <text:p text:style-name="P53"/>
      <text:p text:style-name="P30"><text:span text:style-name="T112">CONTRASSEGNO</text:span><text:span text:style-name="T121"> </text:span><text:span text:style-name="T122">N.</text:span><text:span text:style-name="T123"><text:tab/></text:span><text:span text:style-name="T124">ANNO</text:span><text:span text:style-name="T123"><text:tab/></text:span><text:span text:style-name="T125">SCADENZA</text:span><text:span text:style-name="T123"><text:tab/></text:span><text:span text:style-name="T126">/</text:span><text:span text:style-name="T127"><text:tab/></text:span><text:span text:style-name="T126">/</text:span><text:span text:style-name="T127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 mt" svg:font-family="'Arial mt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style:use-window-font-color="true" loext:opacity="0%" style:font-name="Arial MT" fo:font-family="'Arial MT'" style:font-family-generic="swiss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style:font-pitch="variable" fo:font-size="8pt" fo:language="it" fo:country="IT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left="-0.002cm" fo:margin-top="0.208cm" fo:margin-bottom="0cm" style:contextual-spacing="false" fo:text-align="center" style:justify-single-word="false"/>
      <style:text-properties style:font-name="Arial" fo:font-family="Arial" style:font-family-generic="swiss" style:font-pitch="variable"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882cm" fo:text-indent="-0.63cm" style:auto-text-indent="false"/>
      <style:text-properties style:font-name="Arial MT" fo:font-family="'Arial MT'" style:font-family-generic="swiss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_20_di_20_pagina" style:class="extra"/>
    <style:style style:name="Contenuto_20_cornice" style:display-name="Contenuto cornice" style:family="paragraph" style:parent-style-name="Standard"/>
    <style:style style:name="Footer" style:family="paragraph" style:parent-style-name="Intestazione_20_e_20_piè_20_di_20_pagina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1" fo:font-family="Calibri" style:font-family-generic="swiss" style:font-pitch="variable" fo:font-size="8pt" fo:letter-spacing="normal" fo:language="it" fo:country="IT" fo:font-style="normal" fo:font-weight="normal" style:font-size-asian="8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swiss" style:font-pitch="variable" fo:font-size="12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82%"/>
    </style:style>
    <style:style style:name="ListLabel_20_11" style:display-name="ListLabel 11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7f" loext:opacity="100%" style:text-underline-style="solid" style:text-underline-width="auto" style:text-underline-color="#00007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73cm" fo:margin-left="0.254cm"/>
        </style:list-level-properties>
        <style:text-properties fo:font-family="'Arial MT'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1.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3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5.4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7.1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8.8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10.5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12.3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173cm" fo:margin-left="14.0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0.885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2.5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4.2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5.8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7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9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10.8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12.5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14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Contenuto_20_cornice">
      <style:paragraph-properties fo:margin-left="0cm" fo:margin-right="0cm" fo:margin-top="0.025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 style:parent-style-name="Contenuto_20_cornice">
      <style:paragraph-properties fo:margin-left="0.035cm" fo:margin-right="0cm" fo:margin-top="0.025cm" fo:margin-bottom="0cm" style:contextual-spacing="false" fo:text-align="start" style:justify-single-word="false" fo:text-indent="0cm" style:auto-text-indent="false"/>
      <style:text-properties officeooo:paragraph-rsid="00054b9d"/>
    </style:style>
    <style:style style:name="MP6" style:family="paragraph" style:parent-style-name="Contenuto_20_cornice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MP7" style:family="paragraph" style:parent-style-name="Contenuto_20_cornice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8" style:family="paragraph" style:parent-style-name="Contenuto_20_cornice">
      <style:paragraph-properties fo:margin-left="0.035cm" fo:margin-right="0cm" fo:margin-top="0.025cm" fo:margin-bottom="0cm" style:contextual-spacing="false" fo:text-align="start" style:justify-single-word="false" fo:text-indent="0cm" style:auto-text-indent="false"/>
      <style:text-properties officeooo:paragraph-rsid="0008c8ad"/>
    </style:style>
    <style:style style:name="MT1" style:family="text">
      <style:text-properties fo:font-size="10pt" style:font-size-asian="10pt"/>
    </style:style>
    <style:style style:name="MT2" style:family="text">
      <style:text-properties fo:font-size="9pt" style:font-size-asian="9pt"/>
    </style:style>
    <style:style style:name="MT3" style:family="text">
      <style:text-properties fo:color="#000000" loext:opacity="100%" fo:font-size="9pt" officeooo:rsid="00054b9d" style:font-size-asian="9pt"/>
    </style:style>
    <style:style style:name="MT4" style:family="text">
      <style:text-properties fo:color="#000000" loext:opacity="100%" fo:font-size="9pt" style:font-size-asian="9pt"/>
    </style:style>
    <style:style style:name="MT5" style:family="text">
      <style:text-properties fo:color="#000000" loext:opacity="100%" fo:font-size="9pt" fo:letter-spacing="-0.005cm" style:font-size-asian="9pt"/>
    </style:style>
    <style:style style:name="MT6" style:family="text">
      <style:text-properties fo:color="#000000" loext:opacity="100%" fo:font-size="9pt" fo:letter-spacing="-0.018cm" style:font-size-asian="9pt"/>
    </style:style>
    <style:style style:name="MT7" style:family="text">
      <style:text-properties fo:color="#000000" loext:opacity="100%" fo:font-size="9pt" officeooo:rsid="0008c8ad" style:font-size-asian="9pt"/>
    </style:style>
    <style:style style:name="MT8" style:family="text">
      <style:text-properties fo:color="#000000" loext:opacity="100%" fo:font-size="9pt" fo:letter-spacing="-0.007cm" style:font-size-asian="9pt"/>
    </style:style>
    <style:style style:name="MT9" style:family="text">
      <style:text-properties fo:color="#000000" loext:opacity="100%" fo:font-size="9pt" fo:letter-spacing="-0.004cm" style:font-size-asian="9pt"/>
    </style:style>
    <style:style style:name="MT10" style:family="text">
      <style:text-properties fo:color="#000000" loext:opacity="100%" fo:font-size="9pt" fo:letter-spacing="-0.014cm" style:font-size-asian="9pt"/>
    </style:style>
    <style:style style:name="MT11" style:family="text">
      <style:text-properties fo:color="#000000" loext:opacity="100%" fo:font-size="9pt" style:font-size-asian="9pt" style:text-scale="80%"/>
    </style:style>
    <style:style style:name="MT12" style:family="text">
      <style:text-properties fo:color="#000000" loext:opacity="100%" fo:font-size="9pt" fo:letter-spacing="-0.004cm" style:font-size-asian="9pt" style:text-scale="80%"/>
    </style:style>
    <style:style style:name="MT13" style:family="text">
      <style:text-properties fo:color="#000000" loext:opacity="100%" fo:font-size="9pt" fo:letter-spacing="-0.009cm" style:font-size-asian="9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6.49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2.80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3.75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37cm" fo:min-width="4.00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1.06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429cm" fo:min-width="4.22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13cm" fo:margin-bottom="0.727cm" fo:margin-left="1.75cm" fo:margin-right="1.75cm" style:writing-mode="lr-tb" style:layout-grid-color="#c0c0c0" style:layout-grid-lines="2723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8cm" fo:margin-left="0cm" fo:margin-right="0cm" fo:margin-bottom="0.497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3cm" fo:margin-bottom="0.727cm" fo:margin-left="1.75cm" fo:margin-right="1.75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8cm" fo:margin-left="0cm" fo:margin-right="0cm" fo:margin-bottom="0.497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8" draw:name="Graphic 1" draw:style-name="Mgr1" draw:text-style-name="MP2" svg:width="16.998cm" svg:height="0.018cm" svg:x="2cm" svg:y="1.203cm"><text:p/><draw:enhanced-geometry draw:mirror-horizontal="false" draw:mirror-vertical="false" svg:viewBox="0 0 0 0" drawooo:sub-view-size="6118860 6350" draw:text-areas="?f0 ?f2 ?f1 ?f3" draw:type="ooxml-non-primitive" draw:enhanced-path="M 6118860 0 L 0 0 0 2540 0 6350 6118860 6350 6118860 2540 6118860 0 Z N"><draw:equation draw:name="f0" draw:formula="0*logwidth/3468960"/><draw:equation draw:name="f1" draw:formula="3469320*logwidth/3468960"/><draw:equation draw:name="f2" draw:formula="0*logheight/3600"/><draw:equation draw:name="f3" draw:formula="3960*logheight/3600"/></draw:enhanced-geometry></draw:custom-shape><draw:custom-shape text:anchor-type="char" draw:z-index="13" draw:name="Textbox 2" draw:style-name="Mgr2" draw:text-style-name="MP4" svg:width="2.805cm" svg:height="0.428cm" svg:x="1.969cm" svg:y="0.778cm"><text:p text:style-name="MP3" loext:marker-style-name="M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3" draw:style-name="Mgr3" draw:text-style-name="MP4" svg:width="3.758cm" svg:height="0.428cm" svg:x="8.7cm" svg:y="0.778cm"><text:p text:style-name="MP5" loext:marker-style-name="MT2"><text:span text:style-name="MT3">Protocollo: modello HTMP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0" draw:name="Graphic 4" draw:style-name="Mgr1" draw:text-style-name="MP2" svg:width="16.998cm" svg:height="0.018cm" svg:x="2cm" svg:y="28.483cm"><text:p/><draw:enhanced-geometry draw:mirror-horizontal="false" draw:mirror-vertical="false" svg:viewBox="0 0 0 0" drawooo:sub-view-size="6118860 6350" draw:text-areas="?f0 ?f2 ?f1 ?f3" draw:type="ooxml-non-primitive" draw:enhanced-path="M 6118860 0 L 0 0 0 2540 0 6350 6118860 6350 6118860 2540 6118860 0 Z N"><draw:equation draw:name="f0" draw:formula="0*logwidth/3468960"/><draw:equation draw:name="f1" draw:formula="3469320*logwidth/3468960"/><draw:equation draw:name="f2" draw:formula="0*logheight/3600"/><draw:equation draw:name="f3" draw:formula="3960*logheight/3600"/></draw:enhanced-geometry></draw:custom-shape><draw:custom-shape text:anchor-type="char" draw:z-index="22" draw:name="Textbox 5" draw:style-name="Mgr4" draw:text-style-name="MP4" svg:width="4cm" svg:height="0.436cm" svg:x="1.969cm" svg:y="28.499cm"><text:p text:style-name="MP6" loext:marker-style-name="M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6" draw:style-name="Mgr5" draw:text-style-name="MP4" svg:width="1.061cm" svg:height="0.428cm" svg:x="10.029cm" svg:y="28.51cm"><text:p text:style-name="MP7" loext:marker-style-name="MT2"><text:span text:style-name="MT4">pag.</text:span><text:span text:style-name="MT5"> </text:span><text:span text:style-name="MT6"><text:page-number text:select-page="current">2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7" draw:style-name="Mgr6" draw:text-style-name="MP4" svg:width="4.222cm" svg:height="0.428cm" svg:x="14.82cm" svg:y="28.51cm"><text:p text:style-name="MP8" loext:marker-style-name="MT2"><text:span text:style-name="MT7">Aggiornato al 17 marzo 2026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4" draw:name="Graphic 2" draw:style-name="Mgr1" draw:text-style-name="MP2" svg:width="16.998cm" svg:height="0.018cm" svg:x="2cm" svg:y="1.203cm"><text:p/><draw:enhanced-geometry draw:mirror-horizontal="false" draw:mirror-vertical="false" svg:viewBox="0 0 0 0" drawooo:sub-view-size="6118860 6350" draw:text-areas="?f0 ?f2 ?f1 ?f3" draw:type="ooxml-non-primitive" draw:enhanced-path="M 6118860 0 L 0 0 0 2540 0 6350 6118860 6350 6118860 2540 6118860 0 Z N"><draw:equation draw:name="f0" draw:formula="0*logwidth/3468960"/><draw:equation draw:name="f1" draw:formula="3469320*logwidth/3468960"/><draw:equation draw:name="f2" draw:formula="0*logheight/3600"/><draw:equation draw:name="f3" draw:formula="3960*logheight/3600"/></draw:enhanced-geometry></draw:custom-shape><draw:custom-shape text:anchor-type="char" draw:z-index="16" draw:name="Textbox 1" draw:style-name="Mgr2" draw:text-style-name="MP4" svg:width="2.805cm" svg:height="0.428cm" svg:x="1.969cm" svg:y="0.778cm"><text:p text:style-name="MP7" loext:marker-style-name="MT2"><text:span text:style-name="MT4">Comune</text:span><text:span text:style-name="MT8"> </text:span><text:span text:style-name="MT4">di</text:span><text:span text:style-name="MT8"> </text:span><text:span text:style-name="MT9">Rubiera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6" text:anchor-type="char" svg:x="0cm" svg:y="0cm" svg:width="2.808cm" svg:height="0.43cm" draw:z-index="0"><draw:text-box><text:p text:style-name="MP7" loext:marker-style-name="MT2"><text:span text:style-name="MT4">Comune</text:span><text:span text:style-name="MT8"> </text:span><text:span text:style-name="MT4">di</text:span><text:span text:style-name="MT8"> </text:span><text:span text:style-name="MT9">Rubiera</text:span></text:p></draw:text-box></draw:frame><draw:frame draw:style-name="Mfr1" draw:name="Cornice61" text:anchor-type="char" svg:x="0cm" svg:y="0cm" svg:width="2.808cm" svg:height="0.43cm" draw:z-index="0"><draw:text-box><text:p text:style-name="MP7" loext:marker-style-name="MT2"><text:span text:style-name="MT4">Comune</text:span><text:span text:style-name="MT8"> </text:span><text:span text:style-name="MT4">di</text:span><text:span text:style-name="MT8"> </text:span><text:span text:style-name="MT9">Rubiera</text:span></text:p></draw:text-box></draw:frame><draw:frame draw:style-name="Mfr1" draw:name="Cornice611" text:anchor-type="char" svg:x="1.969cm" svg:y="0.778cm" svg:width="2.808cm" svg:height="0.429cm" draw:z-index="0"><draw:text-box><text:p text:style-name="MP7" loext:marker-style-name="MT2"><text:span text:style-name="MT4">Comune</text:span><text:span text:style-name="MT8"> </text:span><text:span text:style-name="MT4">di</text:span><text:span text:style-name="MT8"> </text:span><text:span text:style-name="MT9">Rubiera</text:span></text:p></draw:text-box></draw:frame><draw:custom-shape text:anchor-type="char" draw:z-index="6" draw:name="Textbox 4" draw:style-name="Mgr3" draw:text-style-name="MP4" svg:width="3.758cm" svg:height="0.428cm" svg:x="8.7cm" svg:y="0.778cm"><text:p text:style-name="MP7" loext:marker-style-name="MT2"><text:span text:style-name="MT4">Protocollo:</text:span><text:span text:style-name="MT10"> </text:span><text:span text:style-name="MT4">Modello</text:span><text:span text:style-name="MT10"> </text:span><text:span text:style-name="MT8">HTMP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7" text:anchor-type="char" svg:x="0cm" svg:y="0cm" svg:width="3.761cm" svg:height="0.43cm" draw:z-index="0"><draw:text-box><text:p text:style-name="MP7" loext:marker-style-name="MT2"><text:span text:style-name="MT4">Protocollo:</text:span><text:span text:style-name="MT10"> </text:span><text:span text:style-name="MT4">Modello</text:span><text:span text:style-name="MT10"> </text:span><text:span text:style-name="MT8">HTMP</text:span></text:p></draw:text-box></draw:frame><draw:frame draw:style-name="Mfr1" draw:name="Cornice71" text:anchor-type="char" svg:x="0cm" svg:y="0cm" svg:width="3.761cm" svg:height="0.43cm" draw:z-index="0"><draw:text-box><text:p text:style-name="MP7" loext:marker-style-name="MT2"><text:span text:style-name="MT4">Protocollo:</text:span><text:span text:style-name="MT10"> </text:span><text:span text:style-name="MT4">Modello</text:span><text:span text:style-name="MT10"> </text:span><text:span text:style-name="MT8">HTMP</text:span></text:p></draw:text-box></draw:frame><draw:frame draw:style-name="Mfr1" draw:name="Cornice711" text:anchor-type="char" svg:x="8.7cm" svg:y="0.778cm" svg:width="3.761cm" svg:height="0.429cm" draw:z-index="0"><draw:text-box><text:p text:style-name="MP7" loext:marker-style-name="MT2"><text:span text:style-name="MT4">Protocollo:</text:span><text:span text:style-name="MT10"> </text:span><text:span text:style-name="MT4">Modello</text:span><text:span text:style-name="MT10"> </text:span><text:span text:style-name="MT8">HTMP</text:span></text:p></draw:text-box></draw:frame></text:p>
      </style:header>
      <style:footer>
        <text:p text:style-name="MP1" loext:marker-style-name="MT1"><draw:custom-shape text:anchor-type="char" draw:z-index="23" draw:name="Graphic 3" draw:style-name="Mgr1" draw:text-style-name="MP2" svg:width="16.998cm" svg:height="0.018cm" svg:x="2cm" svg:y="28.483cm"><text:p/><draw:enhanced-geometry draw:mirror-horizontal="false" draw:mirror-vertical="false" svg:viewBox="0 0 0 0" drawooo:sub-view-size="6118860 6350" draw:text-areas="?f0 ?f2 ?f1 ?f3" draw:type="ooxml-non-primitive" draw:enhanced-path="M 6118860 0 L 0 0 0 2540 0 6350 6118860 6350 6118860 2540 6118860 0 Z N"><draw:equation draw:name="f0" draw:formula="0*logwidth/3468960"/><draw:equation draw:name="f1" draw:formula="3469320*logwidth/3468960"/><draw:equation draw:name="f2" draw:formula="0*logheight/3600"/><draw:equation draw:name="f3" draw:formula="3960*logheight/3600"/></draw:enhanced-geometry></draw:custom-shape><draw:custom-shape text:anchor-type="char" draw:z-index="5" draw:name="Textbox 8" draw:style-name="Mgr4" draw:text-style-name="MP4" svg:width="4cm" svg:height="0.436cm" svg:x="1.969cm" svg:y="28.499cm"><text:p text:style-name="MP6" loext:marker-style-name="MT2"><text:span text:style-name="MT11">contrassegno-</text:span><text:span text:style-name="MT12">TEMPORANEO.odt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8" text:anchor-type="char" svg:x="0cm" svg:y="0cm" svg:width="4.002cm" svg:height="0.439cm" draw:z-index="0"><draw:text-box><text:p text:style-name="MP6" loext:marker-style-name="MT2"><text:span text:style-name="MT11">contrassegno-</text:span><text:span text:style-name="MT12">TEMPORANEO.odt</text:span></text:p></draw:text-box></draw:frame><draw:frame draw:style-name="Mfr1" draw:name="Cornice81" text:anchor-type="char" svg:x="0cm" svg:y="0cm" svg:width="4.002cm" svg:height="0.439cm" draw:z-index="0"><draw:text-box><text:p text:style-name="MP6" loext:marker-style-name="MT2"><text:span text:style-name="MT11">contrassegno-</text:span><text:span text:style-name="MT12">TEMPORANEO.odt</text:span></text:p></draw:text-box></draw:frame><draw:frame draw:style-name="Mfr1" draw:name="Cornice811" text:anchor-type="char" svg:x="1.969cm" svg:y="28.499cm" svg:width="4.002cm" svg:height="0.437cm" draw:z-index="0"><draw:text-box><text:p text:style-name="MP6" loext:marker-style-name="MT2"><text:span text:style-name="MT11">contrassegno-</text:span><text:span text:style-name="MT12">TEMPORANEO.odt</text:span></text:p></draw:text-box></draw:frame><draw:custom-shape text:anchor-type="char" draw:z-index="11" draw:name="Textbox 10" draw:style-name="Mgr5" draw:text-style-name="MP4" svg:width="1.061cm" svg:height="0.428cm" svg:x="10.029cm" svg:y="28.51cm"><text:p text:style-name="MP7" loext:marker-style-name="MT2"><text:span text:style-name="MT4">pag.</text:span><text:span text:style-name="MT5"> </text:span><text:span text:style-name="MT6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9" text:anchor-type="char" svg:x="0cm" svg:y="0cm" svg:width="1.064cm" svg:height="0.43cm" draw:z-index="0"><draw:text-box><text:p text:style-name="MP7" loext:marker-style-name="MT2"><text:span text:style-name="MT4">pag.</text:span><text:span text:style-name="MT5"> </text:span><text:span text:style-name="MT6"><text:page-number text:select-page="current">0</text:page-number></text:span></text:p></draw:text-box></draw:frame><draw:frame draw:style-name="Mfr1" draw:name="Cornice91" text:anchor-type="char" svg:x="0cm" svg:y="0cm" svg:width="1.064cm" svg:height="0.43cm" draw:z-index="0"><draw:text-box><text:p text:style-name="MP7" loext:marker-style-name="MT2"><text:span text:style-name="MT4">pag.</text:span><text:span text:style-name="MT5"> </text:span><text:span text:style-name="MT6"><text:page-number text:select-page="current">0</text:page-number></text:span></text:p></draw:text-box></draw:frame><draw:frame draw:style-name="Mfr1" draw:name="Cornice911" text:anchor-type="char" svg:x="10.029cm" svg:y="28.51cm" svg:width="1.064cm" svg:height="0.429cm" draw:z-index="0"><draw:text-box><text:p text:style-name="MP7" loext:marker-style-name="MT2"><text:span text:style-name="MT4">pag.</text:span><text:span text:style-name="MT5"> </text:span><text:span text:style-name="MT6"><text:page-number text:select-page="current">0</text:page-number></text:span></text:p></draw:text-box></draw:frame><draw:custom-shape text:anchor-type="char" draw:z-index="15" draw:name="Textbox 11" draw:style-name="Mgr6" draw:text-style-name="MP4" svg:width="4.222cm" svg:height="0.428cm" svg:x="14.82cm" svg:y="28.51cm"><text:p text:style-name="MP7" loext:marker-style-name="MT2"><text:span text:style-name="MT4">Aggiornato</text:span><text:span text:style-name="MT8"> </text:span><text:span text:style-name="MT4">al</text:span><text:span text:style-name="MT13"> </text:span><text:span text:style-name="MT4">01</text:span><text:span text:style-name="MT13"> </text:span><text:span text:style-name="MT4">agosto</text:span><text:span text:style-name="MT8"> 2024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10" text:anchor-type="char" svg:x="0cm" svg:y="0cm" svg:width="4.225cm" svg:height="0.43cm" draw:z-index="0"><draw:text-box><text:p text:style-name="MP7" loext:marker-style-name="MT2"><text:span text:style-name="MT4">Aggiornato</text:span><text:span text:style-name="MT8"> </text:span><text:span text:style-name="MT4">al</text:span><text:span text:style-name="MT13"> </text:span><text:span text:style-name="MT4">01</text:span><text:span text:style-name="MT13"> </text:span><text:span text:style-name="MT4">agosto</text:span><text:span text:style-name="MT8"> 2024</text:span></text:p></draw:text-box></draw:frame><draw:frame draw:style-name="Mfr1" draw:name="Cornice101" text:anchor-type="char" svg:x="0cm" svg:y="0cm" svg:width="4.225cm" svg:height="0.43cm" draw:z-index="0"><draw:text-box><text:p text:style-name="MP7" loext:marker-style-name="MT2"><text:span text:style-name="MT4">Aggiornato</text:span><text:span text:style-name="MT8"> </text:span><text:span text:style-name="MT4">al</text:span><text:span text:style-name="MT13"> </text:span><text:span text:style-name="MT4">01</text:span><text:span text:style-name="MT13"> </text:span><text:span text:style-name="MT4">agosto</text:span><text:span text:style-name="MT8"> 2024</text:span></text:p></draw:text-box></draw:frame><draw:frame draw:style-name="Mfr1" draw:name="Cornice1011" text:anchor-type="char" svg:x="14.82cm" svg:y="28.51cm" svg:width="4.225cm" svg:height="0.429cm" draw:z-index="0"><draw:text-box><text:p text:style-name="MP7" loext:marker-style-name="MT2"><text:span text:style-name="MT4">Aggiornato</text:span><text:span text:style-name="MT8"> </text:span><text:span text:style-name="MT4">al</text:span><text:span text:style-name="MT13"> </text:span><text:span text:style-name="MT4">01</text:span><text:span text:style-name="MT13"> </text:span><text:span text:style-name="MT4">agosto</text:span><text:span text:style-name="MT8"> 202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7T11:49:01</meta:creation-date>
    <meta:initial-creator>Mario Ferrari</meta:initial-creator>
    <dc:language>it-IT</dc:language>
    <dc:date>2026-03-20T08:35:31.996954300</dc:date>
    <meta:editing-cycles>6</meta:editing-cycles>
    <dc:title>Domanda contrassegno invalidi temporaneo</dc:title>
    <meta:editing-duration>PT1H21M23S</meta:editing-duration>
    <meta:generator>LibreOffice/25.8.4.2$Windows_X86_64 LibreOffice_project/290daaa01b999472f0c7a3890eb6a550fd74c6df</meta:generator>
    <meta:print-date>2026-03-20T08:35:04.382289300</meta:print-date>
    <meta:printed-by>File PDF</meta:printed-by>
    <meta:document-statistic meta:table-count="1" meta:image-count="0" meta:object-count="0" meta:page-count="2" meta:paragraph-count="62" meta:word-count="1168" meta:character-count="8320" meta:non-whitespace-character-count="7168"/>
    <meta:user-defined meta:name="AppVersion">15.0000</meta:user-defined>
    <meta:user-defined meta:name="Created" meta:value-type="date">2024-08-07T00:00:00</meta:user-defined>
    <meta:user-defined meta:name="Creator">Writer</meta:user-defined>
    <meta:user-defined meta:name="LastSaved" meta:value-type="date">2024-08-07T00:00:00</meta:user-defined>
    <meta:user-defined meta:name="Producer" meta:value-type="string">LibreOffice 4.2</meta:user-defined>
    <meta:template xlink:type="simple" xlink:actuate="onRequest" xlink:title="Normal" xlink:href=""/>
  </office:meta>
</office:document-meta>
</file>