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0.09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11.01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1.01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loext:graphic-properties draw:fill="none"/>
      <style:paragraph-properties fo:margin-left="2.2cm" fo:margin-right="0cm" fo:text-indent="-2.2cm" style:auto-text-indent="false" fo:background-color="transparent">
        <style:tab-stops>
          <style:tab-stop style:position="11.017cm"/>
        </style:tab-stops>
      </style:paragraph-properties>
      <style:text-properties officeooo:rsid="001be383" officeooo:paragraph-rsid="001be383"/>
    </style:style>
    <style:style style:name="P4" style:family="paragraph" style:parent-style-name="Standard">
      <loext:graphic-properties draw:fill="none"/>
      <style:paragraph-properties fo:margin-left="2.2cm" fo:margin-right="0cm" fo:margin-top="0.101cm" fo:margin-bottom="0.101cm" loext:contextual-spacing="false" fo:text-indent="-2.2cm" style:auto-text-indent="false" fo:background-color="transparent">
        <style:tab-stops>
          <style:tab-stop style:position="11.017cm"/>
        </style:tab-stops>
      </style:paragraph-properties>
      <style:text-properties officeooo:rsid="001be383" officeooo:paragraph-rsid="001be383"/>
    </style:style>
    <style:style style:name="P5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text-indent="-2.2cm" style:auto-text-indent="false" style:page-number="auto" fo:background-color="transparent">
        <style:tab-stops>
          <style:tab-stop style:position="11.017cm"/>
        </style:tab-stops>
      </style:paragraph-properties>
      <style:text-properties officeooo:rsid="001be383" officeooo:paragraph-rsid="001be383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1.017cm"/>
        </style:tab-stops>
      </style:paragraph-properties>
      <style:text-properties officeooo:rsid="001be383" officeooo:paragraph-rsid="001be383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1.017cm"/>
        </style:tab-stops>
      </style:paragraph-properties>
      <style:text-properties officeooo:rsid="001d12c3" officeooo:paragraph-rsid="001d12c3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1.017cm"/>
          <style:tab-stop style:position="12.435cm" style:type="center"/>
        </style:tab-stops>
      </style:paragraph-properties>
      <style:text-properties officeooo:rsid="001d12c3" officeooo:paragraph-rsid="001e6af2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1.017cm"/>
          <style:tab-stop style:position="12.435cm" style:type="center"/>
        </style:tab-stops>
      </style:paragraph-properties>
      <style:text-properties fo:font-size="12pt" officeooo:rsid="001e6af2" officeooo:paragraph-rsid="001e6af2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1.017cm"/>
          <style:tab-stop style:position="12.435cm" style:type="center"/>
        </style:tab-stops>
      </style:paragraph-properties>
      <style:text-properties fo:font-size="8pt" officeooo:rsid="001e6af2" officeooo:paragraph-rsid="001e6af2" style:font-size-asian="7pt" style:font-size-complex="8pt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1.017cm"/>
          <style:tab-stop style:position="12.435cm" style:type="center"/>
        </style:tab-stops>
      </style:paragraph-properties>
      <style:text-properties fo:font-size="8pt" officeooo:rsid="001d12c3" officeooo:paragraph-rsid="001e6af2" style:font-size-asian="7pt" style:font-size-complex="8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>
        <style:tab-stops>
          <style:tab-stop style:position="11.017cm"/>
        </style:tab-stops>
      </style:paragraph-properties>
      <style:text-properties officeooo:rsid="001d12c3" officeooo:paragraph-rsid="001d12c3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indent="0cm" style:auto-text-indent="false" fo:background-color="transparent">
        <style:tab-stops>
          <style:tab-stop style:position="11.017cm"/>
        </style:tab-stops>
      </style:paragraph-properties>
      <style:text-properties officeooo:rsid="001d12c3" officeooo:paragraph-rsid="001d12c3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11.017cm"/>
        </style:tab-stops>
      </style:paragraph-properties>
      <style:text-properties officeooo:rsid="001be383" officeooo:paragraph-rsid="001be383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11.017cm"/>
        </style:tab-stops>
      </style:paragraph-properties>
      <style:text-properties officeooo:rsid="001d12c3" officeooo:paragraph-rsid="001d12c3"/>
    </style:style>
    <style:style style:name="P16" style:family="paragraph" style:parent-style-name="Table_20_Contents">
      <style:text-properties fo:font-size="12pt" officeooo:rsid="001e6af2" officeooo:paragraph-rsid="001e6af2" style:font-size-asian="10.5pt" style:font-size-complex="12pt"/>
    </style:style>
    <style:style style:name="P17" style:family="paragraph" style:parent-style-name="Table_20_Contents">
      <style:text-properties fo:font-size="8pt" officeooo:rsid="001ff41d" officeooo:paragraph-rsid="001e6af2" style:font-size-asian="7pt" style:font-size-complex="8pt"/>
    </style:style>
    <style:style style:name="P18" style:family="paragraph" style:parent-style-name="Table_20_Contents">
      <style:text-properties fo:font-size="8pt" officeooo:rsid="001ff41d" officeooo:paragraph-rsid="001ff41d" style:font-size-asian="7pt" style:font-size-complex="8pt"/>
    </style:style>
    <style:style style:name="P19" style:family="paragraph" style:parent-style-name="Table_20_Contents">
      <style:text-properties fo:font-size="10pt" officeooo:rsid="001e6af2" officeooo:paragraph-rsid="001e6af2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1e6af2" officeooo:paragraph-rsid="001e6af2" style:font-size-asian="10pt" style:font-size-complex="10pt"/>
    </style:style>
    <style:style style:name="P21" style:family="paragraph" style:parent-style-name="Table_20_Contents">
      <style:text-properties fo:font-size="10pt" officeooo:rsid="001ff41d" officeooo:paragraph-rsid="001ff41d" style:font-size-asian="10pt" style:font-size-complex="10pt"/>
    </style:style>
    <style:style style:name="P22" style:family="paragraph" style:parent-style-name="Table_20_Contents">
      <style:paragraph-properties>
        <style:tab-stops>
          <style:tab-stop style:position="5.5cm" style:type="center"/>
        </style:tab-stops>
      </style:paragraph-properties>
      <style:text-properties fo:font-size="10pt" officeooo:rsid="001ff41d" officeooo:paragraph-rsid="001ff41d" style:font-size-asian="10pt" style:font-size-complex="10pt"/>
    </style:style>
    <style:style style:name="P23" style:family="paragraph" style:parent-style-name="Table_20_Contents">
      <style:paragraph-properties fo:margin-top="0.101cm" fo:margin-bottom="0.101cm" loext:contextual-spacing="false"/>
      <style:text-properties fo:font-size="8pt" officeooo:rsid="001ff41d" officeooo:paragraph-rsid="0020632d" style:font-size-asian="7pt" style:font-size-complex="8pt"/>
    </style:style>
    <style:style style:name="P24" style:family="paragraph" style:parent-style-name="Standard">
      <style:paragraph-properties fo:margin-top="0.101cm" fo:margin-bottom="0.101cm" loext:contextual-spacing="false"/>
      <style:text-properties fo:font-size="10pt" officeooo:rsid="001ff41d" officeooo:paragraph-rsid="0020632d" style:font-size-asian="10pt" style:font-size-complex="10pt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be383"/>
    </style:style>
    <style:style style:name="T3" style:family="text">
      <style:text-properties officeooo:rsid="001d12c3"/>
    </style:style>
    <style:style style:name="T4" style:family="text">
      <style:text-properties fo:font-size="9pt" officeooo:rsid="001e6af2" style:font-size-asian="9pt" style:font-size-complex="9pt"/>
    </style:style>
    <style:style style:name="T5" style:family="text">
      <style:text-properties fo:font-size="14pt" officeooo:rsid="001be383" style:font-size-asian="14pt" style:font-size-complex="14pt"/>
    </style:style>
    <style:style style:name="T6" style:family="text">
      <style:text-properties officeooo:rsid="0020632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span text:style-name="T5">Al sig. sindaco </text:span></text:p>
      <text:p text:style-name="P2"><text:tab/><text:span text:style-name="T2">del comune di Rubiera</text:span></text:p>
      <text:p text:style-name="P1"/>
      <text:p text:style-name="P1"/>
      <text:p text:style-name="P5">OGGETTO: dichiarazione sostitutiva dell’atto di notorietà relativa allo smarrimento della tessera elettorale e richiesta duplicato</text:p>
      <text:p text:style-name="P3"/>
      <text:p text:style-name="P3"/>
      <text:p text:style-name="P4">Il/la sottoscritto/a <draw:control text:anchor-type="as-char" draw:z-index="0" draw:style-name="gr1" draw:text-style-name="P25" svg:width="13.916cm" svg:height="0.922cm" draw:control="control1"/></text:p>
      <text:p text:style-name="P4">nato/a a <draw:control text:anchor-type="as-char" draw:z-index="1" draw:style-name="gr1" draw:text-style-name="P25" svg:width="10.245cm" svg:height="0.922cm" draw:control="control2"/> il <draw:control text:anchor-type="as-char" draw:z-index="2" draw:style-name="gr1" draw:text-style-name="P25" svg:width="4.855cm" svg:height="0.922cm" draw:control="control3"/></text:p>
      <text:p text:style-name="P4">residente in via <draw:control text:anchor-type="as-char" draw:z-index="3" draw:style-name="gr1" draw:text-style-name="P25" svg:width="11.582cm" svg:height="0.922cm" draw:control="control4"/> n. <draw:control text:anchor-type="as-char" draw:z-index="4" draw:style-name="gr1" draw:text-style-name="P25" svg:width="1.927cm" svg:height="0.922cm" draw:control="control5"/>,</text:p>
      <text:p text:style-name="P14">elettore/elettrice iscritto/a nelle liste elettorali di questo comune, consapevole delle conseguenze di carattere pen<text:span text:style-name="T3">ale in caso di dichiarazioni false o mendaci</text:span></text:p>
      <text:p text:style-name="P6"/>
      <text:p text:style-name="P12">DICHIARA</text:p>
      <text:p text:style-name="P15">ai sensi dell’art. 47, quarto comma, del D.P.R. 28 dicembre 2000, n. 445, di aver smarrito la propria tessera elettorale e chiede gli/le sia rilasciato un duplicato del predetto documento.</text:p>
      <text:p text:style-name="P13">Letto, confermato e sottoscritto.</text:p>
      <text:p text:style-name="P7"/>
      <text:p text:style-name="P7">Rubiera (RE) <draw:control text:anchor-type="as-char" draw:z-index="5" draw:style-name="gr1" draw:text-style-name="P25" svg:width="3.188cm" svg:height="0.922cm" draw:control="control6"/></text:p>
      <text:p text:style-name="P7"/>
      <text:p text:style-name="P7"/>
      <text:p text:style-name="P8"><text:tab/><draw:control text:anchor-type="as-char" draw:z-index="6" draw:style-name="gr1" draw:text-style-name="P25" svg:width="4.855cm" svg:height="0.922cm" draw:control="control7"/></text:p>
      <text:p text:style-name="P8"><text:tab/><text:span text:style-name="T4">firma del/la dichiarante (per esteso e leggibile)</text:span></text:p>
      <text:p text:style-name="P11"/>
      <text:p text:style-name="P9"/>
      <text:p text:style-name="P9">Ai sensi dell’art. 38, D.P.R. 445/2000 la dichiarazione è sottoscritta dall’interessato/a in presenza del dipendente addetto a riceverla ovvero sottoscritta ed inviata, insieme alla fotocopia non autenticata di un documento d’identità del dichiarante, all’ufficio competente via fax, tramite un incaricato, a mezzo posta oppure con strumenti telematici se sottoscritta mediante firma digitale o con l’uso della carta d’identità elettronica.</text:p>
      <text:p text:style-name="P9">Esente da imposta di bollo ai sensi dell’art. 37 D.P.R. 445/2000.</text:p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FIRMATA DAL/LA DICHIARANTE IN MIA PRESENZA</text:p>
            <text:p text:style-name="P19">identificato/a mediante ___________________________</text:p>
            <text:p text:style-name="P19"/>
            <text:p text:style-name="P16">______________________________________</text:p>
            <text:p text:style-name="P17"/>
            <text:p text:style-name="P21">Data_____________</text:p>
            <text:p text:style-name="P21"/>
            <text:p text:style-name="P22"><text:s text:c="52"/>L’ADDETTO</text:p>
            <text:p text:style-name="P22"><text:s text:c="43"/>_____________________</text:p>
            <text:p text:style-name="P18"/>
          </table:table-cell>
          <table:table-cell table:style-name="Tabella1.B1" office:value-type="string">
            <text:p text:style-name="P21">SI ALLEGA FOTOCOPIA:</text:p>
            <text:p text:style-name="P23"/>
            <text:p text:style-name="P24"><draw:control text:anchor-type="as-char" draw:z-index="7" draw:style-name="gr1" draw:text-style-name="P25" svg:width="0.823cm" svg:height="0.68cm" draw:control="control8"/> <text:span text:style-name="T6">CARTA D’IDENTITA’</text:span></text:p>
            <text:p text:style-name="P24"><draw:control text:anchor-type="as-char" draw:z-index="8" draw:style-name="gr1" draw:text-style-name="P25" svg:width="0.823cm" svg:height="0.68cm" draw:control="control9"/> <text:span text:style-name="T6">PASSAPORTO</text:span></text:p>
            <text:p text:style-name="P24"><draw:control text:anchor-type="as-char" draw:z-index="9" draw:style-name="gr1" draw:text-style-name="P25" svg:width="0.823cm" svg:height="0.68cm" draw:control="control10"/> <text:span text:style-name="T6">PETENTE DI GUIDA</text:span></text:p>
            <text:p text:style-name="P24"><draw:control text:anchor-type="as-char" draw:z-index="10" draw:style-name="gr1" draw:text-style-name="P25" svg:width="0.823cm" svg:height="0.68cm" draw:control="control11"/> <text:span text:style-name="T6">(ALTRO) _________________________________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09:13:29.228000000</meta:creation-date>
    <dc:date>2017-04-18T10:47:14.658000000</dc:date>
    <meta:editing-duration>PT54M40S</meta:editing-duration>
    <meta:editing-cycles>6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26" meta:word-count="191" meta:character-count="1565" meta:non-whitespace-character-count="1290"/>
  </office:meta>
</office:document-meta>
</file>