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7.625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7.213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2.584cm" fo:break-before="auto" style:use-optimal-row-height="true"/>
    </style:style>
    <style:style style:name="ro18" style:family="table-row">
      <style:table-row-properties style:row-height="6.76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6.318cm" fo:break-before="auto" style:use-optimal-row-height="true"/>
    </style:style>
    <style:style style:name="ro21" style:family="table-row">
      <style:table-row-properties style:row-height="1.852cm" fo:break-before="auto" style:use-optimal-row-height="false"/>
    </style:style>
    <style:style style:name="ro22" style:family="table-row">
      <style:table-row-properties style:row-height="5.87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1.296cm" fo:break-before="auto" style:use-optimal-row-height="false"/>
    </style:style>
    <style:style style:name="ro26" style:family="table-row">
      <style:table-row-properties style:row-height="5.422cm" fo:break-before="auto" style:use-optimal-row-height="true"/>
    </style:style>
    <style:style style:name="ro27" style:family="table-row">
      <style:table-row-properties style:row-height="2.487cm" fo:break-before="auto" style:use-optimal-row-height="false"/>
    </style:style>
    <style:style style:name="ro28" style:family="table-row">
      <style:table-row-properties style:row-height="2.011cm" fo:break-before="auto" style:use-optimal-row-height="false"/>
    </style:style>
    <style:style style:name="ro29" style:family="table-row">
      <style:table-row-properties style:row-height="2.566cm" fo:break-before="auto" style:use-optimal-row-height="false"/>
    </style:style>
    <style:style style:name="ro30" style:family="table-row">
      <style:table-row-properties style:row-height="4.528cm" fo:break-before="auto" style:use-optimal-row-height="true"/>
    </style:style>
    <style:style style:name="ro31" style:family="table-row">
      <style:table-row-properties style:row-height="1.773cm" fo:break-before="auto" style:use-optimal-row-height="false"/>
    </style:style>
    <style:style style:name="ro32" style:family="table-row">
      <style:table-row-properties style:row-height="13.926cm" fo:break-before="auto" style:use-optimal-row-height="true"/>
    </style:style>
    <style:style style:name="ro33" style:family="table-row">
      <style:table-row-properties style:row-height="4.974cm" fo:break-before="auto" style:use-optimal-row-height="true"/>
    </style:style>
    <style:style style:name="ro34" style:family="table-row">
      <style:table-row-properties style:row-height="4.08cm" fo:break-before="auto" style:use-optimal-row-height="true"/>
    </style:style>
    <style:style style:name="ro35" style:family="table-row">
      <style:table-row-properties style:row-height="3.096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1.693cm" fo:break-before="auto" style:use-optimal-row-height="false"/>
    </style:style>
    <style:style style:name="ro38" style:family="table-row">
      <style:table-row-properties style:row-height="2.064cm" fo:break-before="auto" style:use-optimal-row-height="false"/>
    </style:style>
    <style:style style:name="ro39" style:family="table-row">
      <style:table-row-properties style:row-height="3.184cm" fo:break-before="auto" style:use-optimal-row-height="true"/>
    </style:style>
    <style:style style:name="ro40" style:family="table-row">
      <style:table-row-properties style:row-height="1.958cm" fo:break-before="auto" style:use-optimal-row-height="false"/>
    </style:style>
    <style:style style:name="ro41" style:family="table-row">
      <style:table-row-properties style:row-height="1.058cm" fo:break-before="auto" style:use-optimal-row-height="false"/>
    </style:style>
    <style:style style:name="ro42" style:family="table-row">
      <style:table-row-properties style:row-height="2.778cm" fo:break-before="auto" style:use-optimal-row-height="false"/>
    </style:style>
    <style:style style:name="ro43" style:family="table-row">
      <style:table-row-properties style:row-height="2.29cm" fo:break-before="auto" style:use-optimal-row-height="true"/>
    </style:style>
    <style:style style:name="ro44" style:family="table-row">
      <style:table-row-properties style:row-height="1.879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1.395cm" fo:break-before="auto" style:use-optimal-row-height="true"/>
    </style:style>
    <style:style style:name="ro47" style:family="table-row">
      <style:table-row-properties style:row-height="1.429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0.496cm" fo:break-before="auto" style:use-optimal-row-height="true"/>
    </style:style>
    <style:style style:name="ro50" style:family="table-row">
      <style:table-row-properties style:row-height="2.037cm" fo:break-before="auto" style:use-optimal-row-height="false"/>
    </style:style>
    <style:style style:name="ro51" style:family="table-row">
      <style:table-row-properties style:row-height="1.244cm" fo:break-before="auto" style:use-optimal-row-height="false"/>
    </style:style>
    <style:style style:name="ro52" style:family="table-row">
      <style:table-row-properties style:row-height="7.661cm" fo:break-before="auto" style:use-optimal-row-height="true"/>
    </style:style>
    <style:style style:name="ro53" style:family="table-row">
      <style:table-row-properties style:row-height="4.551cm" fo:break-before="auto" style:use-optimal-row-height="false"/>
    </style:style>
    <style:style style:name="ro54" style:family="table-row">
      <style:table-row-properties style:row-height="1.905cm" fo:break-before="auto" style:use-optimal-row-height="false"/>
    </style:style>
    <style:style style:name="ro55" style:family="table-row">
      <style:table-row-properties style:row-height="2.963cm" fo:break-before="auto" style:use-optimal-row-height="false"/>
    </style:style>
    <style:style style:name="ro56" style:family="table-row">
      <style:table-row-properties style:row-height="2.461cm" fo:break-before="auto" style:use-optimal-row-height="false"/>
    </style:style>
    <style:style style:name="ro57" style:family="table-row">
      <style:table-row-properties style:row-height="9.897cm" fo:break-before="auto" style:use-optimal-row-height="true"/>
    </style:style>
    <style:style style:name="ro58" style:family="table-row">
      <style:table-row-properties style:row-height="3.651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3.632cm" fo:break-before="auto" style:use-optimal-row-height="true"/>
    </style:style>
    <style:style style:name="ro61" style:family="table-row">
      <style:table-row-properties style:row-height="1.984cm" fo:break-before="auto" style:use-optimal-row-height="false"/>
    </style:style>
    <style:style style:name="ro62" style:family="table-row">
      <style:table-row-properties style:row-height="1.508cm" fo:break-before="auto" style:use-optimal-row-height="false"/>
    </style:style>
    <style:style style:name="ro63" style:family="table-row">
      <style:table-row-properties style:row-height="1.349cm" fo:break-before="auto" style:use-optimal-row-height="false"/>
    </style:style>
    <style:style style:name="ro64"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8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4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43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29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1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98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39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omune di Rubiera</text:p>
            </table:table-cell>
            <table:covered-table-cell table:style-name="ce8"/>
            <table:table-cell table:style-name="ce24"/>
            <table:table-cell table:style-name="ce1" office:value-type="string">
              <text:p>Data di compilazione</text:p>
            </table:table-cell>
            <table:table-cell table:style-name="ce29" office:value-type="date" office:date-value="2015-01-23">
              <text:p>23/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0cm" svg:x="24.611cm" svg:y="0.107cm" draw:caption-point-x="14.152cm" draw:caption-point-y="2.143cm">
                <dc:creator>MF</dc:creator>
                <dc:date>2015-01-2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42"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ext:span><text:span text:style-name="T4">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0">
            <text:p>0</text:p>
          </table:table-cell>
          <table:table-cell table:style-name="ce40"/>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0"/>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0"/>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40"/>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2" office:value-type="string">
            <text:p>n/a</text:p>
          </table:table-cell>
          <table:table-cell table:style-name="ce40"/>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0"/>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0">
            <text:p>0</text:p>
          </table:table-cell>
          <table:table-cell table:style-name="ce40"/>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40"/>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08cm" svg:height="4.674cm" svg:x="37.997cm" svg:y="90.406cm" draw:caption-point-x="-4.028cm" draw:caption-point-y="0.24cm">
              <dc:creator>MF</dc:creator>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106cm" svg:height="9.623cm" svg:x="37.997cm" svg:y="97.93cm" draw:caption-point-x="-4.028cm" draw:caption-point-y="-0.545cm">
              <dc:creator>MF</dc:creator>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2" office:value-type="string">
            <text:p>n/a</text:p>
          </table:table-cell>
          <table:table-cell table:style-name="ce40"/>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0"/>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21">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number-columns-repeated="2" table:style-name="ce36" table:content-validation-name="val2" office:value-type="float" office:value="0">
            <text:p>0</text:p>
          </table:table-cell>
          <table:table-cell table:style-name="ce40"/>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106cm" svg:height="2.361cm" svg:x="37.997cm" svg:y="148.587cm" draw:caption-point-x="-4.028cm" draw:caption-point-y="-14.968cm">
              <dc:creator>MF</dc:creator>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22">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106cm" svg:height="1.737cm" svg:x="37.997cm" svg:y="155.326cm" draw:caption-point-x="-4.028cm" draw:caption-point-y="-14.968cm">
              <dc:creator>MF</dc:creator>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23">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4.106cm" svg:height="1.781cm" svg:x="37.997cm" svg:y="160.374cm" draw:caption-point-x="-4.028cm" draw:caption-point-y="-14.168cm">
              <dc:creator>MF</dc:creator>
              <dc:date>2015-01-29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4">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25">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7" draw:text-style-name="P2" svg:width="4.106cm" svg:height="1.737cm" svg:x="37.997cm" svg:y="161.588cm" draw:caption-point-x="-4.028cm" draw:caption-point-y="-12.646cm">
              <dc:creator>MF</dc:creator>
              <dc:date>2015-01-2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36" table:content-validation-name="val2" office:value-type="string">
            <text:p>n/a</text:p>
          </table:table-cell>
          <table:table-cell table:style-name="ce40"/>
          <table:table-cell table:number-columns-repeated="1011"/>
        </table:table-row>
        <table:table-row table:style-name="ro26">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0"/>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2">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4.106cm" svg:height="7.639cm" svg:x="37.997cm" svg:y="181.442cm" draw:caption-point-x="-4.028cm" draw:caption-point-y="-6.808cm">
              <dc:creator>MF</dc:creator>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2">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2" svg:width="4.106cm" svg:height="2.883cm" svg:x="37.997cm" svg:y="190.277cm" draw:caption-point-x="-4.028cm" draw:caption-point-y="-9.795cm">
              <dc:creator>MF</dc:creator>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8">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0"/>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3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3">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number-columns-repeated="2" table:style-name="ce37" table:content-validation-name="val2" office:value-type="float" office:value="3">
            <text:p>3</text:p>
          </table:table-cell>
          <table:table-cell table:style-name="ce37" table:content-validation-name="val2" office:value-type="float" office:value="2">
            <text:p>2</text:p>
          </table:table-cell>
          <table:table-cell table:style-name="ce37" table:content-validation-name="val2" office:value-type="float" office:value="3">
            <text:p>3</text:p>
          </table:table-cell>
          <table:table-cell table:style-name="ce41"/>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41"/>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4.106cm" svg:height="1.737cm" svg:x="37.997cm" svg:y="254.887cm" draw:caption-point-x="-4.028cm" draw:caption-point-y="-8.135cm">
              <dc:creator>MF</dc:creator>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3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4.106cm" svg:height="1.737cm" svg:x="37.997cm" svg:y="259.429cm" draw:caption-point-x="-4.028cm" draw:caption-point-y="-8.613cm">
              <dc:creator>MF</dc:creator>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35">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8" table:content-validation-name="val2" table:number-columns-repeated="3"/>
          <table:table-cell table:style-name="ce40"/>
          <table:table-cell table:number-columns-repeated="1011"/>
        </table:table-row>
        <table:table-row table:style-name="ro34">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4.08cm" svg:height="1.737cm" svg:x="36.594cm" svg:y="291.281cm" draw:caption-point-x="-2.625cm" draw:caption-point-y="1.02cm">
              <dc:creator>MF</dc:creator>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37">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2" svg:width="3.81cm" svg:height="1.737cm" svg:x="34.608cm" svg:y="334.228cm" draw:caption-point-x="-0.639cm" draw:caption-point-y="-40.319cm">
              <dc:creator>MF</dc:creator>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3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0"/>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0"/>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0">
            <text:p>0</text:p>
          </table:table-cell>
          <table:table-cell table:style-name="ce36" table:content-validation-name="val2" office:value-type="float" office:value="3">
            <text:p>3</text:p>
          </table:table-cell>
          <table:table-cell table:style-name="ce40"/>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0"/>
          <table:table-cell table:number-columns-repeated="1011"/>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0"/>
          <table:table-cell table:number-columns-repeated="1011"/>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2" draw:text-style-name="P2" svg:width="4.106cm" svg:height="2.171cm" svg:x="37.997cm" svg:y="326.138cm" draw:caption-point-x="-4.028cm" draw:caption-point-y="-13.219cm">
              <dc:creator>MF</dc:creator>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4.106cm" svg:height="0cm" svg:x="37.997cm" svg:y="330.423cm" draw:caption-point-x="-4.028cm" draw:caption-point-y="-14.332cm">
              <dc:creator>MF</dc:creator>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4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39">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7"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37">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41">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0"/>
          <table:table-cell table:number-columns-repeated="1011"/>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23">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0"/>
          <table:table-cell table:number-columns-repeated="1011"/>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0"/>
          <table:table-cell table:number-columns-repeated="1011"/>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0"/>
          <table:table-cell table:number-columns-repeated="1011"/>
        </table:table-row>
        <table:table-row table:style-name="ro43">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44">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45">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4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47">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3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43">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3" draw:text-style-name="P2" svg:width="4.106cm" svg:height="6.774cm" svg:x="37.997cm" svg:y="413.885cm" draw:caption-point-x="-4.028cm" draw:caption-point-y="-42.996cm">
              <dc:creator>MF</dc:creator>
              <dc:date>2015-01-2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4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4" draw:text-style-name="P2" svg:width="4.106cm" svg:height="1.737cm" svg:x="37.997cm" svg:y="417.069cm" draw:caption-point-x="-4.028cm" draw:caption-point-y="-43.899cm">
              <dc:creator>MF</dc:creator>
              <dc:date>2015-01-2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36" office:value-type="float" office:value="0">
            <text:p>0</text:p>
          </table:table-cell>
          <table:table-cell table:style-name="ce40"/>
          <table:table-cell table:number-columns-repeated="1011"/>
        </table:table-row>
        <table:table-row table:style-name="ro23">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6" office:value-type="float" office:value="0">
            <text:p>0</text:p>
          </table:table-cell>
          <table:table-cell table:style-name="ce40"/>
          <table:table-cell table:number-columns-repeated="1011"/>
        </table:table-row>
        <table:table-row table:style-name="ro42">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23">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49"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9" table:number-rows-repeated="17">
          <table:table-cell table:style-name="ce6" table:number-columns-repeated="2"/>
          <table:table-cell table:style-name="ce22"/>
          <table:table-cell table:style-name="ce6" table:number-columns-repeated="3"/>
          <table:table-cell table:number-columns-repeated="1018"/>
        </table:table-row>
        <table:table-row table:style-name="ro49">
          <table:table-cell table:style-name="ce6" table:number-columns-repeated="2"/>
          <table:table-cell table:style-name="ce22"/>
          <table:table-cell table:number-columns-repeated="1021"/>
        </table:table-row>
        <table:table-row table:style-name="ro49" table:number-rows-repeated="69">
          <table:table-cell table:style-name="ce6" table:number-columns-repeated="2"/>
          <table:table-cell table:number-columns-repeated="1022"/>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50">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3" office:value-type="string">
              <text:p>"inserire la data di compilazione GG/MM/AA"</text:p>
            </table:table-cell>
            <table:table-cell table:style-name="ce24"/>
            <table:table-cell table:style-name="ce7"/>
            <table:table-cell table:number-columns-repeated="1016"/>
          </table:table-row>
          <table:table-row table:style-name="ro51">
            <table:table-cell table:style-name="ce2" office:value-type="string" table:number-columns-spanned="7" table:number-rows-spanned="1">
              <office:annotation draw:style-name="gr1" draw:text-style-name="P1" svg:width="6.708cm" svg:height="0cm" svg:x="31.189cm" svg:y="0.24cm" draw:caption-point-x="9.985cm" draw:caption-point-y="1.799cm">
                <dc:creator>MF</dc:creator>
                <dc:date>2015-01-2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4"/>
            <table:table-cell table:style-name="ce45" office:value-type="string">
              <text:p>COMPLETEZZA RISPETTO AGLI UFFICI PERIFERICI</text:p>
            </table:table-cell>
            <table:table-cell table:style-name="ce45" office:value-type="string">
              <text:p>COMPLETEZZA RISPETTO ALLE ARTICOLAZIONI ORGANIZZATIVE AUTONOME</text:p>
            </table:table-cell>
            <table:table-cell table:style-name="ce47" office:value-type="string">
              <text:p>COMPLETEZZA RISPETTO AI CORPI</text:p>
            </table:table-cell>
            <table:table-cell table:style-name="ce48"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6"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6"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6"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9"/>
            <table:table-cell table:style-name="ce42" table:number-columns-repeated="1012"/>
          </table:table-row>
        </table:table-header-rows>
        <table:table-row table:style-name="ro52">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ext:span><text:span text:style-name="T4">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38"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2">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2">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2">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2">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2">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3">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8" table:number-columns-repeated="4"/>
          <table:table-cell table:number-columns-repeated="1012"/>
        </table:table-row>
        <table:table-row table:style-name="ro3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8" table:number-columns-repeated="4"/>
          <table:table-cell table:number-columns-repeated="1012"/>
        </table:table-row>
        <table:table-row table:style-name="ro52">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35">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8" table:number-columns-repeated="4"/>
          <table:table-cell table:number-columns-repeated="1012"/>
        </table:table-row>
        <table:table-row table:style-name="ro5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12"/>
          <table:table-cell table:style-name="ce38" table:number-columns-repeated="4"/>
          <table:table-cell table:number-columns-repeated="1012"/>
        </table:table-row>
        <table:table-row table:style-name="ro5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8"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0">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6">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8"/>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811cm" svg:height="2.362cm" svg:x="29.495cm" svg:y="123.196cm" draw:caption-point-x="7.417cm" draw:caption-point-y="-27.828cm">
              <dc:creator>MF</dc:creator>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2" svg:width="3.811cm" svg:height="8.116cm" svg:x="29.495cm" svg:y="131.871cm" draw:caption-point-x="7.417cm" draw:caption-point-y="-29.764cm">
              <dc:creator>MF</dc:creator>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5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2" svg:width="3.811cm" svg:height="1.737cm" svg:x="29.495cm" svg:y="189.64cm" draw:caption-point-x="7.417cm" draw:caption-point-y="-43.479cm">
              <dc:creator>MF</dc:creator>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37cm" svg:x="29.495cm" svg:y="196.539cm" draw:caption-point-x="7.417cm" draw:caption-point-y="-43.639cm">
              <dc:creator>MF</dc:creator>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28"/>
          <table:table-cell table:style-name="ce38"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8" draw:text-style-name="P2" svg:width="3.811cm" svg:height="4.351cm" svg:x="29.495cm" svg:y="203.504cm" draw:caption-point-x="7.417cm" draw:caption-point-y="-44.756cm">
              <dc:creator>MF</dc:creator>
              <dc:date>2015-01-29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8" table:number-columns-repeated="4"/>
          <table:table-cell table:number-columns-repeated="1012"/>
        </table:table-row>
        <table:table-row table:style-name="ro22">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3">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9" draw:text-style-name="P2" svg:width="3.837cm" svg:height="1.737cm" svg:x="29.495cm" svg:y="212.3cm" draw:caption-point-x="7.417cm" draw:caption-point-y="-47.206cm">
              <dc:creator>MF</dc:creator>
              <dc:date>2015-01-2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22">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8" table:number-columns-repeated="4"/>
          <table:table-cell table:number-columns-repeated="1012"/>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8" table:number-columns-repeated="4"/>
          <table:table-cell table:number-columns-repeated="1012"/>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table-cell table:style-name="ce38" table:number-columns-repeated="4"/>
          <table:table-cell table:number-columns-repeated="1012"/>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8" table:number-columns-repeated="4"/>
          <table:table-cell table:number-columns-repeated="1012"/>
        </table:table-row>
        <table:table-row table:style-name="ro22">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0" draw:text-style-name="P2" svg:width="3.811cm" svg:height="12.83cm" svg:x="29.495cm" svg:y="306.988cm" draw:caption-point-x="7.417cm" draw:caption-point-y="-99.515cm">
              <dc:creator>MF</dc:creator>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3.811cm" svg:height="6.695cm" svg:x="29.495cm" svg:y="317.353cm" draw:caption-point-x="7.417cm" draw:caption-point-y="-104.032cm">
              <dc:creator>MF</dc:creator>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2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8" table:number-columns-repeated="4"/>
          <table:table-cell table:number-columns-repeated="1012"/>
        </table:table-row>
        <table:table-row table:style-name="ro33">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7">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33">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8"/>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2" draw:text-style-name="P2" svg:width="3.811cm" svg:height="1.737cm" svg:x="29.495cm" svg:y="484.756cm" draw:caption-point-x="7.417cm" draw:caption-point-y="-199.595cm">
              <dc:creator>MF</dc:creator>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3.811cm" svg:height="1.737cm" svg:x="29.495cm" svg:y="493.337cm" draw:caption-point-x="7.417cm" draw:caption-point-y="-204.111cm">
              <dc:creator>MF</dc:creator>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4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4" draw:text-style-name="P2" svg:width="3.811cm" svg:height="1.737cm" svg:x="29.495cm" svg:y="586.637cm" draw:caption-point-x="7.417cm" draw:caption-point-y="-255.241cm">
              <dc:creator>MF</dc:creator>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34">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3" draw:text-style-name="P2" svg:width="3.811cm" svg:height="1.737cm" svg:x="29.495cm" svg:y="587.991cm" draw:caption-point-x="7.417cm" draw:caption-point-y="-255.014cm">
              <dc:creator>MF</dc:creator>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4">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28"/>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5" draw:text-style-name="P2" svg:width="3.811cm" svg:height="3.293cm" svg:x="29.495cm" svg:y="677.614cm" draw:caption-point-x="7.417cm" draw:caption-point-y="-311.698cm">
              <dc:creator>MF</dc:creator>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5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811cm" svg:height="0cm" svg:x="29.495cm" svg:y="685.302cm" draw:caption-point-x="7.417cm" draw:caption-point-y="-316.214cm">
              <dc:creator>MF</dc:creator>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13"/>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24">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38" table:number-columns-repeated="4"/>
          <table:table-cell table:number-columns-repeated="1012"/>
        </table:table-row>
        <table:table-row table:style-name="ro43">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6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23">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8" table:number-columns-repeated="4"/>
          <table:table-cell table:number-columns-repeated="1012"/>
        </table:table-row>
        <table:table-row table:style-name="ro23">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8" table:number-columns-repeated="4"/>
          <table:table-cell table:number-columns-repeated="1012"/>
        </table:table-row>
        <table:table-row table:style-name="ro23">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8" table:number-columns-repeated="4"/>
          <table:table-cell table:number-columns-repeated="1012"/>
        </table:table-row>
        <table:table-row table:style-name="ro43">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6" draw:text-style-name="P2" svg:width="3.811cm" svg:height="6.775cm" svg:x="29.495cm" svg:y="807.566cm" draw:caption-point-x="7.417cm" draw:caption-point-y="-397.74cm">
              <dc:creator>MF</dc:creator>
              <dc:date>2015-01-2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38" table:number-columns-repeated="4"/>
          <table:table-cell table:number-columns-repeated="1012"/>
        </table:table-row>
        <table:table-row table:style-name="ro23">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7" draw:text-style-name="P2" svg:width="3.811cm" svg:height="1.737cm" svg:x="29.495cm" svg:y="816.621cm" draw:caption-point-x="7.417cm" draw:caption-point-y="-404.514cm">
              <dc:creator>MF</dc:creator>
              <dc:date>2015-01-2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23">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46">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49" table:number-rows-repeated="36">
          <table:table-cell table:style-name="ce34"/>
          <table:table-cell table:number-columns-repeated="1023"/>
        </table:table-row>
        <table:table-row table:style-name="ro49" table:number-rows-repeated="10">
          <table:table-cell table:number-columns-repeated="1024"/>
        </table:table-row>
        <table:table-row table:style-name="ro49" table:number-rows-repeated="16">
          <table:table-cell/>
          <table:table-cell table:style-name="ce7" table:number-columns-repeated="1023"/>
        </table:table-row>
        <table:table-row table:style-name="ro49" table:number-rows-repeated="61">
          <table:table-cell/>
          <table:table-cell table:style-name="ce23" table:number-columns-repeated="1023"/>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4"/>
        <table:table-column table:style-name="co26" table:default-cell-style-name="Default"/>
        <table:table-column table:style-name="co14" table:default-cell-style-name="Default"/>
        <table:table-column table:style-name="co27" table:number-columns-repeated="1020" table:default-cell-style-name="Default"/>
        <table:table-row table:style-name="ro62">
          <table:table-cell table:style-name="ce50" office:value-type="string" table:number-columns-spanned="3" table:number-rows-spanned="1">
            <text:p>ALLEGATO 1 ALLA DELIBERA 148/2014</text:p>
            <text:p>AMBITO SOGGETTIVO DI APPLICAZIONE DEGLI OBBLIGHI</text:p>
          </table:table-cell>
          <table:covered-table-cell table:number-columns-repeated="2" table:style-name="ce50"/>
          <table:table-cell table:number-columns-repeated="1021"/>
        </table:table-row>
        <table:table-row table:style-name="ro23">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50">
          <table:table-cell table:style-name="ce13" office:value-type="string">
            <text:p>A </text:p>
          </table:table-cell>
          <table:table-cell table:style-name="ce51" office:value-type="string">
            <text:p>art. 11, c. 1, d.lgs. n. 33/2013</text:p>
          </table:table-cell>
          <table:table-cell table:style-name="ce51" office:value-type="string">
            <text:p>Tutte le amministrazioni di cui all'articolo 1, comma 2, del d.lgs. 30 marzo 2001, n. 165 e successive modificazioni,<text:span text:style-name="T3"> ivi comprese le autorità amministrative indipendenti di garanzia, </text:span><text:span text:style-name="T3">vigilanza e regolazione.</text:span></text:p>
            <text:p><text:span text:style-name="T4"/></text:p>
            <text:p><text:span text:style-name="T4"/></text:p>
          </table:table-cell>
          <table:table-cell table:number-columns-repeated="1021"/>
        </table:table-row>
        <table:table-row table:style-name="ro63">
          <table:table-cell table:style-name="ce12" office:value-type="string">
            <text:p>B</text:p>
          </table:table-cell>
          <table:table-cell table:style-name="ce52" office:value-type="string">
            <text:p>art. 41, c. 2, d.lgs. n. 33/2013</text:p>
          </table:table-cell>
          <table:table-cell table:style-name="ce51" office:value-type="string">
            <text:p>Aziende sanitarie ed ospedaliere</text:p>
          </table:table-cell>
          <table:table-cell table:number-columns-repeated="1021"/>
        </table:table-row>
        <table:table-row table:style-name="ro43">
          <table:table-cell table:style-name="ce12" office:value-type="string">
            <text:p>C</text:p>
          </table:table-cell>
          <table:table-cell table:style-name="ce53" office:value-type="string">
            <text:p>art. 1, c. 7, d.p.r. n. 108/2004; art. 55, paragrafo 5, d.p.r. n. 3/1957; art. 7, c. 1, l. n. 180/2011</text:p>
          </table:table-cell>
          <table:table-cell table:style-name="ce51" office:value-type="string">
            <text:p>Amministrazioni dello Stato</text:p>
          </table:table-cell>
          <table:table-cell table:number-columns-repeated="1021"/>
        </table:table-row>
        <table:table-row table:style-name="ro64">
          <table:table-cell table:style-name="ce12" office:value-type="string">
            <text:p>D</text:p>
          </table:table-cell>
          <table:table-cell table:style-name="ce53" office:value-type="string">
            <text:p>art. 1, l. n. 144/1999</text:p>
          </table:table-cell>
          <table:table-cell table:style-name="ce51" office:value-type="string">
            <text:p>Ministeri e regioni</text:p>
          </table:table-cell>
          <table:table-cell table:number-columns-repeated="1021"/>
        </table:table-row>
        <table:table-row table:style-name="ro64" table:number-rows-repeated="1048569">
          <table:table-cell table:number-columns-repeated="1024"/>
        </table:table-row>
        <table:table-row table:style-name="ro64">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7.09.1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294" meta:object-count="0"/>
    <meta:generator>OpenOffice/4.0.1$Win32 OpenOffice.org_project/401m5$Build-9714</meta:generator>
  </office:meta>
</office:document-meta>
</file>