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officeooo:rsid="0010d9bc" officeooo:paragraph-rsid="0010d9bc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fo:font-size="8pt" fo:font-weight="bold" style:font-name-asian="Symbol" style:font-size-asian="8pt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8pt" style:font-name-asian="Symbol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1" style:family="paragraph" style:parent-style-name="Standard">
      <style:text-properties fo:font-size="11pt" fo:font-weight="bold" style:font-name-asian="Symbol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name-asian="Symbol" style:font-size-asian="11pt" style:font-weight-asian="bold"/>
    </style:style>
    <style:style style:name="P13" style:family="paragraph" style:parent-style-name="Standard" style:list-style-name="WW8Num6">
      <style:paragraph-properties fo:text-align="justify" style:justify-single-word="false"/>
      <style:text-properties fo:font-size="11pt" fo:font-weight="bold" style:font-name-asian="Symbol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-asian="Symbol"/>
    </style:style>
    <style:style style:name="P15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 Narrow" fo:font-size="8pt" style:text-underline-style="solid" style:text-underline-width="auto" style:text-underline-color="font-color" fo:font-weight="bold" style:font-name-asian="Symbol" style:font-size-asian="8pt" style:font-weight-asian="bold" style:font-name-complex="Arial Narrow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11pt" fo:font-weight="bold" style:font-name-asian="Symbol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name-asian="Symbol" style:font-size-asian="11pt" style:font-weight-asian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name-asian="Symbol" style:font-size-asian="11pt" style:font-weight-asian="bold" style:font-weight-complex="bold"/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fo:font-size="11pt" fo:font-weight="bold" style:font-name-asian="Symbol" style:font-size-asian="11pt" style:font-weight-asian="bold"/>
    </style:style>
    <style:style style:name="P23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fo:font-size="11pt" fo:font-weight="bold" style:font-name-asian="Symbol" style:font-size-asian="11pt" style:font-weight-asian="bold"/>
    </style:style>
    <style:style style:name="P24" style:family="paragraph" style:parent-style-name="Standard">
      <style:paragraph-properties fo:line-height="0.399cm" fo:text-align="center" style:justify-single-word="false" fo:padding-left="0cm" fo:padding-right="0cm" fo:padding-top="0cm" fo:padding-bottom="0.035cm" fo:border-left="none" fo:border-right="none" fo:border-top="none" fo:border-bottom="1.5pt solid #000000" style:text-autospace="none">
        <style:tab-stops>
          <style:tab-stop style:position="4.068cm"/>
        </style:tab-stops>
      </style:paragraph-properties>
      <style:text-properties fo:color="#000000" style:font-name="Arial Narrow" fo:font-size="8pt" style:text-underline-style="solid" style:text-underline-width="auto" style:text-underline-color="font-color" fo:font-weight="bold" style:font-name-asian="Symbol" style:font-size-asian="8pt" style:font-weight-asian="bold" style:font-name-complex="Arial Narrow" style:font-weight-complex="bold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 Narrow" fo:font-size="8pt" style:font-name-asian="Symbol" style:font-size-asian="8pt" style:font-name-complex="Arial Narrow" style:font-size-complex="11pt"/>
    </style:style>
    <style:style style:name="P26" style:family="paragraph" style:parent-style-name="Standard" style:list-style-name="WW8Num1">
      <style:paragraph-properties fo:margin-left="1.27cm" fo:margin-right="-0.002cm" fo:text-align="justify" style:justify-single-word="false" fo:text-indent="-0.635cm" style:auto-text-indent="false"/>
      <style:text-properties fo:color="#000000" style:font-name="Arial Narrow" fo:font-size="8pt" style:font-name-asian="Symbol" style:font-size-asian="8pt" style:font-name-complex="Arial Narrow" style:font-size-complex="11pt"/>
    </style:style>
    <style:style style:name="P27" style:family="paragraph" style:parent-style-name="Standard" style:list-style-name="WW8Num2">
      <style:paragraph-properties fo:margin-left="1.27cm" fo:margin-right="-0.002cm" fo:text-align="justify" style:justify-single-word="false" fo:text-indent="-0.635cm" style:auto-text-indent="false"/>
      <style:text-properties fo:color="#000000" style:font-name="Arial Narrow" fo:font-size="8pt" style:font-name-asian="Symbol" style:font-size-asian="8pt" style:font-name-complex="Arial Narrow" style:font-size-complex="11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Text_20_body">
      <style:paragraph-properties fo:margin-left="0cm" fo:margin-right="-0.002cm" fo:text-indent="0cm" style:auto-text-indent="false"/>
      <style:text-properties fo:color="#000000" style:font-name="Arial Narrow" fo:font-size="8pt" style:font-name-asian="Symbol" style:font-size-asian="8pt" style:font-name-complex="Arial Narrow" style:font-size-complex="11pt"/>
    </style:style>
    <style:style style:name="P30" style:family="paragraph" style:parent-style-name="Text_20_body" style:list-style-name="WW8Num8">
      <style:paragraph-properties fo:margin-left="1.27cm" fo:margin-right="-0.002cm" fo:text-indent="-0.635cm" style:auto-text-indent="false"/>
      <style:text-properties fo:color="#000000" style:font-name="Arial Narrow" fo:font-size="8pt" style:font-name-asian="Symbol" style:font-size-asian="8pt" style:font-name-complex="Arial Narrow" style:font-size-complex="11pt"/>
    </style:style>
    <style:style style:name="P31" style:family="paragraph" style:parent-style-name="Text_20_body_20_indent">
      <style:paragraph-properties fo:margin-left="0cm" fo:margin-right="0cm" fo:text-indent="0cm" style:auto-text-indent="false">
        <style:tab-stops>
          <style:tab-stop style:position="16.503cm" style:type="center"/>
        </style:tab-stops>
      </style:paragraph-properties>
      <style:text-properties style:font-name="Arial Narrow" fo:font-size="8pt" style:font-name-asian="Symbol" style:font-size-asian="8pt" style:font-name-complex="Arial"/>
    </style:style>
    <style:style style:name="P32" style:family="paragraph" style:parent-style-name="Corpo_20_del_20_testo_20_2">
      <style:text-properties fo:font-size="8pt" style:font-name-asian="Symbol" style:font-size-asian="8pt"/>
    </style:style>
    <style:style style:name="P33" style:family="paragraph" style:parent-style-name="Header">
      <style:paragraph-properties style:snap-to-layout-grid="false">
        <style:tab-stops/>
      </style:paragraph-properties>
    </style:style>
    <style:style style:name="P34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P3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36" style:family="paragraph" style:parent-style-name="Heading_20_1">
      <style:text-properties fo:font-size="20pt" fo:font-weight="bold" style:font-size-asian="20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size="16pt" fo:font-weight="bold" style:font-name-asian="Arial Narrow" style:font-size-asian="16pt" style:font-weight-asian="bold" style:font-name-complex="Arial Narrow" style:font-size-complex="12pt" style:font-weight-complex="bold"/>
    </style:style>
    <style:style style:name="T5" style:family="text">
      <style:text-properties style:font-name="Arial Narrow" fo:font-size="8pt" fo:font-weight="bold" style:font-size-asian="8pt" style:font-weight-asian="bold" style:font-name-complex="Arial Narrow"/>
    </style:style>
    <style:style style:name="T6" style:family="text">
      <style:text-properties style:font-name="Arial Narrow" fo:font-size="8pt" style:font-size-asian="8pt" style:font-name-complex="Arial Narrow"/>
    </style:style>
    <style:style style:name="T7" style:family="text">
      <style:text-properties style:font-name="Arial Narrow" fo:font-size="8pt" style:font-size-asian="8pt" style:font-name-complex="Arial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name-asian="Symbol" style:font-size-asian="11pt" style:font-weight-asian="bold"/>
    </style:style>
    <style:style style:name="T10" style:family="text">
      <style:text-properties fo:font-size="11pt" fo:font-weight="bold" style:font-name-asian="Symbol" style:font-size-asian="11pt" style:font-weight-asian="bold" style:font-weight-complex="bold"/>
    </style:style>
    <style:style style:name="T11" style:family="text">
      <style:text-properties style:font-name="Symbol" fo:font-size="16pt" fo:font-weight="bold" style:font-name-asian="Symbol" style:font-size-asian="16pt" style:font-weight-asian="bold" style:font-name-complex="Symbol" style:font-size-complex="12pt" style:font-weight-complex="bold"/>
    </style:style>
    <style:style style:name="T12" style:family="text">
      <style:text-properties style:font-name-asian="Symbol"/>
    </style:style>
    <style:style style:name="T13" style:family="text">
      <style:text-properties style:font-name-asian="Arial Narrow"/>
    </style:style>
    <style:style style:name="T14" style:family="text">
      <style:text-properties style:font-name="Garamond" fo:font-size="11pt" fo:font-weight="bold" style:font-name-asian="Symbol" style:font-size-asian="11pt" style:font-weight-asian="bold" style:font-name-complex="Garamond"/>
    </style:style>
    <style:style style:name="T15" style:family="text">
      <style:text-properties fo:color="#000000" style:text-underline-style="solid" style:text-underline-width="auto" style:text-underline-color="font-color" style:font-name-asian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5">Protocollo TAR1</text:p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  <text:p text:style-name="P2">COMUNE DI RUBIERA</text:p>
            <text:p text:style-name="P2">UFFICIO TRIBUTI</text:p>
            <text:p text:style-name="P2">VIA EMILIA EST, 5</text:p>
            <text:p text:style-name="P2">42048 RUBIERA (RE)</text:p>
          </table:table-cell>
        </table:table-row>
      </table:table>
      <text:h text:style-name="Heading_20_3" text:outline-level="3"/>
      <text:p text:style-name="P9"><text:s/>TARI – TASSA SUI RIFIUTI <text:s/></text:p>
      <text:p text:style-name="P9">RICHIESTA DI AGEVOLAZIONE SPECIALE</text:p>
      <text:p text:style-name="P9">(ai sensi dell’art.10 del Regolamento Comunale)</text:p>
      <text:p text:style-name="P9"/>
      <text:p text:style-name="P1"/>
      <text:p text:style-name="P17">Il/la sottoscritt_ _________________________________________________________________________</text:p>
      <text:p text:style-name="P17">nat_ a __________________________ il ____________ C.F._____________________________________</text:p>
      <text:p text:style-name="P17">residente in Rubiera (RE) <text:s/>Via ________________________________ n° ________ con riferimento ai locali ed aree occupati in questo Comune, Via ________________________________________ agli effetti dell’applicazione dell’art.10 del Regolamento Comunale per la disciplina della TARI – Tassa Rifiuti;</text:p>
      <text:p text:style-name="P17"/>
      <text:h text:style-name="P36" text:outline-level="1">CHIEDE</text:h>
      <text:p text:style-name="P10">L’applicazione dell’agevolazione di tariffa per il motivo di seguito precisato: (I)</text:p>
      <text:p text:style-name="P10"/>
      <text:p text:style-name="P18"><text:span text:style-name="T11"></text:span><text:span text:style-name="T4"> </text:span><text:span text:style-name="T14">PERSONA ASSISTITA PERMANENTEMENTE DAL COMUNE PER DISAGIATE CONDIZIONI SOCIO – ECONOMICHE</text:span><text:span text:style-name="T9"> (esenzione totale art.10 comma 2 lettera a);</text:span></text:p>
      <text:p text:style-name="P19"/>
      <text:p text:style-name="P18"><text:span text:style-name="T11"></text:span><text:span text:style-name="T4"> </text:span><text:span text:style-name="T14">UNICO OCCUPANTE AFFITTUARIO</text:span><text:span text:style-name="T9"> di età superiore a 65 anni, percipiente soltanto il reddito di pensione non superiore al minimo INPS (esenzione totale art.10 comma 2 lettera b);</text:span></text:p>
      <text:p text:style-name="P19"/>
      <text:p text:style-name="P18"><text:span text:style-name="T11"></text:span><text:span text:style-name="T4"> </text:span><text:span text:style-name="T14">UNICO OCCUPANTE AFFITTUARIO</text:span><text:span text:style-name="T9"> con età superiore a 65 anni il cui reddito di pensione dichiarato decurtato dal canone annuo di affitto (regolarmente documentato) non risulta superiore al minimo INPS (riduzione 25% della quota fissa e della quota variabile della tariffa, <text:s/>art.10 comma 2 lettera c);</text:span></text:p>
      <text:p text:style-name="P19"/>
      <text:p text:style-name="P18"><text:span text:style-name="T11"></text:span><text:span text:style-name="T4"> </text:span><text:span text:style-name="T10">UNICO OCCUPANTE PROPRIETARIO/USUFRUTTUARIO di età superiore a 65 anni che, oltre al reddito derivante dalla proprietà o usufrutto, percepisce soltanto il reddito di pensione non superiore al minimo INPS (riduzione 25% della quota fissa e della quota variabile della tariffa, <text:s/>art.10 comma 2 lettera d);</text:span></text:p>
      <text:p text:style-name="P20"/>
      <text:p text:style-name="P18"><text:span text:style-name="T11"></text:span><text:span text:style-name="T4"> </text:span><text:span text:style-name="T14">CONIUGI PROPRIETARI, USUFRUTTUARI, AFFITTUARI, COMODATARI</text:span><text:span text:style-name="T9"> entrambi con età superiore a 65 anni che, oltre al reddito derivante dalla proprietà o usufrutto, dichiarino un reddito procapite di pensione non superiore al minimo INPS (</text:span><text:span text:style-name="T10">riduzione 25% della quota fissa e della quota variabile della tariffa, <text:s/>art.10 comma 2 lettera e);</text:span></text:p>
      <text:p text:style-name="P20"/>
      <text:p text:style-name="P18"><text:span text:style-name="T11"></text:span><text:span text:style-name="T4"> </text:span><text:span text:style-name="T14">CONIUGI AFFITTUARI</text:span><text:span text:style-name="T9"> entrambi con età superiore a 65 anni i quali dichiarino di percepire solo un reddito procapite di pensione che, decurtato del canone annuo di affitto (regolarmente documentato) non risulti superiore al minimo INPS (</text:span><text:span text:style-name="T10">riduzione 25% della quota fissa e della quota variabile della tariffa, <text:s/>art.10 comma 2 lettera f).</text:span></text:p>
      <text:p text:style-name="P20"/>
      <text:p text:style-name="P12"><text:soft-page-break/></text:p>
      <text:p text:style-name="P12">Allo scopo di ottenere l’agevolazione in oggetto presenta in allegato la seguente documentazione:</text:p>
      <text:p text:style-name="P12"/>
      <text:p text:style-name="P21"><text:span text:style-name="T11"></text:span><text:span text:style-name="T4"> </text:span><text:span text:style-name="T9">copia denuncia redditi anno _______ (qualora non risultante dagli atti dell’Amministrazione finanziaria);</text:span></text:p>
      <text:p text:style-name="P21"><text:span text:style-name="T11"></text:span><text:span text:style-name="T4"> </text:span><text:span text:style-name="T9">attestazione Ufficio Servizi Sociali del Comune;</text:span></text:p>
      <text:p text:style-name="P21"><text:span text:style-name="T11"></text:span><text:span text:style-name="T4"> </text:span><text:span text:style-name="T9">contratto affitto.</text:span></text:p>
      <text:p text:style-name="P12"/>
      <text:p text:style-name="P12"/>
      <text:p text:style-name="P12">Rubiera, li ___________</text:p>
      <text:p text:style-name="P12"/>
      <text:list xml:id="list7105842695315936562" text:style-name="WW8Num6">
        <text:list-item>
          <text:p text:style-name="P13">Barrare/compilare le caselle corrispondenti.</text:p>
        </text:list-item>
      </text:list>
      <text:p text:style-name="P11"/>
      <text:p text:style-name="P22">IL RICHIEDENTE</text:p>
      <text:p text:style-name="P23">____________________________</text:p>
      <text:p text:style-name="P23"/>
      <text:p text:style-name="P24"/>
      <text:p text:style-name="P15"/>
      <text:p text:style-name="P15"/>
      <text:p text:style-name="P15">INFORMATIVA SUL TRATTAMENTO DEI DATI PERSONALI</text:p>
      <text:p text:style-name="P6"><text:span text:style-name="T13"><text:s/></text:span><text:span text:style-name="T12">(articolo 13, D. Lgs. 30 giugno 2003, n° 196)</text:span></text:p>
      <text:p text:style-name="P8">In relazione ai dati raccolti con la presente dichiarazione si comunica quanto segue:</text:p>
      <text:p text:style-name="P14"><text:span text:style-name="T6">a) </text:span><text:span text:style-name="T5">Finalità e modalità del trattamento</text:span><text:span text:style-name="T6">: i dati raccolti sono finalizzati esclusivamente all’istruttoria per l’applicazione dell’agevolazione richiesta e potranno essere trattati con strumenti manuali, informatici e telematici in modo da garantire la sicurezza e la riservatezza dei dati stessi.</text:span></text:p>
      <text:p text:style-name="P14"><text:span text:style-name="T6">b) </text:span><text:span text:style-name="T5">Natura del conferimento dei dati</text:span><text:span text:style-name="T6">: è obbligatorio fornire i dati richiesti;</text:span></text:p>
      <text:p text:style-name="P14"><text:span text:style-name="T6">c) </text:span><text:span text:style-name="T5">Conseguenze del rifiuto di fornire i dati</text:span><text:span text:style-name="T6">: in caso di rifiuto non potrà essere concessa l’agevolazione;</text:span></text:p>
      <text:p text:style-name="P14"><text:span text:style-name="T6">d) </text:span><text:span text:style-name="T5">Categorie di soggetti ai quali possono essere comunicati i dati, o che possono venirne a conoscenza</text:span><text:span text:style-name="T6">: i dati raccolti potranno essere:</text:span></text:p>
      <text:p text:style-name="P32">1) trattati dai dipendenti del l’Ufficio Tributi e dal Responsabile del 2°Settore, in qualità di incaricati;</text:p>
      <text:p text:style-name="P8">2) comunicati ad altri uffici comunali nella misura strettamente necessaria al perseguimento dei fini istituzionali dell’ente, ai sensi dell’art. 18 del D.Lgs. 196/2003;</text:p>
      <text:p text:style-name="P8">3) comunicati ad altri soggetti pubblici, in particolare all’Unione Tresinaro Secchia, nel rispetto di quanto previsto dagli articoli 18, 19, 20, 21 e 22 del D. Lgs. 196/2003.</text:p>
      <text:p text:style-name="P31">I dati sensibili o giudiziari acquisiti sono trattati in conformità alla scheda n° 37 del Regolamento relativo al trattamento dei dati sensibili e giudiziari.</text:p>
      <text:p text:style-name="P14"><text:span text:style-name="T6">e) </text:span><text:span text:style-name="T5">Diritti dell’interessato</text:span><text:span text:style-name="T6">: L’interessato ha i diritti di cui all’articolo 7 del D.Lgs. 196/2003, sotto riportato.</text:span></text:p>
      <text:p text:style-name="P14"><text:span text:style-name="T6">f) </text:span><text:span text:style-name="T5">Titolare e responsabile del trattamento dei dati</text:span><text:span text:style-name="T6">: il titolare del trattamento dei dati è il Comune di Rubiera, con sede in via Emilia Est, 5 42048 – Rubiera (RE). Il responsabile del trattamento dei dati è</text:span></text:p>
      <text:p text:style-name="P8">1) in via generale il Responsabile pro-tempore del 2° Settore Programmazione economica e partecipazioni;</text:p>
      <text:p text:style-name="P8"/>
      <text:p text:style-name="P7">Art. 7 (Diritto di accesso ai dati personali ed altri diritti)</text:p>
      <text:p text:style-name="P29">1. L'interessato ha diritto di ottenere la conferma dell'esistenza o meno di dati personali che lo riguardano, anche se non ancora registrati, e la loro comunicazione in forma intelligibile.</text:p>
      <text:p text:style-name="P29">2. L’interessato ha diritto di ottenere l’indicazione: </text:p>
      <text:list xml:id="list5797496012127953505" text:style-name="WW8Num8">
        <text:list-item>
          <text:p text:style-name="P30">a) dell’origine dei dati personali; </text:p>
        </text:list-item>
        <text:list-item>
          <text:p text:style-name="P30">b) delle finalità e modalità del trattamento; </text:p>
        </text:list-item>
        <text:list-item>
          <text:p text:style-name="P30">c) della logica applicata in caso di trattamento effettuato con l’ausilio di strumenti elettronici; </text:p>
        </text:list-item>
        <text:list-item>
          <text:p text:style-name="P30">d) degli estremi identificativi del titolare, dei responsabili e del rappresentante designato ai sensi dell’articolo 5, comma 2; </text:p>
        </text:list-item>
        <text:list-item>
          <text:p text:style-name="P30">e) dei soggetti o delle categorie di soggetti ai quali i dati personali possono essere comunicati o che possono venirne a conoscenza in qualità di rappresentante designato nel territorio dello Stato, di responsabili o incaricati. </text:p>
        </text:list-item>
      </text:list>
      <text:p text:style-name="P25">3. L’interessato ha diritto di ottenere: </text:p>
      <text:list xml:id="list5629926180722360701" text:style-name="WW8Num1">
        <text:list-item>
          <text:p text:style-name="P26">a) l'aggiornamento, la rettificazione ovvero, quando vi ha interesse, l'integrazione dei dati; </text:p>
        </text:list-item>
        <text:list-item>
          <text:p text:style-name="P26">b) la cancellazione, la trasformazione in forma anonima o il blocco dei dati trattati in violazione di legge, compresi quelli di cui non è necessaria la conservazione in relazione agli scopi per i quali i dati sono stati raccolti o successivamente trattati; </text:p>
        </text:list-item>
        <text:list-item>
          <text:p text:style-name="P26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 </text:p>
        </text:list-item>
      </text:list>
      <text:p text:style-name="P25">4. L’interessato ha diritto di opporsi, in tutto o in parte: </text:p>
      <text:list xml:id="list2001134124595517245" text:style-name="WW8Num2">
        <text:list-item>
          <text:p text:style-name="P27">a) per motivi legittimi al trattamento dei dati personali che lo riguardano, ancorché pertinenti allo scopo della raccolta; </text:p>
        </text:list-item>
      </text:list>
      <text:p text:style-name="P25">b) al trattamento di dati personali che lo riguardano a fini di invio di materiale pubblicitario o di vendita diretta o per il compimento di ricerche di mercato o di comunicazione commerciale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s text:c="5"/>Richiesta di agevolazione speciale per TARI 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ubiera </dc:title>
    <meta:initial-creator>Matteo Bondavalli</meta:initial-creator>
    <meta:creation-date>2017-03-17T10:21:00</meta:creation-date>
    <dc:date>2017-04-19T14:05:47.810000000</dc:date>
    <meta:print-date>2000-02-05T13:17:00</meta:print-date>
    <meta:editing-cycles>9</meta:editing-cycles>
    <meta:editing-duration>PT18M22S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57" meta:word-count="966" meta:character-count="6597" meta:non-whitespace-character-count="5667"/>
  </office:meta>
</office:document-meta>
</file>