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 Unicode MS2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82cm" style:page-number="auto" table:align="left" style:writing-mode="lr-tb"/>
    </style:style>
    <style:style style:name="Tabella1.A" style:family="table-column">
      <style:table-column-properties style:column-width="5.659cm"/>
    </style:style>
    <style:style style:name="Tabella1.B" style:family="table-column">
      <style:table-column-properties style:column-width="5.697cm"/>
    </style:style>
    <style:style style:name="Tabella1.C" style:family="table-column">
      <style:table-column-properties style:column-width="5.72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05cm" fo:margin-left="-0.132cm" table:align="left" style:writing-mode="lr-tb"/>
    </style:style>
    <style:style style:name="Tabella2.A" style:family="table-column">
      <style:table-column-properties style:column-width="17.20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99cm" fo:margin-left="-0.326cm" table:align="left" style:writing-mode="lr-tb"/>
    </style:style>
    <style:style style:name="Tabella3.A" style:family="table-column">
      <style:table-column-properties style:column-width="9.167cm"/>
    </style:style>
    <style:style style:name="Tabella3.B" style:family="table-column">
      <style:table-column-properties style:column-width="8.23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399cm" fo:margin-left="-0.326cm" table:align="left" style:writing-mode="lr-tb"/>
    </style:style>
    <style:style style:name="Tabella5.A" style:family="table-column">
      <style:table-column-properties style:column-width="17.39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205cm" fo:margin-left="-0.132cm" table:align="left" style:writing-mode="lr-tb"/>
    </style:style>
    <style:style style:name="Tabella7.A" style:family="table-column">
      <style:table-column-properties style:column-width="17.20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205cm" fo:margin-left="-0.132cm" table:align="left" style:writing-mode="lr-tb"/>
    </style:style>
    <style:style style:name="Tabella8.A" style:family="table-column">
      <style:table-column-properties style:column-width="17.20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fo:background-color="#00ff00" style:font-weight-asian="bold" style:font-weight-complex="bold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fo:background-color="transparent" style:font-weight-asian="bold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 fo:padding-left="0.776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 fo:padding-left="0.81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 fo:padding-left="0.811cm" fo:padding-right="0.141cm" fo:padding-top="0.035cm" fo:padding-bottom="0.035cm" fo:border="0.51pt solid #000000"/>
      <style:text-properties fo:font-weight="bold" fo:background-color="transparen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paragraph-rsid="001f0bd0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officeooo:rsid="001e1148" officeooo:paragraph-rsid="001e1148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8" style:family="paragraph" style:parent-style-name="Standard">
      <style:paragraph-properties fo:text-align="center" style:justify-single-word="false"/>
      <style:text-properties style:font-name="Arial Narrow" fo:font-weight="bold" style:font-name-asian="Arial Unicode MS1" style:font-weight-asian="bold" style:font-name-complex="Arial Unicode MS1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style:font-size-complex="15pt"/>
    </style:style>
    <style:style style:name="P2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2" style:family="paragraph" style:parent-style-name="Standard">
      <style:paragraph-properties fo:text-align="justify" style:justify-single-word="false"/>
      <style:text-properties fo:background-color="transparent"/>
    </style:style>
    <style:style style:name="P23" style:family="paragraph" style:parent-style-name="Standard">
      <style:paragraph-properties fo:margin-left="12.002cm" fo:margin-right="0cm" style:line-height-at-least="0.423cm" fo:text-indent="0cm" style:auto-text-indent="false"/>
      <style:text-properties style:font-name="Arial" style:language-asian="ar" style:country-asian="SA" style:font-name-complex="Arial"/>
    </style:style>
    <style:style style:name="P24" style:family="paragraph" style:parent-style-name="Standard">
      <style:paragraph-properties fo:margin-left="9.525cm" fo:margin-right="0cm" fo:text-indent="0cm" style:auto-text-indent="false"/>
      <style:text-properties style:language-asian="ar" style:country-asian="SA"/>
    </style:style>
    <style:style style:name="P25" style:family="paragraph" style:parent-style-name="Standard">
      <style:paragraph-properties fo:margin-left="9.525cm" fo:margin-right="0cm" style:line-height-at-least="0.423cm" fo:text-indent="0cm" style:auto-text-indent="false"/>
      <style:text-properties style:language-asian="ar" style:country-asian="SA"/>
    </style:style>
    <style:style style:name="P26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 style:list-style-name="WW8Num3">
      <style:paragraph-properties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Standard" style:list-style-name="WW8Num3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30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officeooo:paragraph-rsid="001004a7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 style:list-style-name="L1">
      <style:paragraph-properties fo:text-align="start" style:justify-single-word="fals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it" fo:country="IT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P34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Standard" style:list-style-name="WW8Num2">
      <style:paragraph-properties fo:text-align="justify" style:justify-single-word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38" style:family="paragraph" style:parent-style-name="Standard" style:list-style-name="L1" style:master-page-name="">
      <loext:graphic-properties draw:fill="none"/>
      <style:paragraph-properties fo:margin-left="-0.3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39" style:family="paragraph" style:parent-style-name="Standard" style:list-style-name="L1">
      <style:paragraph-properties fo:margin-left="1.905cm" fo:margin-right="0cm" fo:text-align="justify" style:justify-single-word="false" fo:text-indent="-2.223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40" style:family="paragraph" style:parent-style-name="Standard" style:list-style-name="L1">
      <style:paragraph-properties fo:margin-left="0cm" fo:margin-right="0cm" fo:text-align="justify" style:justify-single-word="false" fo:text-indent="-0.318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officeooo:paragraph-rsid="001004a7" style:font-name-asian="Times New Roman" style:font-size-asian="12pt" style:font-name-complex="Times New Roman" style:font-size-complex="12pt" style:language-complex="ar" style:country-complex="SA"/>
    </style:style>
    <style:style style:name="P41" style:family="paragraph" style:parent-style-name="Standard" style:list-style-name="L1">
      <style:paragraph-properties fo:margin-left="0cm" fo:margin-right="0cm" fo:text-align="justify" style:justify-single-word="false" fo:text-indent="-0.318cm" style:auto-text-indent="false">
        <style:tab-stops>
          <style:tab-stop style:position="0cm"/>
        </style:tab-stops>
      </style:paragraph-properties>
      <style:text-properties officeooo:paragraph-rsid="001004a7"/>
    </style:style>
    <style:style style:name="P4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text-indent="-0.3cm" style:auto-text-indent="false" style:page-number="auto" fo:background-color="transparent" style:writing-mode="lr-tb">
        <style:tab-stops>
          <style:tab-stop style:position="0.111cm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43" style:family="paragraph" style:parent-style-name="Standard" style:list-style-name="L1" style:master-page-name="">
      <loext:graphic-properties draw:fill="none"/>
      <style:paragraph-properties fo:margin-left="0.1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199cm"/>
        </style:tab-stops>
      </style:paragraph-properties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4" style:family="paragraph" style:parent-style-name="Standard" style:list-style-name="L1">
      <loext:graphic-properties draw:fill="none"/>
      <style:paragraph-properties fo:margin-left="0.199cm" fo:margin-right="0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199cm"/>
        </style:tab-stops>
      </style:paragraph-properties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5" style:family="paragraph" style:parent-style-name="Standard" style:list-style-name="L1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/>
    </style:style>
    <style:style style:name="P46" style:family="paragraph" style:parent-style-name="Heading_20_4">
      <style:text-properties style:language-asian="ar" style:country-asian="SA"/>
    </style:style>
    <style:style style:name="T1" style:family="text">
      <style:text-properties fo:background-color="#33ff99" loext:char-shading-value="0"/>
    </style:style>
    <style:style style:name="T2" style:family="text">
      <style:text-properties officeooo:rsid="0020fbac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fo:color="#000000" fo:language="it" fo:country="none" style:font-size-complex="11pt"/>
    </style:style>
    <style:style style:name="T5" style:family="text">
      <style:text-properties fo:color="#000000" style:font-name="Times New Roman1" fo:font-size="12pt" fo:language="it" fo:country="none" style:font-size-complex="11pt"/>
    </style:style>
    <style:style style:name="T6" style:family="text">
      <style:text-properties fo:color="#000000" style:font-name="Times New Roman1" fo:font-size="12pt" fo:language="it" fo:country="none" officeooo:rsid="0026ac00" style:font-size-complex="11pt"/>
    </style:style>
    <style:style style:name="T7" style:family="text">
      <style:text-properties fo:color="#000000" fo:font-size="12pt" fo:background-color="transparent" loext:char-shading-value="0" style:font-size-asian="12pt"/>
    </style:style>
    <style:style style:name="T8" style:family="text">
      <style:text-properties fo:color="#000000" fo:font-size="12pt" fo:background-color="transparent" loext:char-shading-value="0" style:font-size-asian="12pt" style:font-size-complex="11pt"/>
    </style:style>
    <style:style style:name="T9" style:family="text">
      <style:text-properties officeooo:rsid="000de43e"/>
    </style:style>
    <style:style style:name="T10" style:family="text">
      <style:text-properties officeooo:rsid="001004a7"/>
    </style:style>
    <style:style style:name="T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it" fo:country="IT" officeooo:rsid="001004a7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it" fo:country="IT" officeooo:rsid="0023fbe2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officeooo:rsid="00164b4e"/>
    </style:style>
    <style:style style:name="T16" style:family="text">
      <style:text-properties officeooo:rsid="001e3147"/>
    </style:style>
    <style:style style:name="T17" style:family="text">
      <style:text-properties officeooo:rsid="001f0bd0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2e22ec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22d47b"/>
    </style:style>
    <style:style style:name="T22" style:family="text">
      <style:text-properties officeooo:rsid="0027e93b"/>
    </style:style>
    <style:style style:name="T23" style:family="text">
      <style:text-properties officeooo:rsid="002b3405"/>
    </style:style>
    <style:style style:name="T24" style:family="text">
      <style:text-properties officeooo:rsid="002e22ec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<text:span text:style-name="Strong_20_Emphasis"><text:span text:style-name="T3">Timbro arrivo</text:span></text:span></text:p>
          </table:table-cell>
          <table:table-cell table:style-name="Tabella1.A1" office:value-type="string">
            <text:p text:style-name="P10"><text:span text:style-name="Strong_20_Emphasis"><text:span text:style-name="T3">Timbro protocollo</text:span></text:span></text:p>
          </table:table-cell>
          <table:table-cell table:style-name="Tabella1.C1" office:value-type="string">
            <text:p text:style-name="P10"><text:span text:style-name="Strong_20_Emphasis"><text:span text:style-name="T3">Marca da bollo</text:span></text:span></text:p>
          </table:table-cell>
        </table:table-row>
        <table:table-row table:style-name="Tabella1.1">
          <table:table-cell table:style-name="Tabel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7"/>
            <text:p text:style-name="P18"/>
          </table:table-cell>
        </table:table-row>
      </table:table>
      <text:p text:style-name="P23"/>
      <text:p text:style-name="P25">Al 5° settore Istruzione, Cultura, Sport e Politiche Giovanili</text:p>
      <text:p text:style-name="P24">del Comune di Rubiera</text:p>
      <text:h text:style-name="P46" text:outline-level="4"/>
      <text:p text:style-name="Standard"/>
      <text:h text:style-name="Heading_20_4" text:outline-level="4">MODELLO PRESENTAZIONE PROPOST<text:span text:style-name="T10">A</text:span> PROGETTUAL<text:span text:style-name="T10">E</text:span></text:h>
      <text:p text:style-name="Standard"/>
      <text:p text:style-name="P21"/>
      <text:p text:style-name="Standard"/>
      <text:list xml:id="list8417861227125630462" text:style-name="WW8Num3">
        <text:list-item>
          <text:p text:style-name="P28">TITOLO DEL PROGETTO</text:p>
        </text:list-item>
      </text:list>
      <text:p text:style-name="P1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/>
            <text:p text:style-name="P11"/>
          </table:table-cell>
        </table:table-row>
      </table:table>
      <text:p text:style-name="P13"/>
      <text:list xml:id="list125103955612970" text:continue-numbering="true" text:style-name="WW8Num3">
        <text:list-item>
          <text:p text:style-name="P28">ANAGRAFICA DEL SOGGETTO PROPONENTE:</text:p>
        </text:list-item>
      </text:list>
      <text:p text:style-name="P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9">Soggetto proponente: Ragione sociale</text:p>
          </table:table-cell>
          <table:table-cell table:style-name="Tabella3.B1" office:value-type="string">
            <text:p text:style-name="P12"/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9">Legale rappresentante</text:p>
            <text:p text:style-name="P19"/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9">Sede legale</text:p>
          </table:table-cell>
          <table:table-cell table:style-name="Tabella3.B1" office:value-type="string">
            <text:p text:style-name="P12"/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9">Sede amministrativa</text:p>
          </table:table-cell>
          <table:table-cell table:style-name="Tabella3.B1" office:value-type="string">
            <text:p text:style-name="P12"/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9">Iscrizione al registro delle imprese presso Camera di Commercio e/o albo regionale delle cooperative sociali e/o a<text:span text:style-name="T4">lbo delle società cooperative istituito c/o il Min. delle Attività Produttive o altre iscrizioni in registri statali, regionali, provinciali o comunali, </text:span><text:span text:style-name="T5">con oggetto sociale coerente con l’oggetto </text:span><text:span text:style-name="T6">dell’avviso</text:span>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9">Telefono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9">Web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9">e-mail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9">Pec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9">Codice fiscale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22">Partita iva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22">Aliquota iva al (indicare %)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22">Esente iva: (indicare Decreto legge, articolo, comma)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22">Fuori campo iva (indicare Decreto legge, articolo, comma)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22">Esenzione da bollo (indicare gli estremi di legge che danno diritto all’esenzione)</text:p>
          </table:table-cell>
          <table:table-cell table:style-name="Tabella3.B1" office:value-type="string">
            <text:p text:style-name="P12"/>
          </table:table-cell>
        </table:table-row>
      </table:table>
      <text:p text:style-name="P3"><text:soft-page-break/></text:p>
      <text:h text:style-name="Heading_20_5" text:outline-level="5"/>
      <text:h text:style-name="Heading_20_5" text:outline-level="5">Il proponente </text:h>
      <text:p text:style-name="Standard"/>
      <text:p text:style-name="P19">consapevole della responsabilità penale che si assume, ai sensi dell’art. 76 del D.P.R. 445/2000, per falsità in atti e dichiarazioni mendaci</text:p>
      <text:p text:style-name="P20"/>
      <text:h text:style-name="Heading_20_5" text:outline-level="5">DICHIARA</text:h>
      <text:p text:style-name="P4"/>
      <text:list xml:id="list9058547512759200807" text:style-name="L1">
        <text:list-item>
          <text:p text:style-name="P38">Di non trovarsi in una delle situazioni di cui all’articolo 80 del D. Lgs. 50 del 18 <text:span text:style-name="T9">aprile </text:span>2016 e s.m.i</text:p>
          <text:p text:style-name="P30"/>
        </text:list-item>
        <text:list-item>
          <text:p text:style-name="P39">Di rispettare quanto previsto dall’art.2 del <text:s/>D.Lgs. <text:s/>4 marzo 2014, n. 39; <text:s/></text:p>
          <text:p text:style-name="P30"/>
        </text:list-item>
        <text:list-item>
          <text:p text:style-name="P40"><text:span text:style-name="T10">Di </text:span>applicare il contratto collettivo nazionale di lavoro e, se esistenti, degli integrativi territoriali e/o aziendali, e di aver presentato un'offerta che tiene conto del costo del lavoro previsto dal Contratto Collettivo Nazionale di Lavoro di riferimento;</text:p>
          <text:p text:style-name="P40"/>
        </text:list-item>
        <text:list-item>
          <text:p text:style-name="P40"><text:span text:style-name="T10">Di </text:span>essere in regola con gli adempimenti e norme di sicurezza previste dal D.Lgs. 81/2008;</text:p>
          <text:p text:style-name="P40"/>
        </text:list-item>
        <text:list-item>
          <text:p text:style-name="P40"><text:span text:style-name="T10">Di</text:span> aver presentato un'offerta che tiene conto degli oneri determinati dalle disposizioni vigenti in materia di sicurezza sui luoghi di lavoro e di ogni altro onere di qualunque natura e specie che si dovrà sostenere per <text:span text:style-name="T10">a</text:span>ssicurare il perfetto espletamento del servizio</text:p>
          <text:p text:style-name="P40"/>
        </text:list-item>
        <text:list-item>
          <text:p text:style-name="P40"><text:span text:style-name="T10">Che</text:span> l'impresa ha regolarmente assolto agli obblighi relativi al pagamento delle imposte e delle tasse secondo la legislazione italiana:</text:p>
        </text:list-item>
        <text:list-item>
          <text:p text:style-name="P30">Agenzia delle Entrate sede competente _______________________________________</text:p>
        </text:list-item>
        <text:list-item>
          <text:p text:style-name="P30">indirizzo _________________________________________________________________</text:p>
          <text:p text:style-name="P31"/>
        </text:list-item>
        <text:list-item>
          <text:p text:style-name="P41"><text:span text:style-name="T12">D</text:span><text:span text:style-name="T11">i essere in regola con il versamento dei contributi previdenziali e assicurativi relativi ai propri dipendenti e/o soci lavoratori </text:span></text:p>
          <text:p text:style-name="P30"/>
        </text:list-item>
        <text:list-item>
          <text:p text:style-name="P30">CCNL applicato : ________________________________</text:p>
          <text:p text:style-name="P30"/>
        </text:list-item>
        <text:list-item>
          <text:p text:style-name="P30">Ovvero di non essere iscritto a nessun Ente previdenziale/Istituto Assicurativo per le seguenti motivazioni _______________________________________________</text:p>
          <text:p text:style-name="P32"/>
        </text:list-item>
        <text:list-item>
          <text:p text:style-name="P42"><text:span text:style-name="T15">C</text:span>he la ditta è in regola con le norme che disciplinano il diritto al lavoro dei disabili ai sensi della legge 12 marzo 1999 n. 68</text:p>
          <text:p text:style-name="P33">(barrare la casella che interessa)</text:p>
        </text:list-item>
        <text:list-item>
          <text:p text:style-name="P30">di essere soggetta alle norme che disciplinano il diritto al lavoro dei disabili;</text:p>
        </text:list-item>
        <text:list-item>
          <text:p text:style-name="P30">di non essere soggetta alle norme che disciplinano il diritto al lavoro dei disabili;</text:p>
          <text:p text:style-name="P30">I riferimenti dell’ufficio provinciale del lavoro competente in ordine alle posizioni connesse alla L.68/99 del concorrente :</text:p>
          <text:p text:style-name="P30">Ufficio provinciale __________________________</text:p>
          <text:p text:style-name="P30">Indirizzo _____________________________________</text:p>
          <text:p text:style-name="P30">Cap _______________ Città ___________________</text:p>
          <text:p text:style-name="P30">Fax ___________ ________________ Tel. ________________________</text:p>
          <text:p text:style-name="P34"/>
        </text:list-item>
        <text:list-item>
          <text:p text:style-name="P43">la ditta si impegna a provvedere all'assicurazione obbligatoria stabilita dalle leggi in vigore, con particolare riferimento alla responsabilità civile verso terzi per danni a persone o a cose conseguenti all'attività prestata (RCT) e responsabilità civile verso prestatori di lavoro (RCO) con un massimale non inferiore ad Euro <text:span text:style-name="T16">1.000.000,00;</text:span></text:p>
          <text:p text:style-name="P44"><text:soft-page-break/></text:p>
        </text:list-item>
        <text:list-item>
          <text:p text:style-name="P44">avere realizzato, nell’ultimo triennio 201<text:span text:style-name="T21">4</text:span>/201<text:span text:style-name="T21">5/2016</text:span> servizi analoghi a quelli oggetto della gara per un importo <text:span text:style-name="T20">non inferiore a </text:span><text:span text:style-name="T18">€ </text:span><text:span text:style-name="T19">6.000</text:span><text:span text:style-name="T18"> iva esclusa:</text:span></text:p>
        </text:list-item>
        <text:list-item>
          <text:p text:style-name="P45"><text:span text:style-name="T13">indica</text:span><text:span text:style-name="T14">re il servizio, </text:span><text:span text:style-name="T13">i destinatari, distinti fra pubblici e privati, </text:span><text:span text:style-name="T14">i periodi di svolgimento e g</text:span><text:span text:style-name="T13">li importi</text:span></text:p>
        </text:list-item>
      </text:list>
      <text:p text:style-name="P27"/>
      <text:p text:style-name="P26"/>
      <text:list xml:id="list125103240923848" text:continue-list="list125103955612970" text:style-name="WW8Num3">
        <text:list-item>
          <text:p text:style-name="P29">DESCRIZIONE DEL PROGETTO (obiettiv<text:span text:style-name="T24">i</text:span>, metodologia adottata, svolgimento delle attività<text:span text:style-name="T17">)</text:span> </text:p>
        </text:list-item>
      </text:list>
      <text:p text:style-name="P6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3"/>
      <text:list xml:id="list125104983544188" text:continue-numbering="true" text:style-name="WW8Num3">
        <text:list-header>
          <text:p text:style-name="P28"/>
        </text:list-header>
        <text:list-item>
          <text:p text:style-name="P28"><text:span text:style-name="T8">CURRICULUM DEL SOGGETTO PROPONENTE IN RELAZIONE ALL’AREA DI INTERVENTO </text:span><text:span text:style-name="T7">DELLA PROPOSTA PROGETTUALE</text:span></text:p>
        </text:list-item>
      </text:list>
      <text:p text:style-name="P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2"/>
            <text:p text:style-name="P11"/>
            <text:p text:style-name="P11"/>
          </table:table-cell>
        </table:table-row>
      </table:table>
      <text:p text:style-name="P14"/>
      <text:p text:style-name="P14"/>
      <text:list xml:id="list125104415400344" text:continue-numbering="true" text:style-name="WW8Num3">
        <text:list-item>
          <text:p text:style-name="P28">REFERENTE DEL PROGETTO</text:p>
        </text:list-item>
      </text:list>
      <text:p text:style-name="P11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2"/>
            <text:p text:style-name="P11"/>
            <text:p text:style-name="P11"/>
          </table:table-cell>
        </table:table-row>
      </table:table>
      <text:p text:style-name="P11"/>
      <text:p text:style-name="P11"/>
      <text:list xml:id="list125104915661349" text:continue-numbering="true" text:style-name="WW8Num3">
        <text:list-item>
          <text:p text:style-name="P28">CONTATTI (telefono, mail)</text:p>
        </text:list-item>
      </text:list>
      <text:p text:style-name="P7"/>
      <text:p text:style-name="P7"/>
      <text:p text:style-name="P11"/>
      <text:p text:style-name="P16"/>
      <text:list xml:id="list125104988493881" text:continue-numbering="true" text:style-name="WW8Num3">
        <text:list-item>
          <text:p text:style-name="P29"><text:span text:style-name="T22">OFFERTA</text:span> <text:span text:style-name="T22">ECONOMICA </text:span>in euro, <text:span text:style-name="T23">in cifre ed in lettere (in ribasso rispetto all’importo massimo messo a disposizione dall’ente, corrispondente ad € 7.500,00 iva compresa)</text:span></text:p>
        </text:list-item>
      </text:list>
      <text:p text:style-name="P6"/>
      <text:p text:style-name="P9">Imponibile iva <text:s/>esclusa <text:span text:style-name="T23">€ </text:span>_____________________________</text:p>
      <text:p text:style-name="P9">Aliquota iva _________________________________</text:p>
      <text:p text:style-name="P9">Totale iva inclusa _____________________________</text:p>
      <text:p text:style-name="P8"/>
      <text:p text:style-name="P3"/>
      <text:p text:style-name="P3"/>
      <text:p text:style-name="P3"/>
      <text:p text:style-name="P3"/>
      <text:p text:style-name="P4">Il proponente dichiara</text:p>
      <text:p text:style-name="P4"/>
      <text:list xml:id="list8963198347170828292" text:style-name="WW8Num2">
        <text:list-item>
          <text:p text:style-name="P35"><text:soft-page-break/>Di accettare tutte le clausole del presente avviso</text:p>
        </text:list-item>
        <text:list-item>
          <text:p text:style-name="P35">Di acconsentire al trattamento dei dati personali ai sensi del D. Lds 196/2003 e successive modifiche</text:p>
        </text:list-item>
        <text:list-item>
          <text:p text:style-name="P35">Di impegnarsi a rispettare, per quanto compatibili, il d.p.r. 62/2013 “Regolamento recante codice di comportamento dei dipendenti pubblici, a norma dell’art. 54 del decreto legislativo 30 marzo 2001, n. 165” e il Codice di comportamento dei dipendenti pubblici del Comune di Rubiera, rinvenibile sul sito internet nella sezione “Amministrazione Trasparente”.</text:p>
        </text:list-item>
      </text:list>
      <text:p text:style-name="P11"/>
      <text:p text:style-name="P11"/>
      <text:p text:style-name="P11"/>
      <text:p text:style-name="P15">Data _______________________ </text:p>
      <text:p text:style-name="P15"/>
      <text:p text:style-name="P15"/>
      <text:p text:style-name="P11"/>
      <text:h text:style-name="Heading_20_7" text:outline-level="7">Firma del Legale rappresentante</text:h>
      <text:p text:style-name="P2"/>
      <text:p text:style-name="P11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 Unicode MS2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497cm" fo:text-align="center" style:justify-single-word="false" fo:text-indent="0cm" style:auto-text-indent="false" fo:keep-with-next="always"/>
      <style:text-properties fo:font-size="11pt" fo:font-style="italic" style:font-size-asian="11pt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497cm" fo:text-align="center" style:justify-single-word="false" fo:text-indent="0cm" style:auto-text-indent="false" fo:keep-with-next="always"/>
      <style:text-properties fo:font-size="15pt" style:font-size-asian="15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497cm" fo:text-align="center" style:justify-single-word="false" fo:text-indent="0cm" style:auto-text-indent="false" fo:keep-with-next="always"/>
      <style:text-properties fo:font-size="24pt" style:font-size-asian="2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1pt"/>
    </style:style>
    <style:style style:name="WW8Num4z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20fbac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2.03cm" fo:margin-right="2.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Allegato <text:span text:style-name="MT1">1</text:span>)</text:p>
      </style:header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bro arrivo</dc:title>
    <meta:creation-date>2017-10-20T09:48:46.796000000</meta:creation-date>
    <meta:editing-cycles>36</meta:editing-cycles>
    <meta:editing-duration>PT3H5M28S</meta:editing-duration>
    <meta:generator>LibreOffice/5.1.3.2$Windows_x86 LibreOffice_project/644e4637d1d8544fd9f56425bd6cec110e49301b</meta:generator>
    <dc:date>2017-10-25T12:51:02.119000000</dc:date>
    <meta:document-statistic meta:table-count="6" meta:image-count="0" meta:object-count="0" meta:page-count="4" meta:paragraph-count="77" meta:word-count="711" meta:character-count="4964" meta:non-whitespace-character-count="4352"/>
  </office:meta>
</office:document-meta>
</file>