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10000000142007E7BF85D5D1F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TimesNewRomanPSMT" svg:font-family="TimesNewRomanPSMT, 'Times New Roma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6.814cm" table:align="left" style:writing-mode="lr-tb"/>
    </style:style>
    <style:style style:name="Tabella1.A" style:family="table-column">
      <style:table-column-properties style:column-width="6.814cm"/>
    </style:style>
    <style:style style:name="Tabella1.1" style:family="table-row">
      <style:table-row-properties style:min-row-height="3.805cm" fo:keep-together="always"/>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5.942cm" fo:margin-left="1.226cm" table:align="left" style:writing-mode="lr-tb"/>
    </style:style>
    <style:style style:name="Tabella2.A" style:family="table-column">
      <style:table-column-properties style:column-width="15.942cm"/>
    </style:style>
    <style:style style:name="Tabella2.1" style:family="table-row">
      <style:table-row-properties fo:keep-together="auto"/>
    </style:style>
    <style:style style:name="Tabella2.A1"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style:font-name-complex="Arial"/>
    </style:style>
    <style:style style:name="P4" style:family="paragraph" style:parent-style-name="Text_20_body">
      <style:text-properties style:font-name-complex="Arial" style:font-size-complex="10pt" style:font-weight-complex="bold"/>
    </style:style>
    <style:style style:name="P5" style:family="paragraph" style:parent-style-name="Text_20_body">
      <style:paragraph-properties fo:margin-left="0.751cm" fo:margin-right="0cm" fo:text-indent="-0.751cm" style:auto-text-indent="false"/>
    </style:style>
    <style:style style:name="P6" style:family="paragraph" style:parent-style-name="Text_20_body">
      <style:paragraph-properties fo:margin-left="0.751cm" fo:margin-right="0cm" fo:text-indent="-0.751cm" style:auto-text-indent="false" style:text-autospace="ideograph-alpha"/>
    </style:style>
    <style:style style:name="P7" style:family="paragraph" style:parent-style-name="Standard">
      <style:paragraph-properties fo:margin-left="0.751cm" fo:margin-right="0cm" fo:text-align="justify" style:justify-single-word="false" fo:text-indent="-0.751cm" style:auto-text-indent="false"/>
      <style:text-properties style:font-name="Arial" style:font-name-complex="Arial"/>
    </style:style>
    <style:style style:name="P8" style:family="paragraph" style:parent-style-name="Standard">
      <style:paragraph-properties fo:margin-left="0.751cm" fo:margin-right="0cm" fo:text-align="justify" style:justify-single-word="false" fo:text-indent="-0.751cm" style:auto-text-indent="false" style:text-autospace="none"/>
      <style:text-properties style:font-name="Arial" style:font-name-complex="Arial"/>
    </style:style>
    <style:style style:name="P9" style:family="paragraph" style:parent-style-name="Text_20_body">
      <style:paragraph-properties fo:margin-left="0.751cm" fo:margin-right="0cm" fo:text-indent="0cm" style:auto-text-indent="false"/>
    </style:style>
    <style:style style:name="P10" style:family="paragraph" style:parent-style-name="Standard">
      <style:paragraph-properties fo:margin-left="0.751cm" fo:margin-right="0cm" fo:text-align="justify" style:justify-single-word="false" fo:text-indent="0cm" style:auto-text-indent="false"/>
    </style:style>
    <style:style style:name="P11" style:family="paragraph" style:parent-style-name="Standard">
      <style:paragraph-properties fo:margin-left="0.751cm" fo:margin-right="0cm" fo:text-align="justify" style:justify-single-word="false" fo:text-indent="0cm" style:auto-text-indent="false" style:text-autospace="none"/>
    </style:style>
    <style:style style:name="P12"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13" style:family="paragraph" style:parent-style-name="Standard">
      <style:paragraph-properties fo:margin-left="0.751cm" fo:margin-right="0cm" fo:text-align="justify" style:justify-single-word="false" fo:text-indent="0cm" style:auto-text-indent="false" style:text-autospace="none"/>
      <style:text-properties style:font-name="Arial" style:font-name-complex="Arial"/>
    </style:style>
    <style:style style:name="P14" style:family="paragraph" style:parent-style-name="Standard">
      <style:paragraph-properties fo:margin-left="0.751cm" fo:margin-right="0cm" fo:text-align="justify" style:justify-single-word="false" fo:text-indent="0cm" style:auto-text-indent="false" style:text-autospace="none"/>
      <style:text-properties style:font-name="Arial" style:font-name-complex="Arial" style:font-size-complex="13pt"/>
    </style:style>
    <style:style style:name="P15" style:family="paragraph" style:parent-style-name="Standard">
      <style:paragraph-properties fo:margin-left="0.751cm" fo:margin-right="0cm" fo:text-align="justify" style:justify-single-word="false" fo:text-indent="0cm" style:auto-text-indent="false"/>
      <style:text-properties style:font-name="Arial" style:font-name-complex="Arial" style:font-size-complex="10pt" style:font-weight-complex="bold"/>
    </style:style>
    <style:style style:name="P16" style:family="paragraph" style:parent-style-name="Standard">
      <style:paragraph-properties fo:margin-left="0.751cm" fo:margin-right="0cm" fo:text-align="justify" style:justify-single-word="false" fo:text-indent="0cm" style:auto-text-indent="false" style:text-autospace="none"/>
      <style:text-properties style:font-name="Arial" style:font-name-complex="Arial" style:font-size-complex="10pt" style:font-weight-complex="bold"/>
    </style:style>
    <style:style style:name="P17" style:family="paragraph" style:parent-style-name="Standard">
      <style:paragraph-properties fo:margin-left="0.751cm" fo:margin-right="0cm" fo:text-align="justify" style:justify-single-word="false" fo:text-indent="0cm" style:auto-text-indent="false" style:text-autospace="none"/>
      <style:text-properties style:font-name="Arial" fo:font-weight="bold" style:font-weight-asian="bold" style:font-name-complex="Arial" style:font-weight-complex="bold"/>
    </style:style>
    <style:style style:name="P18" style:family="paragraph" style:parent-style-name="Standard">
      <style:paragraph-properties fo:margin-left="0.751cm" fo:margin-right="0cm" fo:text-align="justify" style:justify-single-word="false" fo:text-indent="0cm" style:auto-text-indent="false" style:text-autospace="none"/>
      <style:text-properties style:font-name="Arial" fo:font-weight="bold" style:font-weight-asian="bold" style:font-name-complex="Arial" style:font-size-complex="13pt" style:font-weight-complex="bold"/>
    </style:style>
    <style:style style:name="P19" style:family="paragraph" style:parent-style-name="Rientro_20_corpo_20_del_20_testo_20_21">
      <style:paragraph-properties fo:margin-left="0.751cm" fo:margin-right="0cm" fo:text-indent="0cm" style:auto-text-indent="false"/>
    </style:style>
    <style:style style:name="P20" style:family="paragraph" style:parent-style-name="Text_20_body">
      <style:paragraph-properties fo:margin-left="1.251cm" fo:margin-right="0cm" fo:text-indent="0cm" style:auto-text-indent="false"/>
    </style:style>
    <style:style style:name="P21" style:family="paragraph" style:parent-style-name="Standard">
      <style:paragraph-properties fo:margin-left="1.251cm" fo:margin-right="0cm" fo:text-align="justify" style:justify-single-word="false" fo:text-indent="0cm" style:auto-text-indent="false" style:text-autospace="none"/>
      <style:text-properties style:font-size-complex="13pt"/>
    </style:style>
    <style:style style:name="P22" style:family="paragraph" style:parent-style-name="Normale_20__28_Web_29_">
      <style:paragraph-properties fo:margin-left="1.251cm" fo:margin-right="0cm" fo:text-align="justify" style:justify-single-word="false" fo:text-indent="0cm" style:auto-text-indent="false"/>
    </style:style>
    <style:style style:name="P23" style:family="paragraph" style:parent-style-name="Text_20_body">
      <style:paragraph-properties fo:margin-left="0cm" fo:margin-right="0cm" fo:text-indent="0.635cm" style:auto-text-indent="false"/>
      <style:text-properties style:font-name-complex="TimesNewRomanPSMT"/>
    </style:style>
    <style:style style:name="P24" style:family="paragraph" style:parent-style-name="Standard">
      <style:paragraph-properties fo:margin-left="0cm" fo:margin-right="0cm" fo:text-align="justify" style:justify-single-word="false" fo:text-indent="0.635cm" style:auto-text-indent="false" style:text-autospace="none"/>
      <style:text-properties style:font-name="Arial" style:font-name-complex="Arial"/>
    </style:style>
    <style:style style:name="P25" style:family="paragraph" style:parent-style-name="Standard">
      <style:paragraph-properties fo:margin-left="1.27cm" fo:margin-right="0cm" fo:text-align="justify" style:justify-single-word="false" fo:text-indent="0.635cm" style:auto-text-indent="false" style:text-autospace="none"/>
      <style:text-properties style:font-name="Arial" style:font-name-complex="Arial"/>
    </style:style>
    <style:style style:name="P26" style:family="paragraph" style:parent-style-name="Text_20_body">
      <style:paragraph-properties fo:margin-left="0.7cm" fo:margin-right="0cm" fo:text-indent="0cm" style:auto-text-indent="false"/>
    </style:style>
    <style:style style:name="P27" style:family="paragraph" style:parent-style-name="Standard">
      <style:paragraph-properties fo:margin-left="0.7cm" fo:margin-right="0cm" fo:text-indent="0cm" style:auto-text-indent="false" style:text-autospace="none"/>
      <style:text-properties style:font-name="Arial" style:font-name-complex="Arial"/>
    </style:style>
    <style:style style:name="P28" style:family="paragraph" style:parent-style-name="Text_20_body">
      <style:paragraph-properties fo:margin-left="0.635cm" fo:margin-right="0cm" fo:text-indent="-0.635cm" style:auto-text-indent="false"/>
    </style:style>
    <style:style style:name="P29" style:family="paragraph" style:parent-style-name="Standard">
      <style:paragraph-properties fo:margin-left="0.635cm" fo:margin-right="0cm" fo:text-align="justify" style:justify-single-word="false" fo:text-indent="-0.635cm" style:auto-text-indent="false" style:text-autospace="none"/>
      <style:text-properties style:font-name="Arial" style:font-name-complex="Arial"/>
    </style:style>
    <style:style style:name="P30" style:family="paragraph" style:parent-style-name="Standard">
      <style:paragraph-properties fo:margin-left="0.635cm" fo:margin-right="0cm" fo:text-indent="-0.635cm" style:auto-text-indent="false" style:text-autospace="none"/>
      <style:text-properties style:font-name="Arial" style:font-name-complex="Arial"/>
    </style:style>
    <style:style style:name="P31" style:family="paragraph" style:parent-style-name="Standard">
      <style:paragraph-properties fo:margin-left="0.635cm" fo:margin-right="0cm" fo:text-align="justify" style:justify-single-word="false" fo:text-indent="-0.635cm" style:auto-text-indent="false" style:text-autospace="none"/>
      <style:text-properties style:font-name="TimesNewRomanPSMT" style:font-name-complex="TimesNewRomanPSMT"/>
    </style:style>
    <style:style style:name="P32" style:family="paragraph" style:parent-style-name="Standard">
      <style:paragraph-properties fo:text-align="center" style:justify-single-word="false" style:text-autospace="none"/>
    </style:style>
    <style:style style:name="P33" style:family="paragraph" style:parent-style-name="Standard">
      <style:paragraph-properties style:line-height-at-least="0.423cm" fo:orphans="0" fo:widows="0" style:text-autospace="none"/>
      <style:text-properties fo:font-weight="bold" style:font-weight-asian="bold" style:font-size-complex="9pt" style:font-weight-complex="bold"/>
    </style:style>
    <style:style style:name="P34" style:family="paragraph" style:parent-style-name="Standard">
      <style:paragraph-properties fo:text-align="center" style:justify-single-word="false"/>
      <style:text-properties style:font-name="Garamond" fo:font-size="18pt" fo:font-weight="bold" style:font-size-asian="18pt" style:font-weight-asian="bold" style:font-name-complex="Garamond" style:font-size-complex="18pt" style:font-weight-complex="bold"/>
    </style:style>
    <style:style style:name="P35" style:family="paragraph" style:parent-style-name="Standard">
      <style:paragraph-properties fo:text-align="center" style:justify-single-word="false"/>
      <style:text-properties style:font-name="Garamond" fo:font-size="14pt" fo:font-weight="bold" style:font-size-asian="14pt" style:font-weight-asian="bold" style:font-name-complex="Garamond" style:font-size-complex="14pt" style:font-weight-complex="bold"/>
    </style:style>
    <style:style style:name="P36" style:family="paragraph" style:parent-style-name="Standard">
      <style:paragraph-properties style:text-autospace="none"/>
    </style:style>
    <style:style style:name="P37" style:family="paragraph" style:parent-style-name="Standard">
      <style:paragraph-properties style:text-autospace="none"/>
      <style:text-properties style:font-name="Arial" fo:font-size="14pt" fo:font-weight="bold" style:font-size-asian="14pt" style:font-weight-asian="bold" style:font-name-complex="Arial" style:font-size-complex="18pt" style:font-weight-complex="bold"/>
    </style:style>
    <style:style style:name="P38" style:family="paragraph" style:parent-style-name="Standard">
      <style:paragraph-properties fo:text-align="center" style:justify-single-word="false" style:text-autospace="none"/>
      <style:text-properties style:font-name="Arial" fo:font-size="16pt" fo:font-style="italic" fo:font-weight="bold" style:font-size-asian="16pt" style:font-style-asian="italic" style:font-weight-asian="bold" style:font-name-complex="Arial" style:font-size-complex="20pt" style:font-style-complex="italic" style:font-weight-complex="bold"/>
    </style:style>
    <style:style style:name="P39" style:family="paragraph" style:parent-style-name="Standard">
      <style:paragraph-properties fo:text-align="center" style:justify-single-word="false" style:text-autospace="none" style:snap-to-layout-grid="false"/>
      <style:text-properties style:font-name="Arial" fo:font-size="16pt" fo:font-style="italic" fo:font-weight="bold" style:font-size-asian="16pt" style:font-style-asian="italic" style:font-weight-asian="bold" style:font-name-complex="Arial" style:font-size-complex="20pt" style:font-style-complex="italic" style:font-weight-complex="bold"/>
    </style:style>
    <style:style style:name="P40" style:family="paragraph" style:parent-style-name="Standard">
      <style:paragraph-properties style:text-autospace="none"/>
      <style:text-properties style:font-name="Arial" fo:font-size="16pt" fo:font-style="italic" fo:font-weight="bold" style:font-size-asian="16pt" style:font-style-asian="italic" style:font-weight-asian="bold" style:font-name-complex="Arial" style:font-size-complex="20pt" style:font-style-complex="italic" style:font-weight-complex="bold"/>
    </style:style>
    <style:style style:name="P41" style:family="paragraph" style:parent-style-name="Standard">
      <style:paragraph-properties fo:text-align="center" style:justify-single-word="false" style:text-autospace="none"/>
      <style:text-properties style:font-name="Arial" fo:font-size="16pt" fo:font-style="italic" fo:font-weight="bold" style:font-size-asian="16pt" style:font-style-asian="italic" style:font-weight-asian="bold" style:font-name-complex="Arial" style:font-size-complex="18pt" style:font-style-complex="italic" style:font-weight-complex="bold"/>
    </style:style>
    <style:style style:name="P42" style:family="paragraph" style:parent-style-name="Standard">
      <style:paragraph-properties fo:text-align="center" style:justify-single-word="false" style:text-autospace="none"/>
      <style:text-properties style:font-name="Arial" fo:font-size="16pt" fo:font-weight="bold" style:font-size-asian="16pt" style:font-weight-asian="bold" style:font-name-complex="Arial" style:font-size-complex="18pt" style:font-weight-complex="bold"/>
    </style:style>
    <style:style style:name="P43" style:family="paragraph" style:parent-style-name="Standard">
      <style:paragraph-properties style:text-autospace="none"/>
      <style:text-properties style:font-name="Arial" fo:font-weight="bold" style:font-weight-asian="bold" style:font-name-complex="Arial" style:font-weight-complex="bold"/>
    </style:style>
    <style:style style:name="P44" style:family="paragraph" style:parent-style-name="Standard">
      <style:paragraph-properties fo:text-align="justify" style:justify-single-word="false" style:text-autospace="none"/>
      <style:text-properties style:font-name="Arial" fo:font-weight="bold" style:font-weight-asian="bold" style:font-name-complex="Arial" style:font-weight-complex="bold"/>
    </style:style>
    <style:style style:name="P45" style:family="paragraph" style:parent-style-name="Standard">
      <style:paragraph-properties style:text-autospace="none"/>
      <style:text-properties style:font-name="Arial" fo:font-weight="bold" style:font-weight-asian="bold" style:font-name-complex="Arial" style:font-size-complex="14pt" style:font-weight-complex="bold"/>
    </style:style>
    <style:style style:name="P46" style:family="paragraph" style:parent-style-name="Standard">
      <style:paragraph-properties fo:text-align="justify" style:justify-single-word="false" style:text-autospace="none"/>
      <style:text-properties style:font-name="Arial" fo:font-weight="bold" style:font-weight-asian="bold" style:font-name-complex="Arial" style:font-size-complex="13pt" style:font-weight-complex="bold"/>
    </style:style>
    <style:style style:name="P47" style:family="paragraph" style:parent-style-name="Standard">
      <style:paragraph-properties style:text-autospace="none"/>
      <style:text-properties style:font-name="Arial" fo:font-size="12pt" fo:font-weight="bold" style:font-size-asian="12pt" style:font-weight-asian="bold" style:font-name-complex="Arial" style:font-weight-complex="bold"/>
    </style:style>
    <style:style style:name="P48" style:family="paragraph" style:parent-style-name="Standard">
      <style:text-properties style:font-name="Arial" style:font-name-complex="Arial"/>
    </style:style>
    <style:style style:name="P49" style:family="paragraph" style:parent-style-name="Standard">
      <style:paragraph-properties fo:line-height="150%" style:text-autospace="none">
        <style:tab-stops>
          <style:tab-stop style:position="1.501cm"/>
          <style:tab-stop style:position="2cm"/>
        </style:tab-stops>
      </style:paragraph-properties>
      <style:text-properties style:font-name="Arial" style:font-name-complex="Arial"/>
    </style:style>
    <style:style style:name="P50" style:family="paragraph" style:parent-style-name="Standard">
      <style:paragraph-properties fo:text-align="justify" style:justify-single-word="false"/>
      <style:text-properties style:font-name="Arial" style:font-name-complex="Arial"/>
    </style:style>
    <style:style style:name="P51" style:family="paragraph" style:parent-style-name="Standard">
      <style:paragraph-properties fo:text-align="justify" style:justify-single-word="false" style:text-autospace="none"/>
      <style:text-properties style:font-name="Arial" style:font-name-complex="Arial"/>
    </style:style>
    <style:style style:name="P52" style:family="paragraph" style:parent-style-name="Standard">
      <style:paragraph-properties fo:text-align="justify" style:justify-single-word="false" style:text-autospace="none"/>
      <style:text-properties style:font-name="Arial" style:font-name-complex="Arial" style:font-size-complex="13pt"/>
    </style:style>
    <style:style style:name="P53" style:family="paragraph" style:parent-style-name="Standard">
      <style:paragraph-properties style:text-autospace="none"/>
      <style:text-properties style:font-name="Arial" style:font-name-complex="Arial"/>
    </style:style>
    <style:style style:name="P54" style:family="paragraph" style:parent-style-name="Standard">
      <style:paragraph-properties fo:text-align="justify" style:justify-single-word="false"/>
      <style:text-properties style:font-name="Arial" style:font-name-complex="Arial" style:font-size-complex="10pt" style:font-weight-complex="bold"/>
    </style:style>
    <style:style style:name="P55" style:family="paragraph" style:parent-style-name="Standard">
      <style:paragraph-properties style:line-height-at-least="0.423cm" fo:text-align="justify" style:justify-single-word="false" fo:orphans="0" fo:widows="0" style:text-autospace="none">
        <style:tab-stops>
          <style:tab-stop style:position="2.092cm"/>
        </style:tab-stops>
      </style:paragraph-properties>
      <style:text-properties style:font-name="Arial" style:font-name-complex="Arial"/>
    </style:style>
    <style:style style:name="P56" style:family="paragraph" style:parent-style-name="Standard">
      <style:paragraph-properties style:line-height-at-least="0.423cm" fo:text-align="justify" style:justify-single-word="false" fo:orphans="0" fo:widows="0" style:text-autospace="none">
        <style:tab-stops>
          <style:tab-stop style:position="2.092cm"/>
        </style:tab-stops>
      </style:paragraph-properties>
      <style:text-properties style:font-name="Arial" style:font-name-complex="Arial" style:font-size-complex="11pt"/>
    </style:style>
    <style:style style:name="P57" style:family="paragraph" style:parent-style-name="Standard">
      <style:paragraph-properties style:text-autospace="none"/>
      <style:text-properties style:font-name="Arial" fo:font-style="italic" fo:font-weight="bold" style:font-style-asian="italic" style:font-weight-asian="bold" style:font-name-complex="Arial" style:font-style-complex="italic" style:font-weight-complex="bold"/>
    </style:style>
    <style:style style:name="P58" style:family="paragraph" style:parent-style-name="Standard">
      <style:paragraph-properties style:text-autospace="none"/>
      <style:text-properties style:font-name="Arial" fo:font-size="8pt" fo:font-weight="bold" style:font-size-asian="8pt" style:font-weight-asian="bold" style:font-name-complex="Arial" style:font-size-complex="8pt" style:font-weight-complex="bold"/>
    </style:style>
    <style:style style:name="P59" style:family="paragraph" style:parent-style-name="Standard">
      <style:paragraph-properties style:text-autospace="none"/>
      <style:text-properties fo:font-size="10pt" style:font-size-asian="10pt" style:font-size-complex="10pt"/>
    </style:style>
    <style:style style:name="P60" style:family="paragraph" style:parent-style-name="Standard">
      <style:paragraph-properties fo:text-align="center" style:justify-single-word="false" style:text-autospace="none"/>
      <style:text-properties fo:font-size="10pt" style:font-size-asian="10pt" style:font-size-complex="10pt"/>
    </style:style>
    <style:style style:name="P61" style:family="paragraph" style:parent-style-name="Standard">
      <style:paragraph-properties fo:text-align="justify" style:justify-single-word="false" style:text-autospace="none"/>
    </style:style>
    <style:style style:name="P62" style:family="paragraph" style:parent-style-name="Standard">
      <style:paragraph-properties fo:text-align="justify" style:justify-single-word="false" style:text-autospace="none"/>
      <style:text-properties fo:color="#000000" style:font-name="Arial" fo:font-style="italic" style:font-style-asian="italic" style:font-name-complex="Arial"/>
    </style:style>
    <style:style style:name="P63" style:family="paragraph" style:parent-style-name="Standard">
      <style:paragraph-properties style:line-height-at-least="0.423cm" fo:text-align="justify" style:justify-single-word="false" fo:orphans="0" fo:widows="0" style:text-autospace="none">
        <style:tab-stops>
          <style:tab-stop style:position="2.092cm"/>
        </style:tab-stops>
      </style:paragraph-properties>
    </style:style>
    <style:style style:name="P64" style:family="paragraph" style:parent-style-name="Standard">
      <style:paragraph-properties fo:margin-left="-0.123cm" fo:margin-right="-0.651cm" fo:text-align="center" style:justify-single-word="false" fo:text-indent="0cm" style:auto-text-indent="false"/>
    </style:style>
    <style:style style:name="P65" style:family="paragraph" style:parent-style-name="Standard">
      <style:paragraph-properties fo:margin-left="1.249cm" fo:margin-right="0cm" fo:text-indent="0cm" style:auto-text-indent="false" style:text-autospace="none"/>
      <style:text-properties fo:font-size="10pt" style:font-size-asian="10pt" style:font-size-complex="10pt"/>
    </style:style>
    <style:style style:name="P66" style:family="paragraph" style:parent-style-name="Standard">
      <style:paragraph-properties fo:margin-left="1.905cm" fo:margin-right="0cm" fo:text-indent="0cm" style:auto-text-indent="false" style:text-autospace="none"/>
      <style:text-properties fo:font-size="10pt" style:font-size-asian="10pt" style:font-size-complex="10pt"/>
    </style:style>
    <style:style style:name="P67" style:family="paragraph" style:parent-style-name="Standard">
      <style:paragraph-properties fo:margin-left="1.905cm" fo:margin-right="0cm" fo:text-indent="0cm" style:auto-text-indent="false" fo:break-before="page" style:text-autospace="none"/>
      <style:text-properties style:font-name="Arial" fo:font-weight="bold" style:font-weight-asian="bold" style:font-name-complex="Arial" style:font-size-complex="14pt" style:font-weight-complex="bold"/>
    </style:style>
    <style:style style:name="P68" style:family="paragraph" style:parent-style-name="Standard">
      <style:paragraph-properties fo:margin-left="2cm" fo:margin-right="0cm" fo:line-height="150%" fo:text-indent="-2cm" style:auto-text-indent="false" style:text-autospace="none">
        <style:tab-stops>
          <style:tab-stop style:position="1.501cm"/>
          <style:tab-stop style:position="2cm"/>
        </style:tab-stops>
      </style:paragraph-properties>
      <style:text-properties style:font-name="Arial" style:font-name-complex="Arial"/>
    </style:style>
    <style:style style:name="P69" style:family="paragraph" style:parent-style-name="Standard">
      <style:paragraph-properties fo:margin-left="1.99cm" fo:margin-right="0cm" fo:line-height="150%" fo:text-indent="-1.99cm" style:auto-text-indent="false" style:text-autospace="none">
        <style:tab-stops>
          <style:tab-stop style:position="1.501cm"/>
          <style:tab-stop style:position="2cm"/>
        </style:tab-stops>
      </style:paragraph-properties>
      <style:text-properties style:font-name="Arial" style:font-name-complex="Arial"/>
    </style:style>
    <style:style style:name="P70" style:family="paragraph" style:parent-style-name="Standard">
      <style:paragraph-properties fo:margin-left="0.635cm" fo:margin-right="0cm" fo:text-indent="0cm" style:auto-text-indent="false" style:text-autospace="none"/>
      <style:text-properties style:font-name="Arial" style:font-name-complex="Arial"/>
    </style:style>
    <style:style style:name="P71" style:family="paragraph" style:parent-style-name="Standard">
      <style:paragraph-properties fo:margin-left="0.635cm" fo:margin-right="0cm" fo:text-align="justify" style:justify-single-word="false" fo:text-indent="0cm" style:auto-text-indent="false" style:text-autospace="none"/>
      <style:text-properties style:font-name="Arial" style:font-name-complex="Arial"/>
    </style:style>
    <style:style style:name="P72" style:family="paragraph" style:parent-style-name="Standard">
      <style:paragraph-properties fo:margin-left="2.54cm" fo:margin-right="0cm" fo:margin-top="0.212cm" fo:margin-bottom="0.212cm" loext:contextual-spacing="false" fo:text-align="justify" style:justify-single-word="false" fo:text-indent="-0.635cm" style:auto-text-indent="false">
        <style:tab-stops>
          <style:tab-stop style:position="2.54cm"/>
        </style:tab-stops>
      </style:paragraph-properties>
    </style:style>
    <style:style style:name="P73" style:family="paragraph" style:parent-style-name="Standard">
      <style:paragraph-properties fo:margin-left="0cm" fo:margin-right="0cm" style:line-height-at-least="0.423cm" fo:text-align="justify" style:justify-single-word="false" fo:orphans="0" fo:widows="0" fo:text-indent="-0.635cm" style:auto-text-indent="false" style:text-autospace="none">
        <style:tab-stops>
          <style:tab-stop style:position="2.092cm"/>
        </style:tab-stops>
      </style:paragraph-properties>
    </style:style>
    <style:style style:name="P74" style:family="paragraph" style:parent-style-name="Standard">
      <style:paragraph-properties fo:margin-left="0cm" fo:margin-right="0cm" style:line-height-at-least="0.423cm" fo:text-align="justify" style:justify-single-word="false" fo:orphans="0" fo:widows="0" fo:text-indent="-0.635cm" style:auto-text-indent="false" style:text-autospace="none">
        <style:tab-stops>
          <style:tab-stop style:position="2.092cm"/>
        </style:tab-stops>
      </style:paragraph-properties>
      <style:text-properties style:font-name="Arial" style:font-name-complex="Arial"/>
    </style:style>
    <style:style style:name="P75" style:family="paragraph" style:parent-style-name="Standard">
      <style:paragraph-properties fo:margin-left="0cm" fo:margin-right="0cm" style:line-height-at-least="0.423cm" fo:text-align="justify" style:justify-single-word="false" fo:orphans="0" fo:widows="0" fo:text-indent="-0.635cm" style:auto-text-indent="false" style:text-autospace="none">
        <style:tab-stops>
          <style:tab-stop style:position="2.092cm"/>
        </style:tab-stops>
      </style:paragraph-properties>
      <style:text-properties style:font-name="Arial" style:font-name-complex="Arial" style:font-size-complex="11pt"/>
    </style:style>
    <style:style style:name="P76" style:family="paragraph" style:parent-style-name="Standard">
      <style:paragraph-properties fo:margin-left="1.27cm" fo:margin-right="0cm" fo:margin-top="0.494cm" fo:margin-bottom="0.353cm" loext:contextual-spacing="false" fo:text-align="justify" style:justify-single-word="false" fo:text-indent="-0.519cm" style:auto-text-indent="false"/>
    </style:style>
    <style:style style:name="P77" style:family="paragraph" style:parent-style-name="Standard">
      <style:paragraph-properties fo:margin-left="0.75cm" fo:margin-right="0cm" fo:margin-top="0.212cm" fo:margin-bottom="0.212cm" loext:contextual-spacing="false" fo:text-align="justify" style:justify-single-word="false" fo:text-indent="-0.75cm" style:auto-text-indent="false"/>
    </style:style>
    <style:style style:name="P78" style:family="paragraph" style:parent-style-name="Standard">
      <style:paragraph-properties fo:margin-left="0.75cm" fo:margin-right="0cm" fo:text-align="justify" style:justify-single-word="false" fo:text-indent="0cm" style:auto-text-indent="false"/>
      <style:text-properties style:font-name="Arial" style:font-name-complex="Arial"/>
    </style:style>
    <style:style style:name="P79" style:family="paragraph" style:parent-style-name="Standard">
      <style:paragraph-properties fo:margin-left="1.499cm" fo:margin-right="0cm" fo:text-align="justify" style:justify-single-word="false" fo:text-indent="-0.75cm" style:auto-text-indent="false"/>
    </style:style>
    <style:style style:name="P80" style:family="paragraph" style:parent-style-name="Standard">
      <style:paragraph-properties fo:margin-left="1.251cm" fo:margin-right="0cm" fo:text-align="justify" style:justify-single-word="false" fo:text-indent="-0.501cm" style:auto-text-indent="false"/>
    </style:style>
    <style:style style:name="P81" style:family="paragraph" style:parent-style-name="List">
      <style:text-properties style:font-name="Arial" fo:font-weight="bold" style:font-weight-asian="bold" style:font-name-complex="Arial" style:font-weight-complex="bold"/>
    </style:style>
    <style:style style:name="P82" style:family="paragraph" style:parent-style-name="List">
      <style:text-properties style:text-line-through-style="solid" style:text-line-through-type="double" fo:background-color="#ffff00" style:font-name-complex="Arial"/>
    </style:style>
    <style:style style:name="P83" style:family="paragraph" style:parent-style-name="Normale_20__28_Web_29_">
      <style:paragraph-properties fo:line-height="150%" style:text-autospace="none">
        <style:tab-stops>
          <style:tab-stop style:position="1.501cm"/>
          <style:tab-stop style:position="2cm"/>
        </style:tab-stops>
      </style:paragraph-properties>
      <style:text-properties style:font-name="Arial" style:font-name-asian="Times New Roman" style:font-name-complex="Arial"/>
    </style:style>
    <style:style style:name="P84" style:family="paragraph" style:parent-style-name="Normale_20__28_Web_29_">
      <style:paragraph-properties style:text-autospace="none"/>
      <style:text-properties style:font-name="Arial" style:font-name-asian="Times New Roman" style:font-name-complex="Arial"/>
    </style:style>
    <style:style style:name="P85" style:family="paragraph" style:parent-style-name="Normale_20__28_Web_29_">
      <style:paragraph-properties style:text-autospace="none"/>
      <style:text-properties fo:color="#000000" style:font-name="Arial" style:font-name-asian="Times New Roman" style:font-name-complex="Arial"/>
    </style:style>
    <style:style style:name="P86" style:family="paragraph" style:parent-style-name="Rientro_20_corpo_20_del_20_testo_20_21">
      <style:paragraph-properties fo:text-align="start" style:justify-single-word="false"/>
    </style:style>
    <style:style style:name="P87" style:family="paragraph" style:parent-style-name="Rientro_20_corpo_20_del_20_testo_20_21">
      <style:text-properties style:font-name-complex="TimesNewRomanPSMT"/>
    </style:style>
    <style:style style:name="P88" style:family="paragraph" style:parent-style-name="Rientro_20_corpo_20_del_20_testo_20_21">
      <style:paragraph-properties fo:margin-left="0cm" fo:margin-right="0cm" style:line-height-at-least="0.423cm" fo:text-indent="0cm" style:auto-text-indent="false"/>
    </style:style>
    <style:style style:name="P89" style:family="paragraph" style:parent-style-name="Text_20_body_20_indent">
      <style:paragraph-properties fo:margin-left="0cm" fo:margin-right="0cm" fo:text-indent="0cm" style:auto-text-indent="false"/>
    </style:style>
    <style:style style:name="P90" style:family="paragraph" style:parent-style-name="Text_20_body_20_indent">
      <style:paragraph-properties fo:margin-left="0cm" fo:margin-right="0cm" style:line-height-at-least="0.423cm" fo:text-indent="0cm" style:auto-text-indent="false"/>
    </style:style>
    <style:style style:name="P91" style:family="paragraph" style:parent-style-name="Rientro_20_corpo_20_del_20_testo_20_31">
      <style:paragraph-properties fo:margin-left="0cm" fo:margin-right="0cm" style:line-height-at-least="0.423cm" fo:text-indent="0cm" style:auto-text-indent="false"/>
      <style:text-properties fo:color="#000000"/>
    </style:style>
    <style:style style:name="P92" style:family="paragraph" style:parent-style-name="Paragrafo_20_elenco">
      <style:paragraph-properties fo:margin-left="0cm" fo:margin-right="0cm" fo:text-indent="0cm" style:auto-text-indent="false"/>
      <style:text-properties style:font-weight-complex="bold"/>
    </style:style>
    <style:style style:name="P93" style:family="paragraph" style:parent-style-name="Text_20_body" style:list-style-name="WW8Num14"/>
    <style:style style:name="P94" style:family="paragraph" style:parent-style-name="Text_20_body" style:list-style-name="WW8Num52"/>
    <style:style style:name="P95" style:family="paragraph" style:parent-style-name="Text_20_body" style:list-style-name="WW8Num45"/>
    <style:style style:name="P96" style:family="paragraph" style:parent-style-name="Text_20_body" style:list-style-name="WW8Num45">
      <style:text-properties fo:color="#181717"/>
    </style:style>
    <style:style style:name="P97" style:family="paragraph" style:parent-style-name="Text_20_body" style:list-style-name="WW8Num32"/>
    <style:style style:name="P98" style:family="paragraph" style:parent-style-name="Text_20_body" style:list-style-name="WW8Num2">
      <style:paragraph-properties fo:margin-left="0.751cm" fo:margin-right="0cm" fo:text-indent="-0.751cm" style:auto-text-indent="false"/>
    </style:style>
    <style:style style:name="P99" style:family="paragraph" style:parent-style-name="Text_20_body" style:list-style-name="WW8Num15">
      <style:paragraph-properties fo:margin-left="0.751cm" fo:margin-right="0cm" fo:text-indent="-0.751cm" style:auto-text-indent="false"/>
    </style:style>
    <style:style style:name="P100" style:family="paragraph" style:parent-style-name="Text_20_body" style:list-style-name="WW8Num33">
      <style:paragraph-properties fo:margin-left="0.751cm" fo:margin-right="0cm" fo:text-indent="-0.751cm" style:auto-text-indent="false"/>
    </style:style>
    <style:style style:name="P101" style:family="paragraph" style:parent-style-name="Text_20_body" style:list-style-name="WW8Num17">
      <style:paragraph-properties fo:margin-left="0.751cm" fo:margin-right="0cm" fo:text-indent="-0.751cm" style:auto-text-indent="false" style:text-autospace="ideograph-alpha"/>
    </style:style>
    <style:style style:name="P102" style:family="paragraph" style:parent-style-name="Text_20_body" style:list-style-name="WW8Num10">
      <style:paragraph-properties fo:margin-left="1.27cm" fo:margin-right="0cm" fo:text-indent="0.635cm" style:auto-text-indent="false"/>
      <style:text-properties style:font-name-complex="TimesNewRomanPSMT"/>
    </style:style>
    <style:style style:name="P103" style:family="paragraph" style:parent-style-name="Text_20_body" style:list-style-name="WW8Num23">
      <style:paragraph-properties fo:margin-left="0.751cm" fo:margin-right="0cm" fo:text-indent="0cm" style:auto-text-indent="false"/>
      <style:text-properties style:font-size-complex="10pt" style:font-weight-complex="bold"/>
    </style:style>
    <style:style style:name="P104" style:family="paragraph" style:parent-style-name="Standard" style:list-style-name="WW8Num14">
      <style:paragraph-properties fo:text-align="justify" style:justify-single-word="false" style:text-autospace="none"/>
      <style:text-properties style:font-name="Arial" style:font-name-complex="Arial"/>
    </style:style>
    <style:style style:name="P105" style:family="paragraph" style:parent-style-name="Standard" style:list-style-name="WW8Num52">
      <style:paragraph-properties fo:text-align="justify" style:justify-single-word="false" style:text-autospace="none"/>
      <style:text-properties style:font-name="Arial" style:font-name-complex="Arial"/>
    </style:style>
    <style:style style:name="P106" style:family="paragraph" style:parent-style-name="Standard">
      <style:paragraph-properties fo:text-align="justify" style:justify-single-word="false" style:text-autospace="none"/>
      <style:text-properties style:font-name="Arial" style:font-name-complex="Arial"/>
    </style:style>
    <style:style style:name="P107" style:family="paragraph" style:parent-style-name="Standard" style:list-style-name="WW8Num32">
      <style:paragraph-properties fo:text-align="justify" style:justify-single-word="false"/>
      <style:text-properties style:font-name="Arial" style:font-name-complex="Arial"/>
    </style:style>
    <style:style style:name="P108" style:family="paragraph" style:parent-style-name="Standard" style:list-style-name="WW8Num48">
      <style:paragraph-properties fo:text-align="justify" style:justify-single-word="false" style:text-autospace="none"/>
      <style:text-properties style:font-name="Arial" style:font-name-complex="Arial"/>
    </style:style>
    <style:style style:name="P109" style:family="paragraph" style:parent-style-name="Standard" style:list-style-name="WW8Num27">
      <style:paragraph-properties style:line-height-at-least="0.423cm" fo:text-align="justify" style:justify-single-word="false" fo:orphans="0" fo:widows="0" style:text-autospace="none"/>
      <style:text-properties style:font-name="Arial" style:font-name-complex="Arial" style:font-size-complex="11pt"/>
    </style:style>
    <style:style style:name="P110" style:family="paragraph" style:parent-style-name="Standard" style:list-style-name="WW8Num27">
      <style:paragraph-properties style:line-height-at-least="0.423cm" fo:text-align="justify" style:justify-single-word="false" fo:orphans="0" fo:widows="0" style:text-autospace="none"/>
    </style:style>
    <style:style style:name="P111" style:family="paragraph" style:parent-style-name="Standard" style:list-style-name="WW8Num7">
      <style:paragraph-properties fo:margin-left="0.751cm" fo:margin-right="0cm" fo:text-align="justify" style:justify-single-word="false" fo:text-indent="-0.751cm" style:auto-text-indent="false" style:text-autospace="none"/>
      <style:text-properties style:font-name="Arial" style:font-name-complex="Arial" style:font-size-complex="13pt"/>
    </style:style>
    <style:style style:name="P112" style:family="paragraph" style:parent-style-name="Standard" style:list-style-name="WW8Num29">
      <style:paragraph-properties fo:margin-left="0.751cm" fo:margin-right="0cm" fo:text-align="justify" style:justify-single-word="false" fo:text-indent="-0.751cm" style:auto-text-indent="false" style:text-autospace="none"/>
      <style:text-properties style:font-name="Arial" style:font-name-complex="Arial" style:font-size-complex="13pt"/>
    </style:style>
    <style:style style:name="P113" style:family="paragraph" style:parent-style-name="Standard" style:list-style-name="WW8Num11">
      <style:paragraph-properties fo:margin-left="0.751cm" fo:margin-right="0cm" fo:text-align="justify" style:justify-single-word="false" fo:text-indent="-0.751cm" style:auto-text-indent="false"/>
      <style:text-properties style:font-name="Arial" style:font-name-complex="Arial" style:font-size-complex="10pt" style:font-weight-complex="bold"/>
    </style:style>
    <style:style style:name="P114" style:family="paragraph" style:parent-style-name="Standard" style:list-style-name="WW8Num18">
      <style:paragraph-properties fo:margin-left="0.751cm" fo:margin-right="0cm" fo:text-align="justify" style:justify-single-word="false" fo:text-indent="-0.751cm" style:auto-text-indent="false" style:text-autospace="none"/>
      <style:text-properties style:font-name="Arial" style:font-name-complex="Arial"/>
    </style:style>
    <style:style style:name="P115" style:family="paragraph" style:parent-style-name="Standard" style:list-style-name="WW8Num9">
      <style:paragraph-properties fo:margin-left="0.751cm" fo:margin-right="0cm" fo:text-align="justify" style:justify-single-word="false" fo:text-indent="-0.751cm" style:auto-text-indent="false"/>
      <style:text-properties style:font-name="Arial" style:font-name-complex="Arial"/>
    </style:style>
    <style:style style:name="P116" style:family="paragraph" style:parent-style-name="Standard" style:list-style-name="WW8Num31">
      <style:paragraph-properties fo:margin-left="0.751cm" fo:margin-right="0cm" fo:text-align="justify" style:justify-single-word="false" fo:text-indent="-0.751cm" style:auto-text-indent="false" style:text-autospace="none"/>
      <style:text-properties style:font-name="Arial" style:font-name-complex="Arial"/>
    </style:style>
    <style:style style:name="P117" style:family="paragraph" style:parent-style-name="Standard" style:list-style-name="WW8Num6">
      <style:paragraph-properties fo:margin-left="0.751cm" fo:margin-right="0cm" fo:text-align="justify" style:justify-single-word="false" fo:text-indent="-0.751cm" style:auto-text-indent="false" style:text-autospace="none"/>
      <style:text-properties style:font-name="Arial" style:font-name-complex="Arial"/>
    </style:style>
    <style:style style:name="P118" style:family="paragraph" style:parent-style-name="Standard" style:list-style-name="WW8Num5">
      <style:paragraph-properties fo:margin-left="0.751cm" fo:margin-right="0cm" fo:text-align="justify" style:justify-single-word="false" fo:text-indent="-0.751cm" style:auto-text-indent="false" style:text-autospace="none"/>
      <style:text-properties style:font-name="Arial" style:font-name-complex="Arial"/>
    </style:style>
    <style:style style:name="P119" style:family="paragraph" style:parent-style-name="Standard" style:list-style-name="WW8Num3">
      <style:paragraph-properties fo:margin-left="0.751cm" fo:margin-right="0cm" fo:text-align="justify" style:justify-single-word="false" fo:text-indent="-0.751cm" style:auto-text-indent="false" style:text-autospace="none"/>
      <style:text-properties style:font-name="Arial" style:font-name-complex="Arial"/>
    </style:style>
    <style:style style:name="P120" style:family="paragraph" style:parent-style-name="Standard" style:list-style-name="WW8Num20">
      <style:paragraph-properties fo:margin-left="0.751cm" fo:margin-right="0cm" fo:text-align="justify" style:justify-single-word="false" fo:text-indent="-0.751cm" style:auto-text-indent="false" style:text-autospace="none"/>
      <style:text-properties style:font-name="Arial" style:font-name-complex="Arial"/>
    </style:style>
    <style:style style:name="P121" style:family="paragraph" style:parent-style-name="Standard" style:list-style-name="WW8Num13">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style:font-name="Arial" style:font-name-complex="Arial"/>
    </style:style>
    <style:style style:name="P122" style:family="paragraph" style:parent-style-name="Standard" style:list-style-name="WW8Num12">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style:font-name="Arial" style:font-name-complex="Arial"/>
    </style:style>
    <style:style style:name="P123" style:family="paragraph" style:parent-style-name="Standard" style:list-style-name="WW8Num29">
      <style:paragraph-properties fo:margin-left="0.751cm" fo:margin-right="0cm" fo:text-align="justify" style:justify-single-word="false" fo:text-indent="-0.751cm" style:auto-text-indent="false" style:text-autospace="none"/>
    </style:style>
    <style:style style:name="P124" style:family="paragraph" style:parent-style-name="Standard" style:list-style-name="WW8Num11">
      <style:paragraph-properties fo:margin-left="0.751cm" fo:margin-right="0cm" fo:text-align="justify" style:justify-single-word="false" fo:text-indent="-0.751cm" style:auto-text-indent="false"/>
    </style:style>
    <style:style style:name="P125" style:family="paragraph" style:parent-style-name="Standard" style:list-style-name="WW8Num6">
      <style:paragraph-properties fo:margin-left="0.751cm" fo:margin-right="0cm" fo:text-align="justify" style:justify-single-word="false" fo:text-indent="-0.751cm" style:auto-text-indent="false" style:text-autospace="none"/>
    </style:style>
    <style:style style:name="P126" style:family="paragraph" style:parent-style-name="Standard" style:list-style-name="WW8Num3">
      <style:paragraph-properties fo:margin-left="0.751cm" fo:margin-right="0cm" fo:text-align="justify" style:justify-single-word="false" fo:text-indent="-0.751cm" style:auto-text-indent="false" style:text-autospace="none"/>
    </style:style>
    <style:style style:name="P127" style:family="paragraph" style:parent-style-name="Standard" style:list-style-name="WW8Num22">
      <style:paragraph-properties fo:margin-left="0.751cm" fo:margin-right="0cm" fo:text-align="justify" style:justify-single-word="false" fo:text-indent="-0.751cm" style:auto-text-indent="false" style:text-autospace="none"/>
    </style:style>
    <style:style style:name="P128" style:family="paragraph" style:parent-style-name="Standard" style:list-style-name="WW8Num9">
      <style:paragraph-properties fo:margin-left="0.751cm" fo:margin-right="0cm" fo:margin-top="0cm" fo:margin-bottom="0.494cm" loext:contextual-spacing="false" fo:text-align="justify" style:justify-single-word="false" fo:text-indent="-0.751cm" style:auto-text-indent="false"/>
      <style:text-properties style:font-name="Arial" style:font-name-complex="Arial"/>
    </style:style>
    <style:style style:name="P129" style:family="paragraph" style:parent-style-name="Standard" style:list-style-name="WW8Num25">
      <style:paragraph-properties fo:margin-left="1.251cm" fo:margin-right="0cm" fo:text-align="justify" style:justify-single-word="false" fo:text-indent="-0.499cm" style:auto-text-indent="false" style:text-autospace="none"/>
    </style:style>
    <style:style style:name="P130" style:family="paragraph" style:parent-style-name="Standard" style:list-style-name="WW8Num24">
      <style:paragraph-properties fo:margin-left="1.251cm" fo:margin-right="0cm" fo:text-align="justify" style:justify-single-word="false" fo:text-indent="-0.499cm" style:auto-text-indent="false" style:text-autospace="none"/>
      <style:text-properties style:font-name="Arial" style:font-name-complex="Arial" style:font-size-complex="13pt"/>
    </style:style>
    <style:style style:name="P131" style:family="paragraph" style:parent-style-name="Standard" style:list-style-name="WW8Num9">
      <style:paragraph-properties fo:margin-left="1.251cm" fo:margin-right="0cm" fo:text-align="justify" style:justify-single-word="false" fo:text-indent="-0.499cm" style:auto-text-indent="false" style:text-autospace="none"/>
      <style:text-properties style:font-name="Arial" style:font-name-complex="Arial"/>
    </style:style>
    <style:style style:name="P132" style:family="paragraph" style:parent-style-name="Standard" style:list-style-name="WW8Num25">
      <style:paragraph-properties fo:margin-left="1.251cm" fo:margin-right="0cm" fo:text-align="justify" style:justify-single-word="false" fo:text-indent="-0.499cm" style:auto-text-indent="false" style:text-autospace="none"/>
      <style:text-properties style:font-name="Arial" style:font-name-complex="Arial"/>
    </style:style>
    <style:style style:name="P133" style:family="paragraph" style:parent-style-name="Standard">
      <style:paragraph-properties fo:margin-left="0.751cm" fo:margin-right="0cm" fo:text-align="justify" style:justify-single-word="false" fo:text-indent="0cm" style:auto-text-indent="false"/>
      <style:text-properties style:font-name="Arial" style:font-name-complex="Arial"/>
    </style:style>
    <style:style style:name="P134" style:family="paragraph" style:parent-style-name="Standard" style:list-style-name="WW8Num37">
      <style:paragraph-properties fo:margin-left="0.751cm" fo:margin-right="0cm" fo:text-align="justify" style:justify-single-word="false" fo:text-indent="0cm" style:auto-text-indent="false" style:text-autospace="none"/>
      <style:text-properties style:font-name="Arial" style:font-name-complex="Arial"/>
    </style:style>
    <style:style style:name="P135" style:family="paragraph" style:parent-style-name="Standard" style:list-style-name="WW8Num4">
      <style:paragraph-properties fo:margin-left="0.751cm" fo:margin-right="0cm" fo:text-align="justify" style:justify-single-word="false" fo:text-indent="0cm" style:auto-text-indent="false" style:text-autospace="none"/>
      <style:text-properties style:font-name="Arial" style:font-name-complex="Arial"/>
    </style:style>
    <style:style style:name="P136" style:family="paragraph" style:parent-style-name="Standard">
      <style:paragraph-properties fo:margin-left="0.751cm" fo:margin-right="0cm" fo:text-align="justify" style:justify-single-word="false" fo:text-indent="0cm" style:auto-text-indent="false" style:text-autospace="none"/>
      <style:text-properties style:font-name="Arial" style:font-name-complex="Arial"/>
    </style:style>
    <style:style style:name="P137" style:family="paragraph" style:parent-style-name="Standard" style:list-style-name="WW8Num37">
      <style:paragraph-properties fo:margin-left="0.751cm" fo:margin-right="0cm" fo:text-align="justify" style:justify-single-word="false" fo:text-indent="0cm" style:auto-text-indent="false" style:text-autospace="none"/>
      <style:text-properties style:font-name="Arial" style:font-name-complex="Arial" style:font-size-complex="10pt"/>
    </style:style>
    <style:style style:name="P138" style:family="paragraph" style:parent-style-name="Standard" style:list-style-name="WW8Num23">
      <style:paragraph-properties fo:margin-left="0.751cm" fo:margin-right="0cm" fo:text-align="justify" style:justify-single-word="false" fo:text-indent="0cm" style:auto-text-indent="false"/>
      <style:text-properties style:font-name="Arial" style:font-name-complex="Arial" style:font-size-complex="10pt" style:font-weight-complex="bold"/>
    </style:style>
    <style:style style:name="P139" style:family="paragraph" style:parent-style-name="Standard">
      <style:paragraph-properties fo:margin-left="1.251cm" fo:margin-right="0cm" fo:text-align="justify" style:justify-single-word="false" fo:text-indent="0cm" style:auto-text-indent="false" style:text-autospace="none"/>
      <style:text-properties style:font-name="Arial" style:font-name-complex="Arial"/>
    </style:style>
    <style:style style:name="P140" style:family="paragraph" style:parent-style-name="Standard" style:list-style-name="WW8Num34">
      <style:paragraph-properties fo:margin-left="0.635cm" fo:margin-right="0cm" fo:text-align="justify" style:justify-single-word="false" fo:text-indent="-0.635cm" style:auto-text-indent="false" style:text-autospace="none"/>
      <style:text-properties style:font-name="Arial" style:font-name-complex="Arial"/>
    </style:style>
    <style:style style:name="P141" style:family="paragraph" style:parent-style-name="Standard" style:list-style-name="WW8Num31">
      <style:paragraph-properties fo:margin-left="0.635cm" fo:margin-right="0cm" fo:margin-top="0.212cm" fo:margin-bottom="0.212cm" loext:contextual-spacing="false" fo:text-align="justify" style:justify-single-word="false" fo:text-indent="-0.635cm" style:auto-text-indent="false"/>
      <style:text-properties style:font-name="Arial" style:font-name-complex="Arial"/>
    </style:style>
    <style:style style:name="P142" style:family="paragraph" style:parent-style-name="Standard" style:list-style-name="WW8Num21">
      <style:paragraph-properties fo:margin-left="1.905cm" fo:margin-right="0cm" fo:text-align="justify" style:justify-single-word="false" fo:text-indent="0cm" style:auto-text-indent="false" style:text-autospace="none"/>
      <style:text-properties style:font-name="Arial" style:font-name-complex="Arial"/>
    </style:style>
    <style:style style:name="P143" style:family="paragraph" style:parent-style-name="Standard" style:list-style-name="WW8Num10">
      <style:paragraph-properties fo:margin-left="1.27cm" fo:margin-right="0cm" fo:text-align="justify" style:justify-single-word="false" fo:text-indent="0.635cm" style:auto-text-indent="false" style:text-autospace="none"/>
      <style:text-properties style:font-name="Arial" style:font-name-complex="Arial"/>
    </style:style>
    <style:style style:name="P144" style:family="paragraph" style:parent-style-name="Standard" style:list-style-name="WW8Num26">
      <style:paragraph-properties fo:margin-left="1.27cm" fo:margin-right="0cm" fo:text-align="justify" style:justify-single-word="false" fo:text-indent="-0.635cm" style:auto-text-indent="false">
        <style:tab-stops>
          <style:tab-stop style:position="1.27cm"/>
        </style:tab-stops>
      </style:paragraph-properties>
    </style:style>
    <style:style style:name="P145" style:family="paragraph" style:parent-style-name="Standard" style:list-style-name="WW8Num28">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146" style:family="paragraph" style:parent-style-name="Standard" style:list-style-name="WW8Num26">
      <style:paragraph-properties fo:margin-left="1.27cm" fo:margin-right="0cm" fo:text-align="justify" style:justify-single-word="false" fo:text-indent="-0.635cm" style:auto-text-indent="false">
        <style:tab-stops>
          <style:tab-stop style:position="1.27cm"/>
        </style:tab-stops>
      </style:paragraph-properties>
      <style:text-properties style:font-name="Arial" style:font-name-complex="Arial"/>
    </style:style>
    <style:style style:name="P147" style:family="paragraph" style:parent-style-name="Standard" style:list-style-name="WW8Num9">
      <style:paragraph-properties fo:margin-left="0.75cm" fo:margin-right="0cm" fo:text-align="justify" style:justify-single-word="false" fo:text-indent="-0.75cm" style:auto-text-indent="false"/>
      <style:text-properties style:font-name="Arial" style:font-name-complex="Arial"/>
    </style:style>
    <style:style style:name="P148" style:family="paragraph" style:parent-style-name="Standard">
      <style:paragraph-properties fo:margin-left="0.635cm" fo:margin-right="0cm" fo:text-align="justify" style:justify-single-word="false" fo:text-indent="0cm" style:auto-text-indent="false" style:text-autospace="none"/>
      <style:text-properties style:font-name="Arial" style:font-name-complex="Arial"/>
    </style:style>
    <style:style style:name="P149" style:family="paragraph" style:parent-style-name="Standard" style:list-style-name="WW8Num6">
      <style:paragraph-properties fo:margin-left="0.801cm" fo:margin-right="0cm" fo:text-align="justify" style:justify-single-word="false" fo:text-indent="-0.801cm" style:auto-text-indent="false" style:text-autospace="none"/>
      <style:text-properties style:font-name="Arial" style:font-name-complex="Arial"/>
    </style:style>
    <style:style style:name="P150" style:family="paragraph" style:parent-style-name="Standard" style:list-style-name="WW8Num45" style:master-page-name="">
      <loext:graphic-properties draw:fill="none"/>
      <style:paragraph-properties fo:margin-left="0.801cm" fo:margin-right="0cm" fo:margin-top="0cm" fo:margin-bottom="0.04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paragraph-properties>
      <style:text-properties fo:hyphenate="true" fo:hyphenation-remain-char-count="2" fo:hyphenation-push-char-count="2"/>
    </style:style>
    <style:style style:name="P151" style:family="paragraph" style:parent-style-name="Heading_20_1">
      <style:paragraph-properties fo:text-align="center" style:justify-single-word="false"/>
      <style:text-properties style:font-name-complex="Garamond"/>
    </style:style>
    <style:style style:name="P152" style:family="paragraph" style:parent-style-name="Heading_20_1">
      <style:text-properties style:font-name="Arial" fo:font-size="12pt" style:font-size-asian="12pt" style:font-name-complex="Arial"/>
    </style:style>
    <style:style style:name="P153" style:family="paragraph" style:parent-style-name="Heading_20_2">
      <style:paragraph-properties fo:line-height="150%" fo:text-align="justify" style:justify-single-word="false"/>
    </style:style>
    <style:style style:name="P154" style:family="paragraph" style:parent-style-name="Heading_20_2">
      <style:text-properties fo:font-weight="normal" style:font-weight-asian="normal" style:font-name-complex="Arial" style:font-weight-complex="normal"/>
    </style:style>
    <style:style style:name="P155" style:family="paragraph" style:parent-style-name="Heading_20_2">
      <style:text-properties fo:font-weight="normal" style:font-weight-asian="normal" style:font-weight-complex="normal"/>
    </style:style>
    <style:style style:name="P156" style:family="paragraph" style:parent-style-name="Heading_20_2">
      <style:paragraph-properties fo:text-align="justify" style:justify-single-word="false"/>
      <style:text-properties style:font-name-complex="Arial" style:font-size-complex="13pt"/>
    </style:style>
    <style:style style:name="P157" style:family="paragraph" style:parent-style-name="Heading_20_2">
      <style:paragraph-properties fo:text-align="justify" style:justify-single-word="false"/>
    </style:style>
    <style:style style:name="P158" style:family="paragraph" style:parent-style-name="Heading_20_2">
      <style:paragraph-properties fo:margin-left="1.251cm" fo:margin-right="0cm" fo:line-height="150%" fo:text-align="justify" style:justify-single-word="false" fo:text-indent="0cm" style:auto-text-indent="false"/>
    </style:style>
    <style:style style:name="P159" style:family="paragraph" style:parent-style-name="Heading_20_4">
      <style:text-properties fo:color="#000000"/>
    </style:style>
    <style:style style:name="P160" style:family="paragraph" style:parent-style-name="Heading_20_6" style:master-page-name="Standard">
      <style:paragraph-properties style:page-number="auto"/>
    </style:style>
    <style:style style:name="P161" style:family="paragraph" style:parent-style-name="Corpo_20_del_20_testo_20_21" style:list-style-name="WW8Num23">
      <style:paragraph-properties fo:margin-left="0.751cm" fo:margin-right="0cm" fo:text-indent="0cm" style:auto-text-indent="false"/>
      <style:text-properties fo:font-size="12pt" style:font-size-asian="12pt" style:font-size-complex="10pt" style:font-weight-complex="bold"/>
    </style:style>
    <style:style style:name="P162" style:family="paragraph" style:parent-style-name="Text_20_body_20_indent" style:list-style-name="WW8Num52"/>
    <style:style style:name="P163" style:family="paragraph" style:parent-style-name="Text_20_body_20_indent" style:list-style-name="WW8Num52">
      <style:text-properties style:font-style-complex="italic"/>
    </style:style>
    <style:style style:name="P164" style:family="paragraph" style:parent-style-name="Text_20_body_20_indent" style:list-style-name="WW8Num34">
      <style:paragraph-properties fo:margin-left="0.635cm" fo:margin-right="0cm" fo:text-indent="-0.635cm" style:auto-text-indent="false"/>
    </style:style>
    <style:style style:name="P165" style:family="paragraph" style:parent-style-name="Rientro_20_corpo_20_del_20_testo_20_21" style:list-style-name="WW8Num51">
      <style:paragraph-properties>
        <style:tab-stops>
          <style:tab-stop style:position="2cm"/>
        </style:tab-stops>
      </style:paragraph-properties>
    </style:style>
    <style:style style:name="P166" style:family="paragraph" style:parent-style-name="Rientro_20_corpo_20_del_20_testo_20_21" style:list-style-name="L1">
      <style:paragraph-properties>
        <style:tab-stops>
          <style:tab-stop style:position="2cm"/>
        </style:tab-stops>
      </style:paragraph-properties>
    </style:style>
    <style:style style:name="P167" style:family="paragraph" style:parent-style-name="Rientro_20_corpo_20_del_20_testo_20_21" style:list-style-name="L1" style:master-page-name="">
      <loext:graphic-properties draw:fill="none"/>
      <style:paragraph-properties fo:text-align="justify" style:justify-single-word="false" fo:orphans="2" fo:widows="2" fo:hyphenation-ladder-count="no-limit" style:page-number="auto" fo:background-color="transparent" style:text-autospace="none" style:punctuation-wrap="hanging" style:line-break="strict" style:writing-mode="lr-tb">
        <style:tab-stops>
          <style:tab-stop style:position="1.251cm"/>
        </style:tab-stops>
      </style:paragraph-properties>
      <style:text-properties fo:hyphenate="true" fo:hyphenation-remain-char-count="2" fo:hyphenation-push-char-count="2"/>
    </style:style>
    <style:style style:name="P168" style:family="paragraph" style:parent-style-name="Corpo_20_del_20_testo_20_31" style:list-style-name="WW8Num24">
      <style:paragraph-properties fo:margin-left="1.251cm" fo:margin-right="0cm" fo:text-align="justify" style:justify-single-word="false" fo:text-indent="-0.499cm" style:auto-text-indent="false"/>
      <style:text-properties fo:font-size="12pt" style:font-size-asian="12pt"/>
    </style:style>
    <style:style style:name="P169" style:family="paragraph" style:parent-style-name="Rientro_20_corpo_20_del_20_testo_20_31">
      <style:paragraph-properties fo:margin-left="1.251cm" fo:margin-right="0cm" fo:text-indent="0cm" style:auto-text-indent="false"/>
      <style:text-properties fo:color="#000000"/>
    </style:style>
    <style:style style:name="T1" style:family="text">
      <style:text-properties fo:font-weight="bold" style:font-weight-asian="bold" style:font-weight-complex="bold"/>
    </style:style>
    <style:style style:name="T2" style:family="text">
      <style:text-properties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weight="bold" style:font-weight-asian="bold" style:font-name-complex="Arial" style:font-size-complex="11pt" style:font-weight-complex="bold"/>
    </style:style>
    <style:style style:name="T5" style:family="text">
      <style:text-properties style:font-name="Arial" fo:font-weight="bold" style:font-name-asian="Arial" style:font-weight-asian="bold" style:font-name-complex="Arial" style:font-size-complex="14pt" style:font-weight-complex="bold"/>
    </style:style>
    <style:style style:name="T6" style:family="text">
      <style:text-properties style:font-name="Arial" style:font-name-complex="Arial"/>
    </style:style>
    <style:style style:name="T7" style:family="text">
      <style:text-properties style:font-name="Arial" style:font-name-complex="Arial" style:font-size-complex="13pt"/>
    </style:style>
    <style:style style:name="T8" style:family="text">
      <style:text-properties style:font-name="Arial" style:font-name-complex="Arial" style:font-size-complex="10pt" style:font-weight-complex="bold"/>
    </style:style>
    <style:style style:name="T9" style:family="text">
      <style:text-properties style:font-name="Arial" style:font-name-complex="Arial" style:font-size-complex="11pt"/>
    </style:style>
    <style:style style:name="T10" style:family="text">
      <style:text-properties style:font-name="Arial" fo:background-color="#ffffff" loext:char-shading-value="0" style:font-name-complex="Arial" style:font-style-complex="italic"/>
    </style:style>
    <style:style style:name="T11" style:family="text">
      <style:text-properties style:font-name="Arial" style:font-name-asian="Arial" style:font-name-complex="Arial"/>
    </style:style>
    <style:style style:name="T12" style:family="text">
      <style:text-properties style:font-style-complex="italic"/>
    </style:style>
    <style:style style:name="T13" style:family="text">
      <style:text-properties fo:background-color="#ffffff" loext:char-shading-value="0"/>
    </style:style>
    <style:style style:name="T14" style:family="text">
      <style:text-properties style:font-name-asian="Arial"/>
    </style:style>
    <style:style style:name="T15" style:family="text">
      <style:text-properties fo:font-size="10pt" style:font-size-asian="10pt" style:font-size-complex="10pt"/>
    </style:style>
    <style:style style:name="T16" style:family="text">
      <style:text-properties fo:font-weight="normal" style:font-weight-asian="normal" style:font-weight-complex="normal"/>
    </style:style>
    <style:style style:name="T17" style:family="text">
      <style:text-properties style:font-size-complex="13pt"/>
    </style:style>
    <style:style style:name="T18" style:family="text">
      <style:text-properties fo:color="#181717"/>
    </style:style>
    <style:style style:name="T19" style:family="text">
      <style:text-properties fo:font-size="7pt" style:font-size-asian="7pt" style:font-size-complex="7pt"/>
    </style:style>
    <style:style style:name="T20" style:family="text">
      <style:text-properties fo:font-size="7pt" style:font-name-asian="Arial" style:font-size-asian="7pt" style:font-size-complex="7pt"/>
    </style:style>
    <style:style style:name="T2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3" style:family="graphic" style:parent-style-name="OLE">
      <style:graphic-properties fo:margin-left="0cm" fo:margin-right="0cm" style:vertical-pos="top" style:vertical-rel="baseline" fo:padding="0.002cm" fo:border="none" draw:ole-draw-aspect="1" draw:visible-area-top="0cm" draw:visible-area-width="7.793cm" draw:visible-area-height="8.683cm"/>
    </style:style>
    <text:list-style style:name="L1">
      <text:list-level-style-bullet text:level="1" text:style-name="Bullet_20_Symbols" text:bullet-char="•">
        <style:list-level-properties text:list-level-position-and-space-mode="label-alignment">
          <style:list-level-label-alignment text:label-followed-by="listtab" text:list-tab-stop-position="2.469cm" fo:text-indent="-0.635cm" fo:margin-left="2.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04cm" fo:text-indent="-0.635cm" fo:margin-left="3.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39cm" fo:text-indent="-0.635cm" fo:margin-left="3.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374cm" fo:text-indent="-0.635cm" fo:margin-left="4.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09cm" fo:text-indent="-0.635cm" fo:margin-left="5.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44cm" fo:text-indent="-0.635cm" fo:margin-left="5.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279cm" fo:text-indent="-0.635cm" fo:margin-left="6.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14cm" fo:text-indent="-0.635cm" fo:margin-left="6.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49cm" fo:text-indent="-0.635cm" fo:margin-left="7.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184cm" fo:text-indent="-0.635cm" fo:margin-left="8.18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0" text:outline-level="6">ALLEGATO alla Delibera C.C. n. 9 del 26/02/2018</text:h>
      <text:p text:style-name="P34"/>
      <table:table table:name="Tabella1" table:style-name="Tabella1">
        <table:table-column table:style-name="Tabella1.A"/>
        <table:table-row table:style-name="Tabella1.1">
          <table:table-cell table:style-name="Tabella1.A1" office:value-type="string">
            <text:p text:style-name="P64"><draw:frame draw:style-name="fr3" draw:name="Oggetto1" text:anchor-type="as-char" svg:width="3.272cm" svg:height="3.298cm" draw:z-index="0"><draw:object-ole xlink:href="./Object 1" xlink:type="simple" xlink:show="embed" xlink:actuate="onLoad"/><draw:image xlink:href="./ObjectReplacements/Object 1" xlink:type="simple" xlink:show="embed" xlink:actuate="onLoad"/></draw:frame></text:p>
          </table:table-cell>
        </table:table-row>
      </table:table>
      <text:p text:style-name="P34"/>
      <text:p text:style-name="P34">COMUNE DI RUBIERA</text:p>
      <text:p text:style-name="P34"/>
      <text:h text:style-name="P151" text:outline-level="1">Provincia di Reggio Emilia</text:h>
      <text:p text:style-name="P34"/>
      <text:p text:style-name="P35">Settore Tributi</text:p>
      <text:p text:style-name="P37"/>
      <text:p text:style-name="P37"/>
      <text:p text:style-name="P37"/>
      <text:p text:style-name="P37"/>
      <table:table table:name="Tabella2" table:style-name="Tabella2">
        <table:table-column table:style-name="Tabella2.A"/>
        <table:table-row table:style-name="Tabella2.1">
          <table:table-cell table:style-name="Tabella2.A1" office:value-type="string">
            <text:p text:style-name="P39"/>
            <text:p text:style-name="P38">REGOLAMENTO PER L'APPLICAZIONE DELLA</text:p>
            <text:p text:style-name="P38"/>
            <text:p text:style-name="P38">TASSA RIFIUTI (TARI)</text:p>
            <text:p text:style-name="P41"/>
          </table:table-cell>
        </table:table-row>
      </table:table>
      <text:p text:style-name="P42"/>
      <text:p text:style-name="P38"/>
      <text:p text:style-name="P38"/>
      <text:p text:style-name="P40"/>
      <text:p text:style-name="P40"/>
      <text:p text:style-name="P59"><text:s text:c="23"/>Regolamento approvato con deliberazione di Consiglio Comunale n.32 del <text:s/>30 Luglio 2014</text:p>
      <text:p text:style-name="P60">Regolamento modificato con deliberazione di Consiglio Comunale n.34 del 28 Luglio 2015</text:p>
      <text:p text:style-name="P32"><text:span text:style-name="T5"><text:s text:c="5"/></text:span><text:span text:style-name="T15">Regolamento modificato con deliberazione di Consiglio Comunale n. 45 del 27 Novembre 2015</text:span></text:p>
      <text:p text:style-name="P65"><text:s text:c="8"/>Regolamento modificato con deliberazione di Consiglio Comunale n. <text:s/>7 <text:s/>del <text:s/>15 Aprile 2016</text:p>
      <text:p text:style-name="P65"><text:s text:c="8"/>Regolamento modificato con deliberazione di Consiglio Comunale n. 14 del <text:s/>30 Marzo 2017</text:p>
      <text:p text:style-name="P66"><text:s/>Regolamento modificato con deliberazione di Consiglio Comunale n. 9 del 26 Febbraio 2018</text:p>
      <text:p text:style-name="P67"/>
      <text:p text:style-name="P45"/>
      <text:h text:style-name="P152" text:outline-level="1">INDICE</text:h>
      <text:p text:style-name="P47"/>
      <text:p text:style-name="P43"/>
      <text:p text:style-name="P49">Art. 1<text:tab/>– <text:tab/>Oggetto del Regolamento<text:tab/><text:tab/><text:tab/><text:tab/><text:tab/><text:tab/><text:tab/>pag.<text:tab/>3</text:p>
      <text:p text:style-name="P49">Art. 2 <text:s text:c="2"/><text:tab/>– <text:tab/>Presupposto per l’applicazione del tributo<text:tab/><text:tab/><text:tab/><text:tab/><text:tab/>pag.<text:tab/>3</text:p>
      <text:p text:style-name="P49">Art. 3 <text:s text:c="2"/><text:tab/>– <text:tab/>Soggetto attivo<text:tab/><text:tab/><text:tab/><text:tab/><text:tab/><text:tab/><text:tab/><text:tab/><text:tab/>pag.<text:tab/>3</text:p>
      <text:p text:style-name="P49">Art. 4 <text:s text:c="2"/><text:tab/>– <text:tab/>Soggetti passivi<text:tab/><text:tab/><text:tab/><text:tab/><text:tab/><text:tab/><text:tab/><text:tab/><text:tab/>pag.<text:tab/>3</text:p>
      <text:p text:style-name="P49">Art. 5 <text:s text:c="2"/><text:tab/>– <text:tab/>Locali ed aree oggetto del tributo<text:tab/><text:tab/><text:tab/><text:tab/><text:tab/><text:tab/>pag.<text:tab/>4</text:p>
      <text:p text:style-name="P49">Art. 6 <text:s text:c="2"/><text:tab/>– <text:tab/>Esclusioni dal tributo<text:tab/><text:tab/><text:tab/><text:tab/><text:tab/><text:tab/><text:tab/><text:tab/>pag.<text:tab/>5</text:p>
      <text:p text:style-name="P68">Art. 7 <text:s text:c="2"/><text:tab/>– <text:tab/>Determinazione di superficie per contestuale produzione di rifiuti<text:tab/><text:tab/></text:p>
      <text:p text:style-name="P68"><text:tab/><text:tab/>urbani o assimilati e rifiuti speciali<text:tab/><text:tab/><text:tab/><text:tab/><text:tab/><text:tab/>pag.<text:tab/>6</text:p>
      <text:p text:style-name="P49">Art. 8 <text:s text:c="2"/><text:tab/>– <text:s/>Riduzioni tariffarie<text:tab/><text:tab/><text:tab/><text:tab/><text:tab/><text:tab/><text:tab/><text:tab/>pag.<text:tab/>7</text:p>
      <text:p text:style-name="P49">Art. 8 bis <text:s/><text:tab/>– <text:s/>Riduzioni tariffarie a favore delle Utenze domestiche per il </text:p>
      <text:p text:style-name="P83"><text:tab/><text:tab/>Conferimento differenziato presso i Centri di Raccolta<text:tab/><text:tab/><text:tab/>pag. <text:tab/>8</text:p>
      <text:p text:style-name="P69">Art. 8 ter –<text:tab/> Riduzioni tariffarie a favore delle utenze non domestiche per la <text:s text:c="3"/></text:p>
      <text:p text:style-name="P69"><text:tab/><text:tab/>cessione di eccedenze alimentari<text:tab/><text:tab/><text:tab/><text:tab/><text:tab/><text:tab/>pag. <text:s text:c="3"/>9</text:p>
      <text:p text:style-name="P49">Art. 9 <text:s text:c="2"/><text:tab/>– <text:s/>Agevolazioni ed esenzioni<text:tab/><text:tab/><text:tab/><text:tab/><text:tab/><text:tab/><text:tab/>pag. <text:s/>10</text:p>
      <text:h text:style-name="P153" text:outline-level="2"><text:span text:style-name="T16">Art. 9 bis –</text:span> <text:span text:style-name="T16">Agevolazioni a favore di attività che si insediano nel </text:span></text:h>
      <text:h text:style-name="P158" text:outline-level="2"><text:span text:style-name="T14"><text:s text:c="7"/></text:span><text:span text:style-name="T16">Centro Storico<text:tab/><text:tab/><text:tab/><text:tab/><text:tab/><text:tab/><text:tab/><text:tab/><text:tab/>pag. <text:s/>11</text:span></text:h>
      <text:p text:style-name="P83">Art. 10 <text:tab/>– <text:tab/>Sostituzione del Comune all’Utenza<text:tab/><text:tab/><text:tab/><text:tab/><text:tab/><text:tab/>pag. <text:s/>11</text:p>
      <text:p text:style-name="P49">Art. 11 <text:s/>– <text:s/>Cumulabilità di riduzioni ed agevolazioni<text:tab/><text:tab/><text:tab/><text:tab/><text:tab/>pag. <text:s/>12</text:p>
      <text:p text:style-name="P49">Art. 12 <text:tab/>– <text:tab/>Categorie di utenza<text:tab/><text:tab/><text:tab/><text:tab/><text:tab/><text:tab/><text:tab/><text:tab/>pag. <text:s/>12</text:p>
      <text:p text:style-name="P49">Art. 13 <text:tab/>– <text:tab/>Tariffe del tributo<text:tab/><text:tab/><text:tab/><text:tab/><text:tab/><text:tab/><text:tab/><text:tab/>pag. <text:s/>14</text:p>
      <text:p text:style-name="P49">Art. 14 <text:tab/>– <text:tab/>Riscossione<text:tab/><text:tab/><text:tab/><text:tab/><text:tab/><text:tab/><text:tab/><text:tab/><text:tab/>pag. <text:s/>14</text:p>
      <text:p text:style-name="P49">Art. 15 <text:tab/>– <text:tab/>Dichiarazioni<text:tab/><text:tab/><text:tab/><text:tab/><text:tab/><text:tab/><text:tab/><text:tab/><text:tab/>pag. <text:s/>15</text:p>
      <text:p text:style-name="P49">Art. 16 <text:tab/>– <text:tab/>Tributo giornaliero<text:tab/><text:tab/><text:tab/><text:tab/><text:tab/><text:tab/><text:tab/><text:tab/>pag. <text:s/>17</text:p>
      <text:p text:style-name="P49">Art. 17 <text:tab/>– <text:tab/>Rimborsi e compensazione<text:tab/><text:tab/><text:tab/><text:tab/><text:tab/><text:tab/><text:tab/>pag. <text:s/>17</text:p>
      <text:p text:style-name="P49">Art. 18 <text:tab/>– <text:tab/>Attività di controllo e sanzioni<text:tab/><text:tab/><text:tab/><text:tab/><text:tab/><text:tab/><text:tab/>pag. <text:s/>17</text:p>
      <text:p text:style-name="P83">Art. 19 <text:tab/>– <text:tab/>Dilazione del pagamento<text:tab/><text:tab/><text:tab/><text:tab/><text:tab/><text:tab/><text:tab/>pag. <text:s/>18</text:p>
      <text:p text:style-name="P49">Art. 20 <text:tab/>– <text:tab/>Riscossione coattiva<text:tab/><text:tab/><text:tab/><text:tab/><text:tab/><text:tab/><text:tab/><text:tab/>pag. <text:s/>19</text:p>
      <text:p text:style-name="P49">Art. 21 <text:tab/>– <text:tab/>Accertamento con adesione<text:tab/><text:tab/><text:tab/><text:tab/><text:tab/><text:tab/><text:tab/>pag. <text:s/>19</text:p>
      <text:p text:style-name="P49">Art. 22 <text:tab/>– <text:tab/>Entrata in vigore del regolamento<text:tab/><text:tab/><text:tab/><text:tab/><text:tab/><text:tab/>pag. <text:s/>19</text:p>
      <text:h text:style-name="P154" text:outline-level="2"><text:soft-page-break/></text:h>
      <text:h text:style-name="P155" text:outline-level="2"/>
      <text:h text:style-name="Heading_20_2" text:outline-level="2">Art. 1 – Oggetto del regolamento</text:h>
      <text:p text:style-name="Standard"/>
      <text:list xml:id="list6487116132239006858" text:style-name="WW8Num2">
        <text:list-item>
          <text:p text:style-name="P98">Il presente regolamento, adottato nell’ambito della potestà prevista dall’articolo 52 del D.Lgs. del 15 dicembre 1997, n. 446, disciplina l’applicazione della tassa sui rifiuti, a copertura dei costi relativi al servizio di gestione dei rifiuti urbani e dei rifiuti assimilati avviati allo smaltimento, in attuazione della legge 27/12/2013 n. 147, del D.P.R. 27/4/1999 n. 158, e loro successive modificazioni ed integrazioni.</text:p>
        </text:list-item>
      </text:list>
      <text:p text:style-name="P8"/>
      <text:list xml:id="list174928651740078" text:continue-numbering="true" text:style-name="WW8Num2">
        <text:list-item>
          <text:p text:style-name="P98">Per quanto non previsto dal presente regolamento si applicano il regolamento generale delle entrate tributarie comunali e le disposizioni di legge vigenti. </text:p>
        </text:list-item>
      </text:list>
      <text:p text:style-name="P8"/>
      <text:list xml:id="list174927779660071" text:continue-numbering="true" text:style-name="WW8Num2">
        <text:list-item>
          <text:p text:style-name="P98">La gestione dei rifiuti nel Comune di Rubiera è disciplinata da apposito Regolamento comunale di servizio.</text:p>
        </text:list-item>
      </text:list>
      <text:p text:style-name="P57"/>
      <text:p text:style-name="P43">Art. 2 – Presupposto per l’applicazione del tributo</text:p>
      <text:p text:style-name="P43"/>
      <text:list xml:id="list2766588471953777422" text:style-name="WW8Num15">
        <text:list-item>
          <text:p text:style-name="P99">Presupposto per l’applicazione del tributo è il possesso,<text:span text:style-name="T1"> </text:span>l’occupazione o la detenzione a qualsiasi titolo ed anche di fatto, di locali o di aree scoperte a qualunque uso adibiti, suscettibili di produrre rifiuti urbani e assimilati.</text:p>
        </text:list-item>
      </text:list>
      <text:p text:style-name="P9"/>
      <text:h text:style-name="P159" text:outline-level="4"/>
      <text:h text:style-name="P159" text:outline-level="4">Art. 3 – Soggetto attivo</text:h>
      <text:p text:style-name="P85"/>
      <text:list xml:id="list1283031137551829878" text:style-name="WW8Num33">
        <text:list-item>
          <text:p text:style-name="P100">Soggetto attivo del tributo è il Comune nel cui territorio insiste, interamente o prevalentemente, la superficie degli immobili assoggettabili al tributo medesimo. Ai fini della prevalenza si considera l’intera superficie dell’immobile, anche se parte di essa sia esclusa o esente dal tributo.</text:p>
        </text:list-item>
      </text:list>
      <text:p text:style-name="P5"/>
      <text:list xml:id="list174929562790220" text:continue-numbering="true" text:style-name="WW8Num33">
        <text:list-item>
          <text:p text:style-name="P100">In caso di variazioni delle circoscrizioni territoriali dei comuni, anche se dipendenti dall’istituzione di nuovi comuni, si considera soggetto attivo il Comune nell’ambito del cui territorio risultano ubicati gli immobili al 1° gennaio dell’anno cui il tributo si riferisce, salvo diversa intesa tra gli enti interessati e fermo rimanendo il divieto di doppia imposizione. </text:p>
        </text:list-item>
      </text:list>
      <text:p text:style-name="Text_20_body"/>
      <text:h text:style-name="Heading_20_2" text:outline-level="2">Art. 4 – Soggetti passivi</text:h>
      <text:p text:style-name="P48"/>
      <text:list xml:id="list1084978097740729194" text:style-name="WW8Num17">
        <text:list-item>
          <text:p text:style-name="P101">Il tributo è dovuto da chiunque, persona fisica o persona giuridica, ne realizzi il presupposto. In caso di pluralità di possessori o di detentori, essi sono tenuti in solido all'adempimento dell'unica obbligazione tributaria.</text:p>
        </text:list-item>
      </text:list>
      <text:p text:style-name="P7"/>
      <text:list xml:id="list174928226157736" text:continue-numbering="true" text:style-name="WW8Num17">
        <text:list-item>
          <text:p text:style-name="P101">Per le parti comuni condominiali di cui all’articolo 1117 c.c. utilizzate in via esclusiva il tributo è dovuto dagli occupanti o conduttori delle medesime. L’amministratore del condominio o il proprietario dell’immobile sono tenuti a presentare, su richiesta del Comune, l’elenco dei soggetti che possiedono o detengono a qualsiasi titolo i locali o le aree scoperte.</text:p>
        </text:list-item>
      </text:list>
      <text:p text:style-name="P6"/>
      <text:list xml:id="list174927730025700" text:continue-numbering="true" text:style-name="WW8Num17">
        <text:list-item>
          <text:p text:style-name="P101">In caso di utilizzo di durata non superiore a sei mesi nel corso del medesimo anno solare, il tributo è dovuto soltanto dal possessore dei locali o delle aree a titolo di proprietà, usufrutto, uso, abitazione, superficie.</text:p>
        </text:list-item>
      </text:list>
      <text:p text:style-name="P7"><text:soft-page-break/></text:p>
      <text:list xml:id="list174928579853633" text:continue-numbering="true" text:style-name="WW8Num17">
        <text:list-item>
          <text:p text:style-name="P101">Nei locali in multiproprietà e di centri commerciali integrati il soggetto che gestisce i servizi comuni è responsabile del versamento del tributo dovuto per i locali ed aree scoperte di uso comune e per i locali ed aree scoperte in uso esclusivo ai singoli possessori o detentori, fermi restando nei confronti di questi ultimi, gli altri obblighi o diritti derivanti dal rapporto tributario riguardante i locali e le aree in uso esclusivo.</text:p>
        </text:list-item>
      </text:list>
      <text:p text:style-name="P6"/>
      <text:list xml:id="list174927854540025" text:continue-numbering="true" text:style-name="WW8Num17">
        <text:list-item>
          <text:p text:style-name="P101">Il soggetto che gestisce i servizi comuni è tenuto alla presentazione della dichiarazione iniziale, di variazione o di cessazione relativa alle superfici dei locali ed aree ad uso comune, nonchè di quelle utilizzate in forma esclusiva.</text:p>
        </text:list-item>
      </text:list>
      <text:p text:style-name="P48"/>
      <text:p text:style-name="P48"/>
      <text:p text:style-name="P44">Art. 5 – Locali ed aree oggetto del tributo</text:p>
      <text:p text:style-name="P44"/>
      <text:list xml:id="list3640587393591840658" text:style-name="WW8Num7">
        <text:list-item>
          <text:p text:style-name="P111">Si considerano suscettibili di produrre rifiuti:</text:p>
        </text:list-item>
      </text:list>
      <text:list xml:id="list1449362877491193110" text:style-name="WW8Num24">
        <text:list-item>
          <text:p text:style-name="P168">tutti i locali esistenti in qualsiasi specie di costruzione stabilmente infissa al suolo o nel suolo, chiusi da almeno tre lati verso l’interno, qualunque sia la loro destinazione o il loro uso, a prescindere dalla loro regolarità in relazione alle disposizioni di carattere urbanistico, edilizio e catastale;</text:p>
        </text:list-item>
        <text:list-item>
          <text:p text:style-name="P130">le aree scoperte operative, intendendo per tali le aree ove si svolgono attività economiche;</text:p>
        </text:list-item>
        <text:list-item>
          <text:p text:style-name="P130">le aree scoperte operative ad utilizzo discontinuo o saltuario, in relazione alla specifica attività svolta che presenta caratteristiche accertabili di variabilità nel corso dell’anno; <text:s/></text:p>
        </text:list-item>
        <text:list-item>
          <text:p text:style-name="P130">tettoie, balconi, terrazze, campeggi, cinema all’aperto, parcheggi, magazzini di materiali o di prodotti finiti destinati alla commercializzazione se costituiscono aree operative di attività economiche; <text:s text:c="3"/></text:p>
        </text:list-item>
        <text:list-item>
          <text:p text:style-name="P130">le aree destinate in modo temporaneo e non continuativo ad attività quali mercati ambulanti, fiere, mostre ed attività similari;</text:p>
        </text:list-item>
        <text:list-item>
          <text:p text:style-name="P130">I locali accessori a quelli di cui alla lettera a) anche se da questi separati, al cui servizio siano destinati in modo permanente o continuativo ovvero con i quali si trovino oggettivamente in rapporto funzionale.</text:p>
        </text:list-item>
      </text:list>
      <text:p text:style-name="P21"><text:s/></text:p>
      <text:list xml:id="list174928831392016" text:continue-list="list3640587393591840658" text:style-name="WW8Num7">
        <text:list-item>
          <text:p text:style-name="P111">Fino al completamento delle operazioni di allineamento tra i dati catastali relativi alle unità immobiliari a destinazione ordinaria e i dati riguardanti la toponomastica e la numerazione civica interna ed esterna, al fine di addivenire alla determinazione della superficie assoggettabile al tributo pari all’80 per cento di quella catastale, la superficie delle unità immobiliari a destinazione ordinaria, iscritte o iscrivibile nel catasto edilizio urbano nelle categorie A, B e C, assoggettabile al tributo è costituita da quella calpestabile dei locali e delle aree suscettibili di produrre rifiuti urbani e assimilati. Per le unità immobiliari a destinazione speciale, ovvero facenti parte delle categorie catastali D ed E, la superficie assoggettabile al tributo è quella calpestabile.</text:p>
        </text:list-item>
      </text:list>
      <text:p text:style-name="P52"/>
      <text:list xml:id="list174927780364194" text:continue-numbering="true" text:style-name="WW8Num7">
        <text:list-item>
          <text:p text:style-name="P111">La superficie calpestabile per i fabbricati viene misurata sul filo interno dei muri perimetrali e, per le aree scoperte, sul perimetro interno delle medesime, al netto delle eventuali costruzioni insistenti. La superficie complessiva è arrotondata al metro quadro, per eccesso se la frazione è superiore o uguale al mezzo metro quadrato, e per difetto, se la frazione è inferiore al mezzo metro quadrato. Il vano scala è da misurarsi in pianta una sola volta.</text:p>
        </text:list-item>
      </text:list>
      <text:p text:style-name="P14"/>
      <text:list xml:id="list174927985336487" text:continue-numbering="true" text:style-name="WW8Num7">
        <text:list-item>
          <text:p text:style-name="P111"><text:soft-page-break/>Alle unità immobiliari adibite a utenza domestica in cui sia esercitata anche un’attività economica o professionale, qualora non sia distinguibile la superficie destinata all'attività da quella dedicata all'uso domestico, è applicata la tariffa delle utenze domestiche.</text:p>
        </text:list-item>
      </text:list>
      <text:p text:style-name="P14"/>
      <text:list xml:id="list174929428822821" text:continue-numbering="true" text:style-name="WW8Num7">
        <text:list-item>
          <text:p text:style-name="P111">Per le aree di cui alla lettera c) del primo comma, in ragione del loro specifico utilizzo, nella determinazione della superficie assoggettabile viene considerato il 70% della superficie totale. </text:p>
        </text:list-item>
      </text:list>
      <text:h text:style-name="P156" text:outline-level="2"/>
      <text:h text:style-name="P157" text:outline-level="2">Art. 6 – Esclusioni dal tributo.</text:h>
      <text:p text:style-name="P50"/>
      <text:list xml:id="list3153845198210485046" text:style-name="WW8Num29">
        <text:list-item>
          <text:p text:style-name="P123"><text:span text:style-name="T7">Non sono soggetti al tributo i locali e le aree che non possono produrre rifiuti, urbani </text:span><text:span text:style-name="T6">o assimilati, per la loro natura o per il particolare uso cui sono stabilmente destinati, o perché risultino in obiettive condizioni di non utilizzabilità. Presentano tali </text:span><text:span text:style-name="T7">caratteristiche, a titolo esemplificativo:</text:span></text:p>
        </text:list-item>
      </text:list>
      <text:p text:style-name="P18"/>
      <text:p text:style-name="P17">Locali:</text:p>
      <text:list xml:id="list4738331355677717124" text:style-name="WW8Num45">
        <text:list-item>
          <text:p text:style-name="P150"><text:span text:style-name="T6">Locali inutilizzati privi di utenze di servizi a rete (gas, acqua, energia elettrica) comprovati dalla presentazione delle bollette di cessazione o da apposita dichiarazione sottoscritta dal contribuente nella quale dichiara la cessazione di tutte le utenze. Il Comune si riserva di effettuare controlli.</text:span></text:p>
        </text:list-item>
      </text:list>
      <text:list xml:id="list4532677186460174493" text:style-name="WW8Num37">
        <text:list-item>
          <text:p text:style-name="P134">Centrali termiche, locali riservati ad impianti tecnologici quali cabine elettriche, vani ascensori, celle frigorifere, impianti di autolavaggio automatici, superfici adibite all’allevamento di animali, superfici agricole produttive di paglia, sfalci e potature, nonchè altro materiale agricolo o forestale naturale non pericoloso utilizzati in agricoltura o silvicoltura, quali legnaie, fienili e simili; locali destinati esclusivamente all’essicazione, silos e simili, ove non si abbia di regola presenza umana; </text:p>
        </text:list-item>
        <text:list-item>
          <text:p text:style-name="P137">Vani, porzioni di vani e aree coperte la cui altezza non ne consenta un normale utilizzo, e sia uguale o inferiore a mt. 1,5;</text:p>
        </text:list-item>
        <text:list-item>
          <text:p text:style-name="P134">Locali di fatto non utilizzati, perché sono state rilasciate licenze, concessioni o autorizzazioni per restauro, risanamento conservativo o ristrutturazione edilizia, limitatamente al periodo di validità del provvedimento e, comunque, non oltre la data riportata nella certificazione di fine lavori;</text:p>
        </text:list-item>
        <text:list-item>
          <text:p text:style-name="P134">Fabbricati danneggiati non agibili e non abitabili, purchè tale circostanza sia confermata da idonea documentazione; </text:p>
        </text:list-item>
        <text:list-item>
          <text:p text:style-name="P134">Locali destinati al solo esercizio di attività sportiva e di norma utilizzati dai soli praticanti. Sono invece soggetti al tributo tutti gli altri locali destinati ad usi diversi, quali spogliatoi, servizi igienici, biglietterie, punti di ristoro, gradinate e simili;</text:p>
        </text:list-item>
        <text:list-item>
          <text:p text:style-name="P134">Locali delle sale di lavorazione delle latterie ove si procede unicamente al lavaggio delle superfici;</text:p>
        </text:list-item>
        <text:list-item>
          <text:p text:style-name="P134">Locali adibiti a ricoveri di attrezzi e mezzi utilizzati per l’attività agricola;</text:p>
        </text:list-item>
        <text:list-item>
          <text:p text:style-name="P137">Balconi, porticati, tettoie e terrazze che non costituiscono aree operative di cui all’art. 5;</text:p>
        </text:list-item>
        <text:list-item>
          <text:p text:style-name="P134">Locali comuni condominiali di cui all'art.1117 del codice civile che non siano detenuti o occupati in via esclusiva;</text:p>
        </text:list-item>
        <text:list-item>
          <text:p text:style-name="P134">Locali destinati al culto, limitatamente alla parte di essi ove si svolgono le funzioni religiose;</text:p>
        </text:list-item>
        <text:list-item>
          <text:p text:style-name="P134">Sale espositive di musei, pinacoteche e simili;</text:p>
        </text:list-item>
      </text:list>
      <text:p text:style-name="P17"/>
      <text:p text:style-name="P17"/>
      <text:p text:style-name="P17"><text:soft-page-break/></text:p>
      <text:p text:style-name="P17">Aree:</text:p>
      <text:list xml:id="list6398253472112145182" text:style-name="WW8Num4">
        <text:list-item>
          <text:p text:style-name="P135">Impraticabili, intercluse da recinzione o non presidiate;</text:p>
        </text:list-item>
        <text:list-item>
          <text:p text:style-name="P135">In abbandono o di cui si possa dimostrare il permanente stato di non utilizzo;</text:p>
        </text:list-item>
        <text:list-item>
          <text:p text:style-name="P135">Zone di transito e di manovra;</text:p>
        </text:list-item>
        <text:list-item>
          <text:p text:style-name="P135">Zone in cui si svolge l’attività agonistica degli impianti sportivi;</text:p>
        </text:list-item>
        <text:list-item>
          <text:p text:style-name="P135">Balconi a sbalzo;</text:p>
        </text:list-item>
      </text:list>
      <text:p text:style-name="P51"/>
      <text:list xml:id="list174928452652763" text:continue-list="list3153845198210485046" text:style-name="WW8Num29">
        <text:list-item>
          <text:p text:style-name="P123"><text:span text:style-name="T7">Le suddette circostanze debbono essere indicate nella dichiarazione e debbono essere direttamente rilevabili in base ad elementi obiettivi o ad idonea documentazione</text:span><text:span text:style-name="T17">.</text:span></text:p>
        </text:list-item>
      </text:list>
      <text:p text:style-name="P52"/>
      <text:list xml:id="list174928098144839" text:continue-numbering="true" text:style-name="WW8Num29">
        <text:list-item>
          <text:p text:style-name="P112">Con riferimento agli impianti di distribuzione dei carburanti, sono escluse le aree su cui insiste l’impianto di lavaggio automatico di automezzi e le aree visibilmente adibite in via esclusiva all’accesso ed all’uscita di veicoli dall’area di servizio e dal lavaggio. Restano quindi soggetti al tributo i restanti locali ed aree operative, nonchè l’area della proiezione in piano della pensilina o, in mancanza, la superficie convenzionale di mq. 20 per ogni colonnina di erogazione. </text:p>
        </text:list-item>
      </text:list>
      <text:p text:style-name="P46"/>
      <text:p text:style-name="P44">Art. 7 – Determinazione di superficie per contestuale produzione di rifiuti urbani o assimilati e rifiuti speciali</text:p>
      <text:p text:style-name="P51"/>
      <text:p text:style-name="Text_20_body">1. Per le utenze non domestiche, in caso di contestuale produzione di rifiuti urbani e/o assimilati e di rifiuti speciali, nella determinazione della superficie assoggettabile al tributo non si tiene conto di quella parte di essa ove si formano in via continuativa e prevalente rifiuti speciali, a condizione che il produttore ne dimostri l’avvenuto trattamento in conformità alla normativa vigente. </text:p>
      <text:p text:style-name="Text_20_body">La continuità e prevalenza della parte di area è determinata dalla presenza in essa di macchinari, impianti, attrezzature e simili che realizzano in via diretta <text:s/>la produzione del rifiuto speciale. <text:s/></text:p>
      <text:p text:style-name="Text_20_body">La parte così determinata è detratta dalla superficie complessiva oggetto del tributo.</text:p>
      <text:p text:style-name="P51"/>
      <text:p text:style-name="Text_20_body">2. <text:s/>Qualora, invece, la superficie da assoggettare al tributo risulti di difficile determinazione per l’uso promiscuo cui sono adibiti i locali e le aree o per la particolarità dell’attività esercitata, la superficie assoggettabile al tributo è calcolata considerando, rispetto all’intera superficie dei locali, le percentuali di seguito indicate: </text:p>
      <text:list xml:id="list8090997737461888444" text:style-name="WW8Num14">
        <text:list-item>
          <text:p text:style-name="P104">ambulatori medici e dentistici, laboratori radiologici e odontotecnici e laboratori di analisi: 65%;</text:p>
        </text:list-item>
        <text:list-item>
          <text:p text:style-name="P93">strutture sanitarie e veterinarie pubbliche e private, per quanto riguarda: sale operatorie, stanze di medicazione, laboratori di analisi, di ricerca, di radiologia, di radioterapia, di riabilitazione e simili, i reparti e le sale di degenza che ospitano pazienti affetti da malattie infettive: 65%;</text:p>
        </text:list-item>
        <text:list-item>
          <text:p text:style-name="P104">lavanderie a secco e tintorie non industriali: 75%;</text:p>
        </text:list-item>
        <text:list-item>
          <text:p text:style-name="P104">officine meccaniche per riparazione auto, moto e macchine agricole e gommisti: 55%;</text:p>
        </text:list-item>
        <text:list-item>
          <text:p text:style-name="P104">elettrauto: 65%;</text:p>
        </text:list-item>
        <text:list-item>
          <text:p text:style-name="P104">caseifici e cantine vinicole: 55%;</text:p>
        </text:list-item>
        <text:list-item>
          <text:p text:style-name="P104">macellerie e pescherie: 75%; </text:p>
        </text:list-item>
        <text:list-item>
          <text:p text:style-name="P104">autocarrozzerie, falegnamerie, verniciatori in genere, galvanotecnici, fonderie, ceramiche e smalterie: 55%;</text:p>
        </text:list-item>
        <text:list-item>
          <text:p text:style-name="P104">officine di carpenteria metallica, tornerie, officine metalmeccaniche: 55%;</text:p>
        </text:list-item>
        <text:list-item>
          <text:p text:style-name="P104">tipografie, stamperie, laboratori per incisioni e vetrerie: 75%;</text:p>
        </text:list-item>
        <text:list-item>
          <text:p text:style-name="P104">laboratori fotografici o eliografici: 75%;</text:p>
        </text:list-item>
        <text:list-item>
          <text:p text:style-name="P104"><text:soft-page-break/>produzione allestimenti pubblicitari, insegne luminose: 75%;</text:p>
        </text:list-item>
        <text:list-item>
          <text:p text:style-name="P104">lavorazione materie plastiche e vetroresine: 75%.</text:p>
        </text:list-item>
      </text:list>
      <text:p text:style-name="P51"/>
      <text:p text:style-name="Text_20_body">3. Per le attività in simili condizioni di produzione promiscua di rifiuti urbani o assimilati e di rifiuti speciali, non comprese fra quelle indicate, si fa ricorso a criteri analoghi.</text:p>
      <text:p text:style-name="P2"/>
      <text:p text:style-name="Text_20_body">4. Per<text:span text:style-name="T12"> i produttori di rifiuti speciali non assimilabili agli urbani non si tiene altresì conto della parte di area dei magazzini, funzionalmente ed esclusivamente collegata all’esercizio dell’attività produttiva, occupata da materie prime e/o merci, <text:s/>la cui lavorazione genera comunque rifiuti speciali non assimilabili, fermo restando l’assoggettamento delle restanti aree e dei magazzini destinati allo stoccaggio di prodotti finiti e di semilavorati.</text:span></text:p>
      <text:p text:style-name="P43"/>
      <text:p text:style-name="P43">Art. 8 - <text:s/>Riduzioni tariffarie</text:p>
      <text:p text:style-name="P43"/>
      <text:list xml:id="list1592915001892964440" text:style-name="WW8Num52">
        <text:list-item>
          <text:p text:style-name="P162">Il tributo è ridotto al 40%, sia per la quota fissa che per la quota variabile della tariffa, nei casi in cui il servizio di gestione dei rifiuti sia istituito od attivato, ma la distanza del punto più vicino di raccolta delle frazioni “secco ed organico” superi i 500 metri, restando escluse dal calcolo delle distanze i percorsi su proprietà privata.</text:p>
        </text:list-item>
      </text:list>
      <text:p text:style-name="P53"/>
      <text:list xml:id="list174928004190715" text:continue-numbering="true" text:style-name="WW8Num52">
        <text:list-item>
          <text:p text:style-name="P162">L’interruzione temporanea del servizio di gestione dei rifiuti per motivi sindacali o per imprevedibili impedimenti organizzativi non comporta esonero o riduzione della tariffa. Nel caso in cui tale interruzione superi la durata continuativa di 30 gg. lavorativi, e ciò abbia determinato una situazione riconosciuta dall’autorità sanitaria di danno o pericolo di danno alle persone o all’ambiente, il tributo è dovuto applicando alla parte variabile della tariffa una riduzione di 1/12 (un dodicesimo) per ogni mese di interruzione.</text:p>
        </text:list-item>
      </text:list>
      <text:p text:style-name="P13"/>
      <text:list xml:id="list174928921128450" text:continue-numbering="true" text:style-name="WW8Num52">
        <text:list-item>
          <text:p text:style-name="P162">A favore delle utenze domestiche che dichiarano di provvedere al compostaggio domestico, è concessa una riduzione pari al 20% per la quota variabile della tariffa, da applicarsi in sede di versamento a conguaglio. Per beneficiare della riduzione il contribuente è tenuto alla presentazione, a pena di decadenza, di apposita dichiarazione all’ente gestore del servizio, che potrà verificare l’effettivo utilizzo di tale modalità di smaltimento.</text:p>
        </text:list-item>
      </text:list>
      <text:p text:style-name="P51"/>
      <text:list xml:id="list174929719056605" text:continue-numbering="true" text:style-name="WW8Num52">
        <text:list-item>
          <text:p text:style-name="P162">Per i locali e le aree delle utenze non domestiche, adibiti ad attività stagionali e periodiche e, pertanto, occupati o detenuti in modo non continuativo ma ricorrente e per un periodo complessivo nel corso dell’anno non superiore a sei mesi, risultante dal titolo autorizzativo dell’attività, si applica la tariffa della categoria corrispondente. Il tributo viene calcolato secondo le modalità di cui ai commi 3 e 4 dell’art. 16.</text:p>
        </text:list-item>
      </text:list>
      <text:p text:style-name="P53"/>
      <text:list xml:id="list174928304582890" text:continue-numbering="true" text:style-name="WW8Num52">
        <text:list-item>
          <text:p text:style-name="P162">Per i locali e le aree delle utenze domestiche non residenti che vengono occupati o detenuti in modo non continuativo ma ricorrente è prevista l'applicazione di un coefficiente di riduzione del tributo pari al 25% sia sulla parte fissa che sulla parte variabile della tariffa.</text:p>
        </text:list-item>
      </text:list>
      <text:p text:style-name="P43"/>
      <text:list xml:id="list174929331776311" text:continue-numbering="true" text:style-name="WW8Num52">
        <text:list-item>
          <text:p text:style-name="P163"><text:span text:style-name="T13">Per le utenze non domestiche </text:span>il tributo è ridotto, per la sola quota variabile, proporzionalmente alle quantità di rifiuti assimilati che il produttore, mediante esibizione dei formulari o attestazione rilasciata dal soggetto che effettua l’attività di recupero, comprova di avere avviato al recupero medesimo.</text:p>
        </text:list-item>
      </text:list>
      <text:p text:style-name="P22"><text:span text:style-name="T10">La quota variabile del tributo non è dovuta per la parte che si ottiene applicando al totale della stessa la percentuale corrispondente al rapporto tra la quantità di rifiuti </text:span><text:soft-page-break/><text:span text:style-name="T10">assimilati effettivamente avviati al recupero e la relativa quantità complessiva sulla base dei coefficienti di produzione per la specifica categoria.</text:span></text:p>
      <text:p text:style-name="P20">La riduzione, che comunque potrà essere determinata fino al 60% della parte variabile del tributo, è calcolata sulla base della quantità effettivamente avviata al recupero, rapportata ai coefficienti di produzione per la specifica categoria.</text:p>
      <text:p text:style-name="P169">Nel calcolo si considerano esclusivamente i rifiuti assimilati agli urbani avviati al recupero senza avvalersi del servizio pubblico ed a cura e spesa del produttore. <text:s/></text:p>
      <text:p text:style-name="P62"/>
      <text:list xml:id="list174928346045144" text:continue-numbering="true" text:style-name="WW8Num52">
        <text:list-item>
          <text:p text:style-name="P94">Per le attività di agriturismo si applicano le seguenti riduzioni alla tariffa di riferimento:</text:p>
        </text:list-item>
      </text:list>
      <text:list xml:id="list174927668444572" text:continue-list="list4738331355677717124" text:style-name="WW8Num45">
        <text:list-item>
          <text:p text:style-name="P96">agriturismo con alloggi e ristorazione: riduzione 10% categoria “Alberghi con ristorante”</text:p>
        </text:list-item>
        <text:list-item>
          <text:p text:style-name="P96">agriturismo con alloggi senza ristorazione: riduzione 10% cat. “Alberghi senza Ristorante”</text:p>
        </text:list-item>
        <text:list-item>
          <text:p text:style-name="P95"><text:span text:style-name="T18">agriturismo senza alloggi e con sola ristorazione: riduzione 10% categoria “Ristoranti</text:span> </text:p>
        </text:list-item>
      </text:list>
      <text:p text:style-name="P92"/>
      <text:list xml:id="list174929595804940" text:continue-list="list174928346045144" text:style-name="WW8Num52">
        <text:list-item>
          <text:p text:style-name="P162">Alle utenze non domestiche inattive o con accertata sospensione di attività o non ancora iniziata attività, è concessa una riduzione pari al 100% della parte variabile della corrispondente tariffa del tributo. Tale situazione dovrà essere comprovata <text:s/>mediante presentazione di apposita documentazione attestante la condizione di inutilizzo dei locali. La riduzione sarà riconosciuta per un periodo massimo di 6 mesi e potrà essere rinnovata a fronte di presentazione di nuova richiesta documentata.</text:p>
        </text:list-item>
      </text:list>
      <text:p text:style-name="P89"/>
      <text:list xml:id="list174928732316367" text:continue-numbering="true" text:style-name="WW8Num52">
        <text:list-item>
          <text:p text:style-name="P162">Per gli <text:span text:style-name="T12">esercizi</text:span> commerciali, artigianali e per le attività assimilabili alle medesime, perchè basate anch’esse sul richiamo della clientela effettuato con l'apposito allestimento dello spazio vetrina, è prevista la riduzione al 50% del tributo, sia per la quota fissa che per la quota variabile se situati in zone con limitazioni al traffico o con viabilità a senso unico o alternato, ovvero in piazze ed aree pedonali ove si riscontrino limitazioni alla fruibilità degli spazi pubblici, a causa dello svolgimento di lavori per la realizzazione di opere pubbliche che si protraggono per oltre sei mesi. </text:p>
        </text:list-item>
      </text:list>
      <text:p text:style-name="P139">La durata delle opere fa riferimento alla data di inizio e chiusura del cantiere. La riduzione è concessa, a pena di decadenza, previa presentazione di una richiesta redatta su modello predisposto dal Comune, contenente:</text:p>
      <text:list xml:id="list174929382061750" text:continue-numbering="true" text:style-name="WW8Num52">
        <text:list-item>
          <text:list>
            <text:list-item>
              <text:p text:style-name="P105">i dati personali del richiedente nonché quelli completi della sua attività;</text:p>
            </text:list-item>
            <text:list-item>
              <text:p text:style-name="P105">l'esatto indirizzo del locale interessato dalle preclusioni del traffico legate alla presenza di un cantiere per la realizzazione di un'opera pubblica;</text:p>
            </text:list-item>
            <text:list-item>
              <text:p text:style-name="P105">la dichiarazione del richiedente relativa al possesso di tutti i necessari requisiti per l’accesso alle agevolazioni tariffarie.</text:p>
            </text:list-item>
          </text:list>
        </text:list-item>
      </text:list>
      <text:p text:style-name="P139">Le richieste verranno verificate dai competenti uffici comunali e l’agevolazione tariffaria è riconosciuta in forma di rimborso o sgravio agli aventi diritto con efficacia dal giorno dell'apertura del cantiere fino al ripristino della normale viabilità pedonale e veicolare.</text:p>
      <text:p text:style-name="P13"/>
      <text:p text:style-name="P44">Art. 8 bis - <text:s/>Riduzioni tariffarie a favore delle utenze domestiche per il conferimento differenziato presso i Centri di raccolta </text:p>
      <text:p text:style-name="P44"/>
      <text:list xml:id="list1684955386220954357" text:style-name="WW8Num34">
        <text:list-item>
          <text:p text:style-name="P140">Al fine di incentivare i cittadini al corretto conferimento dei rifiuti, ridurre i conferimenti abusivi ed abbandoni di rifiuti pericolosi, sono istituiti sistemi di premialità’ per il conferimento differenziato di alcune tipologie di rifiuti presso i centri di raccolta (CDR).</text:p>
        </text:list-item>
      </text:list>
      <text:p text:style-name="P29"/>
      <text:list xml:id="list174929251781674" text:continue-numbering="true" text:style-name="WW8Num34">
        <text:list-item>
          <text:p text:style-name="P164"><text:soft-page-break/>Per le utenze domestiche che conferiranno specifiche tipologie di rifiuti differenziati presso i Centri di Raccolta Rifiuti (CDR) dotati di sistema che permetta di quantificare i conferimenti delle singole utenze sono previsti incentivi con riduzioni tariffarie. </text:p>
        </text:list-item>
      </text:list>
      <text:p text:style-name="P31"/>
      <text:list xml:id="list174929217981130" text:continue-numbering="true" text:style-name="WW8Num34">
        <text:list-item>
          <text:p text:style-name="P140">Il riconoscimento dell’utente avviene attraverso la tessera sanitaria dell’intestatario della TARI, la quantificazione dei materiali conferiti avviene con la contabilizzazione del numero di pezzi conferiti, o con pesata su apposita pesa per carta, plastica, vetro.</text:p>
        </text:list-item>
      </text:list>
      <text:p text:style-name="P29"/>
      <text:list xml:id="list174928159743791" text:continue-numbering="true" text:style-name="WW8Num34">
        <text:list-item>
          <text:p text:style-name="P140">Il sistema informatizzato registra ogni accesso ed assegna i relativi punteggi al fine di ottenere uno sconto sulla bolletta TARI dell’anno successivo all’anno di conferimento.</text:p>
        </text:list-item>
      </text:list>
      <text:p text:style-name="P29"/>
      <text:list xml:id="list174927764912677" text:continue-numbering="true" text:style-name="WW8Num34">
        <text:list-item>
          <text:p text:style-name="P140">I materiali conferiti ai CDR da contabilizzarsi ai fini della “premialità” <text:s/>sono:</text:p>
        </text:list-item>
      </text:list>
      <text:p text:style-name="P29"/>
      <text:p text:style-name="P23">Rifiuti di apparecchiature elettriche ed elettroniche (di seguito RAEE):</text:p>
      <text:list xml:id="list4514644285207744031" text:style-name="WW8Num21">
        <text:list-item>
          <text:list>
            <text:list-item>
              <text:p text:style-name="P142">RAEE 1Frigoriferi, congelatori</text:p>
            </text:list-item>
            <text:list-item>
              <text:p text:style-name="P142">RAEE 2 grandi bianchi (lavatrici, lavastoviglie, microonde)</text:p>
            </text:list-item>
            <text:list-item>
              <text:p text:style-name="P142">RAEE 3 Tv, monitor</text:p>
            </text:list-item>
            <text:list-item>
              <text:p text:style-name="P142">RAEE 4 Piccoli elettrodomestici</text:p>
            </text:list-item>
            <text:list-item>
              <text:p text:style-name="P142">RAEE 5 fonti luminose (lampadine, tubi al neon)</text:p>
            </text:list-item>
          </text:list>
        </text:list-item>
      </text:list>
      <text:p text:style-name="P25"/>
      <text:p text:style-name="P24">Altre tipologie di materiali conferiti:</text:p>
      <text:list xml:id="list6500343351702260493" text:style-name="WW8Num10">
        <text:list-item>
          <text:p text:style-name="P102">Olio vegetale (oli di frittura)</text:p>
        </text:list-item>
        <text:list-item>
          <text:p text:style-name="P143">Olio minerale (olio motore autoveicoli)</text:p>
        </text:list-item>
        <text:list-item>
          <text:p text:style-name="P143">Accumulatori (batteria al piombo per autoveicoli e motocicli)</text:p>
        </text:list-item>
        <text:list-item>
          <text:p text:style-name="P143">Ingombranti</text:p>
        </text:list-item>
        <text:list-item>
          <text:p text:style-name="P143">Carta</text:p>
        </text:list-item>
        <text:list-item>
          <text:p text:style-name="P143">Plastica</text:p>
        </text:list-item>
        <text:list-item>
          <text:p text:style-name="P143">Vetro</text:p>
        </text:list-item>
        <text:list-item>
          <text:p text:style-name="P143">Toner</text:p>
        </text:list-item>
      </text:list>
      <text:p text:style-name="P44"/>
      <text:p text:style-name="P29">6. L’importo complessivo annuale da destinare allo sconto tariffario, il valore dei punti, nonché i criteri e le modalità di distribuzione degli incentivi sono deliberati annualmente dalla Giunta comunale. </text:p>
      <text:p text:style-name="P51"/>
      <text:p text:style-name="P30">7. <text:s/>Il punteggio minimo da raggiungere per accedere allo sconto è di 1.000 </text:p>
      <text:p text:style-name="P70">punti/anno.</text:p>
      <text:p text:style-name="P86">Il punteggio ottenuto può dare origine a sconti sino ad un massimo del 30 % della parte variabile della tariffa. </text:p>
      <text:p text:style-name="P86">La scontistica viene accumulata nell’anno solare e non è cumulabile su più esercizi. </text:p>
      <text:p text:style-name="P87">Lo sconto viene riconosciuto sulla bolletta/fattura dell’anno successivo.</text:p>
      <text:p text:style-name="P43"/>
      <text:p text:style-name="P43">Art. 8 ter <text:s/>– Riduzioni tariffarie a favore delle utenze non domestiche per la cessione di eccedenze alimentari</text:p>
      <text:p text:style-name="P58"/>
      <text:p text:style-name="Text_20_body">1. Ai sensi dell’articolo 17 della legge 19 agosto 2016 n.166, alle utenze non domestiche che producono o distribuiscono beni alimentari e che, a titolo gratuito, cedono eccedenze alimentari ai fini della distribuzione a soggetti bisognosi, il Comune applica una riduzione della Tassa rifiuti come prevista nei commi successivi.</text:p>
      <text:p text:style-name="P53"/>
      <text:p text:style-name="P61"><text:span text:style-name="T6">2. La cessione deve avvenire, a favore di Enti pubblici nonché Enti privati costituiti per il perseguimento, senza scopo di lucro, di finalità civiche e solidaristiche e che, in attuazione </text:span><text:soft-page-break/><text:span text:style-name="T6">del principio di sussidiarietà e in coerenza con i rispettivi statuti o atti costitutivi, promuovono e realizzano attività di interesse generale anche mediante la produzione e lo scambio di beni e servizi di utilità sociale nonché attraverso forme di mutualità, compresi i soggetti di cui all’art. 10 del D.Lgs 04 dicembre 1997, n. 460 (Organizzazioni non lucrative di utilità sociale) che destinano, necessariamente in</text:span><text:span text:style-name="T3"> </text:span><text:span text:style-name="T6">forma gratuita, le eccedenze alimentari ricevute</text:span><text:span text:style-name="T3">, </text:span><text:span text:style-name="T6">idonee al consumo umano, prioritariamente a favore di persone indigenti ed in maggiori condizioni di bisogno. </text:span></text:p>
      <text:p text:style-name="P51"/>
      <text:p text:style-name="P51">3. Per eccedenze alimentari si intendono, ai sensi dell’art. 2, c. 1, l. c), della L. 166/2016, i prodotti alimentari, agricoli e agro-alimentari che, fermo restando il mantenimento dei requisiti di igiene e sicurezza del prodotto, sono, a titolo esemplificativo e non esaustivo:</text:p>
      <text:p text:style-name="P53">a) invenduti o non somministrati per carenza di domanda;</text:p>
      <text:p text:style-name="P53">b) ritirati dalla vendita in quanto non conformi ai requisiti aziendali di vendita;</text:p>
      <text:p text:style-name="P53">c) rimanenze di attività promozionali;</text:p>
      <text:p text:style-name="P53">d) prossimi al raggiungimento della data di scadenza;</text:p>
      <text:p text:style-name="P84">e) rimanenze di prove di immissione in commercio di nuovi prodotti;</text:p>
      <text:p text:style-name="P53">f) invenduti a causa di danni provocati da eventi meteorologici;</text:p>
      <text:p text:style-name="P53">g) invenduti a causa di errori nella programmazione della produzione;</text:p>
      <text:p text:style-name="P36"><text:span text:style-name="T6">h) non idonei alla commercializzazione per alterazioni dell’imballaggio secondario</text:span><text:span text:style-name="T3"> </text:span><text:span text:style-name="T6">che non</text:span></text:p>
      <text:p text:style-name="P53">inficiano le idonee condizioni di conservazione.</text:p>
      <text:p text:style-name="P53"/>
      <text:p text:style-name="P51">4. L'abbattimento tariffario di cui al comma 1 è quantificato in 0,20 euro/kg di beni alimentari di cui sia stata debitamente documentata la cessione gratuita (nel rispetto delle condizioni di legge e di quelle previste al presente articolo).</text:p>
      <text:p text:style-name="P51"/>
      <text:p text:style-name="P51">5. In ogni caso l’abbattimento di cui al c. 4 non può superare l’importo massimo di € 200,00.</text:p>
      <text:p text:style-name="P51"/>
      <text:p text:style-name="Text_20_body">6. La determinazione della riduzione è effettuata a consuntivo e viene applicata a conguaglio sulla tassa dovuta per l’anno successivo in base al positivo riscontro sull’effettiva esistenza dei necessari presupposti. </text:p>
      <text:p text:style-name="P43"/>
      <text:p text:style-name="Text_20_body">7. Il riconoscimento della riduzione di cui ai commi precedenti è subordinato alla presentazione al Servizio Tributi del Comune di Rubiera, a pena di decadenza, entro il 31 gennaio dell’anno successivo, di un dettagliato elenco delle quantità di prodotti devoluti agli Enti di cui al c. 2 del presente articolo, completa del peso conferito nell’anno precedente e dei soggetti ai quali sono stati conferiti, allegando copia di apposita documentazione sottoscritta dagli Enti donatari.</text:p>
      <text:p text:style-name="P51">L’Ufficio Tributi provvede ad effettuare l’istruttoria sulle istanze presentate e a trasmettere al soggetto Gestore i dati degli aventi diritto alla riduzione prevista.</text:p>
      <text:p text:style-name="P84"/>
      <text:p text:style-name="P43">Art. 9 - Agevolazioni ed esenzioni</text:p>
      <text:p text:style-name="P54"/>
      <text:list xml:id="list8417546433988294545" text:style-name="WW8Num11">
        <text:list-item>
          <text:p text:style-name="P113">E’ facoltà del Comune istituire un fondo sociale, destinato al sostegno delle situazioni accertate di incapacità o scarsa capacità degli utenti e famiglie a far fronte al pagamento del tributo. </text:p>
        </text:list-item>
      </text:list>
      <text:p text:style-name="P15"/>
      <text:list xml:id="list174927864052642" text:continue-numbering="true" text:style-name="WW8Num11">
        <text:list-item>
          <text:p text:style-name="P124"><text:span text:style-name="T8">Sono</text:span><text:span text:style-name="T6"> esenti dal tributo locali ed aree utilizzati dal Comune, rientranti nella categoria delle utenze non domestiche, per i quali il soggetto passivo del Tributo è il Comune stesso.</text:span></text:p>
        </text:list-item>
      </text:list>
      <text:p text:style-name="P10"><text:soft-page-break/><text:span text:style-name="T6">Tali </text:span><text:span text:style-name="T8">esenzioni</text:span><text:span text:style-name="T6"> sono iscritte in bilancio come autorizzazioni di spesa e la relativa copertura è assicurata da risorse diverse dai proventi del tributo di competenza dell'esercizio al quale si riferisce l'iscrizione stessa.</text:span></text:p>
      <text:p text:style-name="P12"/>
      <text:h text:style-name="P157" text:outline-level="2">Art. 9 bis - Agevolazioni a favore di attività che si insediano nel Centro Storico</text:h>
      <text:p text:style-name="P33"/>
      <text:p text:style-name="P90">1. Per <text:s/>i <text:s/>primi <text:s/>tre <text:s/>anni <text:s/>di <text:s/>attività, <text:s/>decorrenti <text:s/>da <text:s/>quello <text:s/>in <text:s/>cui <text:s/>viene <text:s/>presentata <text:s/>la <text:s/>denuncia iniziale <text:s/>di <text:s/>attività <text:s/>ai fini TARI, <text:s/>i <text:s/>titolari <text:s/>di <text:s/>partita I.V.A. <text:s/>per <text:s/>le <text:s/>attività <text:s/>di <text:s/>cui <text:s/>al presente articolo, <text:s/>sono <text:s/>esentati <text:s/>dal pagamento <text:s/>della <text:s/>TARI. <text:s/></text:p>
      <text:p text:style-name="P73"/>
      <text:p text:style-name="P73"><text:span text:style-name="T6"><text:tab/>2. Possono <text:s/>usufruire <text:s/>delle <text:s/>agevolazioni <text:s/>di <text:s/>cui <text:s/>sopra <text:s/>i <text:s/>titolari <text:s/>di <text:s/>nuovi esercizi <text:s/>per <text:s/>le <text:s/>attività <text:s/>commerciali di vicinato (con superficie uguale o inferiore ai 250 mq.), purché <text:s/>esercitate </text:span><text:span text:style-name="T9">nella <text:s/>zona <text:s/>circoscritta <text:s/>al <text:s/>centro <text:s/>storico <text:s/>del <text:s/>territorio <text:s/>comunale (come definito dagli strumenti urbanistici e come delimitato da planimetria allegata al presente Regolamento). L’agevolazione avrà decorrenza <text:s/>dal <text:s/>primo gennaio <text:s/>2017. </text:span></text:p>
      <text:p text:style-name="P63"><text:span text:style-name="T9">Per titolare d’impresa si intende sia la ditta individuale che </text:span><text:span text:style-name="T6">la società eventualmente costituita. </text:span></text:p>
      <text:p text:style-name="P75"><text:tab/>Non rientrano nella definizione di nuovi esercizi e quindi sono esclusi dall’esenzione le variazioni di denominazione o ragione sociale e le trasformazioni di Società.</text:p>
      <text:p text:style-name="P56">L’agevolazione spetta sia per le attività di nuova costituzione che per quelle che intendano trasferirsi dalla zona periferica a quella centrale.</text:p>
      <text:p text:style-name="P75"><text:tab/>L’agevolazione spetta sia per le attività di nuova costituzione che per il subentro ad attività già avviate.</text:p>
      <text:p text:style-name="P75"/>
      <text:p text:style-name="P73"><text:span text:style-name="T9"><text:tab/>3. L’immobile <text:s/>per <text:s/>il <text:s/>quale <text:s/>viene <text:s/>richiesta <text:s/>l’agevolazione <text:s text:c="3"/>dovrà <text:s/>essere <text:s/>adibito <text:s/>e <text:s/>interamente utilizzato <text:s/>per <text:s/>lo <text:s/>svolgimento <text:s/>delle <text:s/>attività <text:s/></text:span><text:span text:style-name="T6">indicate nella richiesta. </text:span></text:p>
      <text:p text:style-name="P55"/>
      <text:p text:style-name="P88">4. I soggetti che usufruiscono dell’agevolazione di cui al precedente comma 1, sono comunque tenuti ad osservare termini e modalità vigenti per la presentazione delle dichiarazioni, nonché di ogni altro atto e adempimento richiesto in materia di TARI. </text:p>
      <text:p text:style-name="P73"><text:tab/></text:p>
      <text:p text:style-name="P74"><text:tab/>5. L’agevolazione <text:s/>cessa <text:s/>di <text:s/>aver <text:s/>efficacia, <text:s/>ed <text:s/>i <text:s/>contribuenti <text:s/>sono <text:s/>assoggettati <text:s/>a <text:s/>tassazione ordinaria, a decorrere dal quarto anno successivo a quello di inizio dell’attività. </text:p>
      <text:p text:style-name="P74"/>
      <text:p text:style-name="P73"><text:span text:style-name="T6"><text:tab/>6. </text:span><text:span text:style-name="T9">Sono esclusi dalle agevolazioni:</text:span></text:p>
      <text:list xml:id="list5786797516645217459" text:style-name="WW8Num27">
        <text:list-item>
          <text:p text:style-name="P110"><text:span text:style-name="T6">coloro i quali, sia a titolo personale che in qualità di titolari o amministratori di società o imprese in genere,</text:span><text:span text:style-name="T9"> risultano essere stati messi in mora dal Comune stesso</text:span><text:span text:style-name="T4"> </text:span><text:span text:style-name="T9">per tributi o entrate patrimoniali.</text:span></text:p>
        </text:list-item>
        <text:list-item>
          <text:p text:style-name="P109">i soggetti non in regola con l'assolvimento degli obblighi legislativi e contrattuali nei confronti di enti <text:s text:c="2"/>previdenziali <text:s text:c="2"/>e/o <text:s text:c="2"/>assicurativi, <text:s text:c="2"/>secondo <text:s text:c="2"/>quanto attestabile nel documento unico di regolarità contributiva (DURC).</text:p>
        </text:list-item>
      </text:list>
      <text:p text:style-name="P75"/>
      <text:p text:style-name="P91">7. L’esenzione di cui al c. 1, è concessa su istanza dell’interessato, da presentarsi contestualmente alla dichiarazione di inizio TARI, su apposito modello predisposto dal Comune mediante il quale il soggetto attesterà anche la sussistenza delle condizioni di diritto e di fatto di cui ai commi precedenti.</text:p>
      <text:p text:style-name="P44"/>
      <text:p text:style-name="P44">Art. 10 – Sostituzione del Comune all’Utenza</text:p>
      <text:p text:style-name="P44"/>
      <text:list xml:id="list7408432236133243388" text:style-name="WW8Num32">
        <text:list-item>
          <text:p text:style-name="P107">Il Comune può sostituirsi all’utenza nel pagamento totale o parziale del tributo TARI <text:s/>nei seguenti casi:</text:p>
        </text:list-item>
      </text:list>
      <text:list xml:id="list7663038650925806657" text:style-name="WW8Num28">
        <text:list-item>
          <text:p text:style-name="P145"><text:soft-page-break/>utenze domestiche attive, costituite da persone assistite economicamente dal Comune ed individuate, anche per categorie, con apposito atto comunale;</text:p>
        </text:list-item>
        <text:list-item>
          <text:p text:style-name="P145">utenze a favore delle quali il Comune ritenga di avvalersi della facoltà di prevedere agevolazioni e/o esenzioni, parziali o totali.</text:p>
        </text:list-item>
      </text:list>
      <text:p text:style-name="P50"/>
      <text:list xml:id="list174928823789412" text:continue-list="list7408432236133243388" text:style-name="WW8Num32">
        <text:list-item>
          <text:p text:style-name="P107">Il Comune di Rubiera, ai sensi del comma 1 del presente articolo, stabilisce le seguenti agevolazioni:</text:p>
        </text:list-item>
      </text:list>
      <text:list xml:id="list6664704164598737856" text:style-name="WW8Num26">
        <text:list-item>
          <text:p text:style-name="P146">Esenzione totale limitatamente alle abitazioni occupate da persone assistite permanentemente dal Comune per disagiate condizioni socio-economiche attestate dall’Ufficio Servizi Sociali;</text:p>
        </text:list-item>
        <text:list-item>
          <text:p text:style-name="P146">Esenzione totale per l’abitazione utilizzata dall’unico occupante affittuario di età superiore a 65 anni quando lo stesso dichiari di percepire soltanto il reddito di pensione non superiore al minimo INPS;</text:p>
        </text:list-item>
        <text:list-item>
          <text:p text:style-name="P146">Riduzione del 25% della Quota fissa e della Quota variabile della tariffa utenze domestiche per l’abitazione utilizzata dall’unico occupante affittuario avente più di 65 anni di età quando il reddito di pensione dichiarato, decurtato del canone annuo di affitto (regolarmente documentato), non risulta superiore al minimo INPS;</text:p>
        </text:list-item>
        <text:list-item>
          <text:p text:style-name="P144"><text:span text:style-name="T6">Riduzione del 25% della Quota fissa e della Quota variabile della tariffa utenze domestiche</text:span> <text:span text:style-name="T6">per l’abitazione utilizzata dall’unico occupante proprietario, usufruttuario o comodatario avente piu’ di 65 anni di età che, oltre al reddito derivante dalla proprietà o usufrutto, percepisce soltanto il reddito di pensione non superiore al minimo INPS;</text:span></text:p>
        </text:list-item>
        <text:list-item>
          <text:p text:style-name="P146">Riduzione del 25% della Quota fissa e della Quota variabile della tariffa utenze domestiche per l’abitazione utilizzata da coniugi proprietari, usufruttuari o comodatari entrambi con età superiore a 65 anni, che dichiarino di percepire, oltre all’eventuale reddito derivante dalla proprietà o usufrutto, un reddito pro-capite di pensione non superiore al minimo INPS;</text:p>
        </text:list-item>
        <text:list-item>
          <text:p text:style-name="P146">Riduzione del 25% della Quota fissa e della Quota variabile della tariffa utenze domestiche per l’abitazione utilizzata da coniugi affittuari entrambi con età superiore a 65 anni, che dichiarino di percepire solo un reddito pro-capite di pensione, che decurtato del canone annuo di affitto (regolarmente documentato), non risulti superiore al minimo INPS;</text:p>
        </text:list-item>
        <text:list-item>
          <text:p text:style-name="P146">In riferimento alle agevolazioni di cui commi precedenti, come minimo INPS si intende il trattamento minimo delle pensioni di lavoratori dipendenti e autonomi. Ai fini del diritto alle riduzioni di cui ai commi e) ed f), il reddito pro-capite di pensione, che non deve essere superiore al minimo INPS, si determina suddividendo tra i due coniugi il reddito totale derivante dalle pensioni degli stessi.</text:p>
        </text:list-item>
      </text:list>
      <text:p text:style-name="P50"/>
      <text:list xml:id="list174928091220751" text:continue-list="list174928823789412" text:style-name="WW8Num32">
        <text:list-item>
          <text:p text:style-name="P97">L’istanza per ottenere la sostituzione del pagamento della tariffa deve essere presentata al Comune, che, se accettata, la trasmetterà all'ente gestore.</text:p>
        </text:list-item>
      </text:list>
      <text:p text:style-name="P44"/>
      <text:p text:style-name="P44">Art. 11 – Cumulabilità di riduzioni ed agevolazioni </text:p>
      <text:p text:style-name="P44"/>
      <text:list xml:id="list222905622725999156" text:style-name="WW8Num18">
        <text:list-item>
          <text:p text:style-name="P114">In nessun caso la somma delle riduzioni e delle agevolazioni ottenibili sia dalle utenze domestiche che non domestiche, su base annua, può superare la soglia del 70% del <text:s/>tributo dovuto.</text:p>
        </text:list-item>
      </text:list>
      <text:p text:style-name="P44"/>
      <text:p text:style-name="P44">Art. 12 – Categorie di utenza </text:p>
      <text:list xml:id="list8763237234184526041" text:style-name="WW8Num9">
        <text:list-item>
          <text:p text:style-name="P128">Il tributo comunale sui rifiuti prevede, ai sensi del D.P.R. 27 aprile 1999, n. 158, la suddivisione dell’utenza fra domestica e non domestica, intendendosi:</text:p>
        </text:list-item>
      </text:list>
      <text:p text:style-name="P76"><text:soft-page-break/><text:span text:style-name="T6">a)</text:span><text:span text:style-name="T19">  </text:span><text:span text:style-name="T6">Per utenza domestica, le superfici adibite a civile abitazione;</text:span></text:p>
      <text:p text:style-name="P76"><text:span text:style-name="T6">b)</text:span><text:span text:style-name="T19">  </text:span><text:span text:style-name="T6">Per utenza non domestica, le restanti superfici, tra cui le comunità, le attività agricole, agroindustriali, commerciali, industriali, professionali ed in genere tutte le attività produttive di beni e servizi. </text:span></text:p>
      <text:list xml:id="list174929038740559" text:continue-numbering="true" text:style-name="WW8Num9">
        <text:list-item>
          <text:p text:style-name="P115">Le utenze domestiche sono ulteriormente suddivise, ai fini della determinazione degli occupanti, in:</text:p>
        </text:list-item>
      </text:list>
      <text:p text:style-name="P50"/>
      <text:list xml:id="list174927970472591" text:continue-numbering="true" text:style-name="WW8Num9">
        <text:list-item>
          <text:list>
            <text:list-item>
              <text:p text:style-name="P131">domestiche residenti; le utenze domestiche residenti sono quelle relative a nuclei familiari che hanno stabilito la loro residenza sul territorio comunale come risulta dall’anagrafe del Comune. Il numero dei componenti delle utenze domestiche residenti può essere determinato diversamente da quanto risulti nello stato di famiglia anagrafico, solo nei seguenti casi:</text:p>
            </text:list-item>
          </text:list>
        </text:list-item>
      </text:list>
      <text:list xml:id="list5519482357172761606" text:style-name="L1">
        <text:list-item>
          <text:p text:style-name="P167">documentata e stabile permanenza di uno o più componenti in case di riposo, case protette, centri residenziali, comunità di recupero;</text:p>
        </text:list-item>
        <text:list-item>
          <text:p text:style-name="P166"><text:s text:c="3"/>attività di studio o lavoro per periodi superiori a sei mesi, in luogo di lavoro o di studio non raggiungibile giornalmente, producendo la seguente documentazione:</text:p>
        </text:list-item>
      </text:list>
      <text:list xml:id="list8152723727430038127" text:style-name="WW8Num51">
        <text:list-item>
          <text:p text:style-name="P165">copia del contratto di lavoro, o dichiarazione del datore di lavoro o certificato di iscrizione/frequenza universitaria;</text:p>
        </text:list-item>
        <text:list-item>
          <text:p text:style-name="P165">copia del contratto di affitto registrato relativo all’abitazione occupata o nel caso di proprietà dell’immobile occupato documentazione attestante che l’immobile stesso risulti censito ai fini del pagamento della Tassa Rifiuti;</text:p>
        </text:list-item>
        <text:list-item>
          <text:p text:style-name="P165">la richiesta e la relativa documentazione devono essere rinnovate integralmente per ogni annualità.</text:p>
        </text:list-item>
      </text:list>
      <text:p text:style-name="P19">Non rilevano, invece, i meri ricoveri ospedalieri, i soggiorni in centri comportanti il giornaliero rientro al proprio domicilio, quali i centri diurni, e le assenze derivanti da motivi di studio o di lavoro fuori dei casi sopra descritti.</text:p>
      <text:p text:style-name="P19">Nel caso in cui l’abitazione sia occupata anche da altri soggetti estranei al nucleo anagrafico, questi devono essere dichiarati con le modalità di cui al presente regolamento. Per le unità immobiliari ad uso abitativo occupate da due o più nuclei familiari il tributo è calcolato con riferimento al numero complessivo degli occupanti l’alloggio. </text:p>
      <text:p text:style-name="P13"/>
      <text:list xml:id="list174928093028509" text:continue-list="list174927970472591" text:style-name="WW8Num9">
        <text:list-item>
          <text:list>
            <text:list-item>
              <text:p text:style-name="P131">domestiche non residenti; le utenze domestiche non residenti sono quelle relative a persone che hanno stabilito la residenza in altre unità immobiliari o fuori dal territorio comunale. Per tali utenze è prevista l’applicazione dello schema tariffario determinato per le utenze domestiche residenti, considerando un numero fisso di occupanti pari a due nella generalità dei casi. Anche nel caso in cui l'utenza domestica non residente sia costituita da un'abitazione tenuta a disposizione da un soggetto residente nel Comune, il numero degli occupanti viene presunto in due unità. Il numero degli occupanti può essere diversamente determinato, in aumento o in diminuzione, a seguito di dichiarazioni probanti, verifiche o accertamenti.</text:p>
            </text:list-item>
          </text:list>
        </text:list-item>
      </text:list>
      <text:p text:style-name="P50"/>
      <text:list xml:id="list174927700486738" text:continue-numbering="true" text:style-name="WW8Num9">
        <text:list-item>
          <text:p text:style-name="P147">La classificazione dei locali e delle aree in relazione alla destinazione d’uso, e conseguentemente alla omogenea potenzialità di produzione dei rifiuti, avviene sulla base dei criteri e dei coefficienti previsti dal D.P.R. 27 aprile 1999, n. 158, tenuto conto delle specificità territoriali e della tipologia di rifiuto prodotto. Le attività non comprese in una specifica categoria sono associate alla categoria di attività che presenta maggiore analogia sotto il profilo della destinazione d’uso e della connessa potenzialità quantitativa e qualitativa a produrre rifiuti.</text:p>
        </text:list-item>
      </text:list>
      <text:p text:style-name="P78"><text:soft-page-break/>Nel caso di più attività svolte nell’ambito degli stessi locali o aree scoperte e per le quali non sia possibile distinguere o delimitare quale parte sia occupata dall’una o dall’altra, la tariffa si applica con riferimento all’attività prevalente.</text:p>
      <text:p text:style-name="P44"/>
      <text:p text:style-name="P44">Art. 13 - Tariffe del tributo</text:p>
      <text:p text:style-name="P44"/>
      <text:p text:style-name="P71">1. Il tributo è corrisposto in base a tariffa commisurata ad anno solare, cui corrisponde un'autonoma obbligazione tributaria, ed è liquidato su base giornaliera.</text:p>
      <text:p text:style-name="P51"/>
      <text:p text:style-name="P71">2. La tariffa è commisurata alle quantità e qualità medie ordinarie di rifiuti prodotti per unità di superficie, in relazione agli usi e alla tipologia di attività svolte, sulla base dei criteri determinati con il regolamento di cui al D.P.R. 27 aprile 1999, n. 158.</text:p>
      <text:p text:style-name="P51"/>
      <text:p text:style-name="P71">3. Il Consiglio Comunale approva le tariffe del tributo entro il termine fissato da norme statali per l'approvazione del bilancio di previsione. Le tariffe sono determinate in misura tale da garantire la copertura integrale dei costi relativi al servizio di gestione dei rifiuti urbani e dei rifiuti assimilati avviati allo smaltimento. Le tariffe sono determinate avendo riguardo alle componenti di costo dal D.P.R. 27 aprile 1999, n. 158, ovvero devono garantire l’integrale copertura dei costi risultanti dal Piano Finanziario del servizio di gestione dei rifiuti urbani, redatto dal soggetto che svolge il servizio stesso ed approvato dall'autorità d’ambito competente, dei costi amministrativi dell’accertamento, della riscossione e del contenzioso e gli accantonamenti per perdite dovute a quote di tributo non versate.</text:p>
      <text:p text:style-name="P51"/>
      <text:p text:style-name="P71">4. Le tariffe sono articolate in base a categorie di contribuenza di cui al D.P.R. 27 aprile 1999, n. 158 </text:p>
      <text:p text:style-name="P51"/>
      <text:p text:style-name="P71">5. In caso di mancata approvazione delle tariffe del tributo per l’anno successivo, nei termini di cui al precedente comma, si intendono prorogate la tariffe in vigore.</text:p>
      <text:p text:style-name="P17"/>
      <text:p text:style-name="P71">6. In caso di mancata approvazione da parte del Consiglio di Ambito di Atersir del Piano Economico Finanziario su cui si basa la definizione delle nuove tariffe, entro marzo, a cui consegue la mancata approvazione delle tariffe del tributo da parte del Consiglio Comunale entro il termine utile per l’emissione degli avvisi di pagamento relativi alla prima rata dell’anno rispettando la scadenza di pagamento prevista dal presente Regolamento Comunale, la liquidazione del tributo per l’anno in corso è effettuata con le seguenti modalità:</text:p>
      <text:list xml:id="list746428299984334964" text:style-name="WW8Num48">
        <text:list-item>
          <text:list>
            <text:list-item>
              <text:p text:style-name="P108">prima rata, contenente eventuale saldo positivo o negativo dell’anno precedente e acconto relativo all’anno in corso, calcolato applicando criteri e tariffe dell’anno precedente, oltre al Tributo provinciale;</text:p>
            </text:list-item>
            <text:list-item>
              <text:p text:style-name="P108">seconda rata, contenente acconto relativo al periodo luglio-dicembre dell’anno in corso, calcolato applicando criteri e tariffe deliberati per l’anno in corso, oltre al Tributo provinciale;</text:p>
            </text:list-item>
            <text:list-item>
              <text:p text:style-name="P108">saldo e conguaglio nella prima rata dell’anno successivo.</text:p>
            </text:list-item>
          </text:list>
        </text:list-item>
      </text:list>
      <text:p text:style-name="P71"/>
      <text:h text:style-name="Heading_20_7" text:outline-level="7">Art. 14 – Riscossione</text:h>
      <text:p text:style-name="P44"/>
      <text:list xml:id="list6479719829789793391" text:style-name="WW8Num31">
        <text:list-item>
          <text:p text:style-name="P116">Il versamento del tributo deve avvenire esclusivamente mediante il modello F24 o l’apposito bollettino postale, che potrà essere inviato ai contribuenti in allegato al prospetto di liquidazione del tributo.</text:p>
        </text:list-item>
      </text:list>
      <text:p text:style-name="P51"/>
      <text:list xml:id="list174929068887142" text:continue-numbering="true" text:style-name="WW8Num31">
        <text:list-item>
          <text:p text:style-name="P116"><text:soft-page-break/>Il tributo viene liquidato in due rate semestrali, comprensive del tributo provinciale per l’esercizio delle funzioni di tutela, protezione ed igiene dell’ambiente, di cui all’articolo 19 del D.Lgs. 30 dicembre 1992, n. 504, aventi le seguenti scadenze:</text:p>
        </text:list-item>
      </text:list>
      <text:list xml:id="list7326655674316012782" text:style-name="WW8Num25">
        <text:list-item>
          <text:p text:style-name="P132">30 giugno: è liquidato l’eventuale saldo, positivo o negativo, dell’anno precedente e l’acconto relativo al periodo gennaio – giugno; </text:p>
        </text:list-item>
        <text:list-item>
          <text:p text:style-name="P129"><text:span text:style-name="T6">30 novembre: è liquidato l’acconto relativo al periodo luglio – dicembre.</text:span><text:span text:style-name="T2"> </text:span></text:p>
        </text:list-item>
      </text:list>
      <text:p text:style-name="P51"/>
      <text:list xml:id="list174929420372525" text:continue-list="list174929068887142" text:style-name="WW8Num31">
        <text:list-item>
          <text:p text:style-name="P116">Il tributo non è dovuto se di importo inferiore a 12 euro su base annua, salvo quanto previsto all’art. 16.</text:p>
        </text:list-item>
      </text:list>
      <text:p text:style-name="P44"/>
      <text:p text:style-name="P44">Art. 15 – Dichiarazioni</text:p>
      <text:p text:style-name="P81"/>
      <text:list xml:id="list4050328925642618996" text:style-name="WW8Num6">
        <text:list-item>
          <text:p text:style-name="P125"><text:span text:style-name="T6">I soggetti individuati all’articolo 4 sono tenuti a presentare al Comune apposita dichiarazione delle superfici da assoggettare alla Tari, ovvero da modificare o cessare, su modello predisposto dal Comune stesso, la quale ha effetto anche per gli anni successivi qualora le condizioni di assoggettamento al tributo siano rimaste invariate. La dichiarazione deve essere presentata entro 90 giorni dalla data in cui si verifica il fatto che ne determina l’obbligo</text:span>.</text:p>
        </text:list-item>
      </text:list>
      <text:p text:style-name="P26"/>
      <text:list xml:id="list174929838312840" text:continue-numbering="true" text:style-name="WW8Num6">
        <text:list-item>
          <text:p text:style-name="P117">All’atto della presentazione della dichiarazione il Comune rilascia ricevuta dell’avvenuta presentazione che, nel caso di spedizione, si considera presentata nel giorno di spedizione indicato dal timbro postale o, se inviata tramite fax, nel giorno del suo ricevimento. La dichiarazione può essere inviata anche tramite posta elettronica certificata.</text:p>
        </text:list-item>
      </text:list>
      <text:p text:style-name="P51"/>
      <text:list xml:id="list174928604604845" text:continue-numbering="true" text:style-name="WW8Num6">
        <text:list-item>
          <text:p text:style-name="P117">La dichiarazione produce effetti dalla data di inizio occupazione o variazione e sarà ritenuta valida anche per gli anni successivi qualora non mutino i presupposti e gli elementi necessari al calcolo del tributo. </text:p>
        </text:list-item>
      </text:list>
      <text:p text:style-name="P51"/>
      <text:list xml:id="list174928583017256" text:continue-numbering="true" text:style-name="WW8Num6">
        <text:list-item>
          <text:p text:style-name="P117">Le dichiarazioni o le comunicazioni con richieste di riduzioni, esclusioni o agevolazioni del tributo devono essere presentate entro il 31 gennaio dell’anno successivo, e gli effetti si producono a decorrere dalla data dell’evento dichiarato.</text:p>
        </text:list-item>
      </text:list>
      <text:p text:style-name="P11"><text:span text:style-name="T7">Per i locali non utilizzati con utenze domestiche o non domestiche ed </text:span><text:span text:style-name="T6">utenze attive di servizi a rete</text:span><text:span text:style-name="T7">, la dichiarazione già presentata deve obbligatoriamente essere rinnovata entro il </text:span><text:span text:style-name="T6">31 gennaio dell’anno successivo</text:span><text:span text:style-name="T7">.</text:span></text:p>
      <text:p text:style-name="P52"/>
      <text:list xml:id="list174929543687278" text:continue-numbering="true" text:style-name="WW8Num6">
        <text:list-item>
          <text:p text:style-name="P125"><text:span text:style-name="T6">L’applicazione delle percentuali di riduzione di cui all’art. 7 nonché l’esclusione</text:span><text:span text:style-name="T3"> </text:span><text:span text:style-name="T6">di superfici determinate ai sensi del medesimo art.7, <text:s/>sono riconosciute a condizione che il produttore dichiari a pena di decadenza l’avvenuto trattamento dei rifiuti speciali in conformità alla normativa vigente. La dichiarazione dovrà indicare le superfici di formazione dei rifiuti o sostanze, indicandone l’uso e le tipologia di rifiuti prodotti, distinti per codice CER.</text:span></text:p>
        </text:list-item>
      </text:list>
      <text:p text:style-name="P13">Più specificamente, il soggetto passivo che intenda usufruire dell’esclusione di parti di superfici ai sensi del comma 1 dell’art.7 sopra citato, dovrà, a pena di decadenza:</text:p>
      <text:p text:style-name="P12">1- presentare, in allegato alla dichiarazione originaria o di variazione, richiesta di detassazione predisposta su apposita modulistica, corredata dalla seguente documentazione:</text:p>
      <text:p text:style-name="P12">- Planimetria in scala adeguata (1:200 – 1:500) con evidenziazione ed indicazione della parte di area dove vengono prodotti in modo continuativo e prevalente rifiuti speciali non assimilabili;</text:p>
      <text:p text:style-name="P12"><text:soft-page-break/>- relazione con descrizione delle modalità di smaltimento dei rifiuti assimilabili agli urbani;</text:p>
      <text:p text:style-name="P12">- copia schede di denuncia Catasto Rifiuti;</text:p>
      <text:p text:style-name="P12">2- negli anni successivi, fornire annualmente entro il 30 aprile idonea documentazione attestante la produzione di rifiuti speciali non assimilabili, allegando formulari di trasporto dei rifiuti di cui all'art. 193 del D.Lgs 152/2006 e copia del modello unico di dichiarazione ambientale (MUD). In difetto l'intera superficie sarà assoggettabile al tributo per l'intero anno solare.</text:p>
      <text:p text:style-name="P13">E’ facoltà del soggetto gestore del tributo di effettuare controlli e richiedere documentazione in ordine alla circostanze oggetto della dichiarazione di cui sopra, ed ove fosse riscontrata la non produzione dei rifiuti speciali, sarà disposta la decadenza dal beneficio.</text:p>
      <text:p text:style-name="P13">Il soggetto gestore del tributo, che effettuerà preventivamente il controllo in ordine alle circostanze oggetto della dichiarazione di cui sopra, potrà richiedere ulteriore documentazione che sarà ritenuta utile ai fini della valutazione del diritto all’esclusione dalla tassazione e/o disporre, informando preventivamente entro un congruo termine, il soggetto interessato, il sopralluogo nei locali di svolgimento dell’attività.</text:p>
      <text:p text:style-name="P51"/>
      <text:list xml:id="list174929819273654" text:continue-numbering="true" text:style-name="WW8Num6">
        <text:list-item>
          <text:p text:style-name="P117">L’applicazione della riduzione di cui al comma 6 dell’art. 8 è consentita a condizione che <text:s/>gli interessati presentino entro il 31 gennaio dell’anno successivo, una dichiarazione redatta su modello predisposto dal Comune, attestante la quantità totale dei rifiuti prodotti nell’unità locale e la quantità dei rifiuti avviati al recupero nell’anno precedente, nonchè l’indicazione del soggetto al quale tali rifiuti sono stati conferiti.</text:p>
        </text:list-item>
      </text:list>
      <text:p text:style-name="P9">La differenza, calcolata a consuntivo, comporta il rimborso dell’eccedenza pagata o la compensazione all’atto di successivi pagamenti.</text:p>
      <text:p text:style-name="P9">Su richiesta del Comune, il produttore che ha beneficiato dell’esenzione deve presentare documentazione attestante l’attività svolta dal soggetto incaricato del recupero dei rifiuti (dichiarazione MUD, formulari di identificazione, registri di carico e scarico).</text:p>
      <text:p text:style-name="Text_20_body"/>
      <text:list xml:id="list174928012743765" text:continue-numbering="true" text:style-name="WW8Num6">
        <text:list-item>
          <text:p text:style-name="P117">L’agevolazione prevista al comma 9 dell’art. 8 è concessa, a pena di decadenza, previa presentazione di una richiesta redatta su modello predisposto dal Comune, contenente:</text:p>
        </text:list-item>
      </text:list>
      <text:list xml:id="list244562834261903025" text:style-name="WW8Num23">
        <text:list-item>
          <text:p text:style-name="P161">i dati personali del richiedente nonché quelli completi della sua attività;</text:p>
        </text:list-item>
        <text:list-item>
          <text:p text:style-name="P138">l'esatto indirizzo del locale interessato dalle preclusioni del traffico legate alla presenza di un cantiere per la realizzazione di un'opera pubblica;</text:p>
        </text:list-item>
        <text:list-item>
          <text:p text:style-name="P103">la dichiarazione del richiedente relativa al possesso di tutti i necessari requisiti per l’accesso alle agevolazioni tariffarie. <text:s/></text:p>
        </text:list-item>
      </text:list>
      <text:p text:style-name="P16">Le richieste verranno verificate dai competenti uffici comunali e l’agevolazione tariffaria è riconosciuta in forma di rimborso o sgravio agli aventi diritto con efficacia dal giorno dell'apertura del cantiere fino al ripristino della normale viabilità pedonale e veicolare. </text:p>
      <text:p text:style-name="P4"/>
      <text:list xml:id="list174929197673732" text:continue-list="list174928012743765" text:style-name="WW8Num6">
        <text:list-item>
          <text:p text:style-name="P125"><text:span text:style-name="T6">Per le </text:span><text:span text:style-name="T8">superfici</text:span><text:span text:style-name="T6"> già soggette al Tares e che non hanno subito variazioni non vi è obbligo di nuova dichiarazione ai sensi del presente articolo.</text:span></text:p>
        </text:list-item>
      </text:list>
      <text:p text:style-name="P8"/>
      <text:list xml:id="list174927952189560" text:continue-numbering="true" text:style-name="WW8Num6">
        <text:list-item>
          <text:p text:style-name="P149">Se la dichiarazione di cessazione è presentata oltre il termine dichiarativo, si presume che l’utenza sia cessata alla data di presentazione, salvo che il contribuente dimostri con idonea documentazione la data di effettiva cessazione.</text:p>
        </text:list-item>
      </text:list>
      <text:p text:style-name="P51"/>
      <text:list xml:id="list174927804472129" text:continue-numbering="true" text:style-name="WW8Num6">
        <text:list-item>
          <text:p text:style-name="P117">In caso di affidamento in concessione le dichiarazioni e le richieste di agevolazioni, di cui ai commi precedenti vanno presentate al concessionario.</text:p>
        </text:list-item>
      </text:list>
      <text:p text:style-name="P8"/>
      <text:p text:style-name="P44"><text:soft-page-break/>Art. 16 – Tributo giornaliero</text:p>
      <text:p text:style-name="P44"/>
      <text:list xml:id="list6059617371189691996" text:style-name="WW8Num5">
        <text:list-item>
          <text:p text:style-name="P118">Per il servizio di gestione dei rifiuti assimilati prodotti da soggetti che occupano o detengono temporaneamente, con o senza autorizzazione, locali od aree pubbliche o di uso pubblico o aree gravate da servitù di pubblico passaggio, si applica il tributo in base a tariffa giornaliera.</text:p>
        </text:list-item>
      </text:list>
      <text:p text:style-name="P51"/>
      <text:list xml:id="list174927888501296" text:continue-numbering="true" text:style-name="WW8Num5">
        <text:list-item>
          <text:p text:style-name="P118">L'occupazione o detenzione è temporanea quando si protrae per periodi inferiori a 183 giorni nel corso dello stesso anno solare. Superato tale periodo si rende applicabile la tariffa annuale del tributo.</text:p>
        </text:list-item>
      </text:list>
      <text:p text:style-name="P51"/>
      <text:list xml:id="list174928965020586" text:continue-numbering="true" text:style-name="WW8Num5">
        <text:list-item>
          <text:p text:style-name="P118">Il tributo giornaliero è commisurato per ciascun metro quadrato di superficie occupata e per giorno di occupazione. La misura tariffaria è determinata in base alla tariffa annuale del tributo, rapportata a giorno, maggiorata di un importo percentuale del 50%.</text:p>
        </text:list-item>
      </text:list>
      <text:p text:style-name="P3"/>
      <text:list xml:id="list174927904260790" text:continue-numbering="true" text:style-name="WW8Num5">
        <text:list-item>
          <text:p text:style-name="P118">L’obbligo di presentazione della dichiarazione è assolto con il pagamento del tributo, da effettuarsi con le modalità e nei termini previsti per il canone per l’occupazione temporanea di spazi ed aree pubbliche. <text:s text:c="2"/></text:p>
        </text:list-item>
      </text:list>
      <text:p text:style-name="P51"/>
      <text:list xml:id="list174928266020470" text:continue-numbering="true" text:style-name="WW8Num5">
        <text:list-item>
          <text:p text:style-name="P118">Il pagamento minimo richiesto per il tributo giornaliero è di €. 2,50.</text:p>
        </text:list-item>
      </text:list>
      <text:p text:style-name="P44"/>
      <text:p text:style-name="P44">Art. 17 – Rimborsi e compensazione</text:p>
      <text:p text:style-name="P44"/>
      <text:p text:style-name="Text_20_body_20_indent">1.<text:tab/>La cessazione dà diritto al rimborso del tributo a decorrere dalla data nella quale questa è avvenuta. Se la dichiarazione di cessazione è stata presentata tardivamente, si prende a riferimento la data della sua presentazione, fatto salvo il diritto dell’interessato di provare l’insussistenza del presupposto impositivo per i periodi precedenti.</text:p>
      <text:p text:style-name="P51"/>
      <text:p text:style-name="P28">2.<text:tab/>Il contribuente può richiedere al Comune il rimborso delle somme versate e non dovute, entro il termine di 5 anni dal giorno del pagamento ovvero da quello in cui è stato definitivamente accertato il diritto alla restituzione.</text:p>
      <text:p text:style-name="P82"/>
      <text:p text:style-name="P28">3.<text:tab/>Le somme da rimborsare possono, su richiesta del contribuente al momento dell’istanza, essere compensate con altri importi a debito Tari a favore dello stesso Ente. Qualora la compensazione non sia possibile il Comune provvede ad effettuare il rimborso entro 180 giorni dalla data di presentazione dell’istanza di rimborso. Sulle somme da rimborsare è corrisposto l’interesse pari al tasso legale, calcolato con maturazione giorno per giorno e decorrenza dalla data di pagamento.</text:p>
      <text:p text:style-name="P27"/>
      <text:p text:style-name="Text_20_body_20_indent">4.<text:tab/>In caso di affidamento in concessione le richieste di cui ai commi precedenti vanno presentate al concessionario.</text:p>
      <text:p text:style-name="P51"/>
      <text:p text:style-name="Text_20_body_20_indent">5. <text:tab/>Non si rimborsano le somme inferiori ad €.12,00 su base annua. Per il tributo giornaliero di cui all’art. 15, non si rimborsano le somme inferiori ad €. 2,50.</text:p>
      <text:p text:style-name="P51"/>
      <text:p text:style-name="P44">Art. 18 – Attività di controllo e sanzioni</text:p>
      <text:p text:style-name="P44"/>
      <text:list xml:id="list2976053916051368254" text:style-name="WW8Num3">
        <text:list-item>
          <text:p text:style-name="P119">L’attività di controllo è effettuata secondo le modalità disciplinate nell’art. 1, commi 161 e 162 della legge 27 dicembre 2006, n. 296 e successive modificazioni ed integrazioni.</text:p>
        </text:list-item>
      </text:list>
      <text:p text:style-name="P51"/>
      <text:list xml:id="list174928288071216" text:continue-numbering="true" text:style-name="WW8Num3">
        <text:list-item>
          <text:p text:style-name="P119"><text:soft-page-break/>Con delibera di Giunta Comunale viene designato il funzionario responsabile a cui sono attribuiti tutti i poteri per l'esercizio di ogni attività organizzativa e gestionale, compreso quello di sottoscrivere i provvedimenti afferenti a tali attività, nonché la rappresentanza in giudizio per le controversie relative al tributo stesso. </text:p>
        </text:list-item>
      </text:list>
      <text:p text:style-name="P9">In caso di affidamento in concessione il funzionario responsabile è nominato dal concessionario. </text:p>
      <text:p text:style-name="P51"/>
      <text:list xml:id="list174929269695515" text:continue-numbering="true" text:style-name="WW8Num3">
        <text:list-item>
          <text:p text:style-name="P119">Ai fini della verifica del corretto assolvimento degli obblighi tributari, il funzionario responsabile può inviare questionari al contribuente, richiedere dati e notizie a uffici pubblici ovvero a enti di gestione di servizi pubblici, in esenzione da spese e diritti, e disporre l'accesso ai locali ed aree assoggettabili a tributo, mediante personale debitamente autorizzato e con preavviso di almeno sette giorni. In caso di mancata collaborazione del contribuente od altro impedimento alla diretta rilevazione, l'accertamento può essere effettuato in base a presunzioni semplici di cui all'articolo 2729 del codice civile.</text:p>
        </text:list-item>
      </text:list>
      <text:p text:style-name="P51"/>
      <text:list xml:id="list174929760422568" text:continue-numbering="true" text:style-name="WW8Num3">
        <text:list-item>
          <text:p text:style-name="P119">In caso di mancato versamento di una o più rate alle date stabilite dal presente regolamento, il Comune (ovvero il concessionario) <text:s/>provvede a notificare al contribuente, anche a mezzo posta raccomandata con avviso di ricevimento o con analoghe metodologie atte a garantire la data di ricevimento, un sollecito di pagamento, dando un termine non inferiore a 30 giorni per effettuare il versamento. Decorso inutilmente tale termine, sarà notificato atto di accertamento per omesso o insufficiente versamento del tributo, con applicazione della sanzione pari al 30 per cento dell’importo non versato o tardivamente versato.</text:p>
        </text:list-item>
      </text:list>
      <text:p text:style-name="P51"/>
      <text:list xml:id="list174928425287499" text:continue-numbering="true" text:style-name="WW8Num3">
        <text:list-item>
          <text:p text:style-name="P119">In caso di omessa presentazione della dichiarazione, si applica la sanzione dal 100 per cento al 200 per cento del tributo non versato, con un minimo di 50 euro.</text:p>
        </text:list-item>
      </text:list>
      <text:p text:style-name="P51"/>
      <text:list xml:id="list174928213326754" text:continue-numbering="true" text:style-name="WW8Num3">
        <text:list-item>
          <text:p text:style-name="P119">In caso di infedele dichiarazione, si applica la sanzione dal 50 per cento al 100 per cento del tributo non versato, con un minimo di 50 euro.</text:p>
        </text:list-item>
      </text:list>
      <text:p text:style-name="P51"/>
      <text:list xml:id="list174928917016654" text:continue-numbering="true" text:style-name="WW8Num3">
        <text:list-item>
          <text:p text:style-name="P119">In caso di mancata, incompleta o infedele risposta al questionario di cui al comma 3, entro il termine di sessanta giorni dalla notifica dello stesso, si applica la sanzione da euro 100 a euro 500.</text:p>
        </text:list-item>
      </text:list>
      <text:p text:style-name="P51"/>
      <text:list xml:id="list174928298639891" text:continue-numbering="true" text:style-name="WW8Num3">
        <text:list-item>
          <text:p text:style-name="P119">Le sanzioni di cui ai commi 5, 6 e 7 sono ridotte ad un terzo se, entro il termine per la proposizione del ricorso, interviene acquiescenza del contribuente, con pagamento del tributo, se dovuto, della sanzione e degli interessi.</text:p>
        </text:list-item>
      </text:list>
      <text:p text:style-name="P51"/>
      <text:list xml:id="list174929021836533" text:continue-numbering="true" text:style-name="WW8Num3">
        <text:list-item>
          <text:p text:style-name="P119">Sulle somme dovute a titolo di tributo a seguito di violazioni contestate si applicano gli interessi moratori pari al tasso legale. Gli interessi sono calcolati con maturazione giorno per giorno con decorrenza dal giorno in cui sono divenuti esigibili.</text:p>
        </text:list-item>
      </text:list>
      <text:p text:style-name="P51"/>
      <text:list xml:id="list174927902027467" text:continue-numbering="true" text:style-name="WW8Num3">
        <text:list-item>
          <text:p text:style-name="P126"><text:span text:style-name="T6">Nell'attività di recupero, non si dà luogo ad emissione di avviso di accertamento</text:span><text:span text:style-name="T3"> </text:span><text:span text:style-name="T6">quando l'importo dello stesso per tributo, sanzione ed interessi non supera euro 12,00</text:span><text:span text:style-name="T3">.</text:span><text:span text:style-name="T6"> </text:span></text:p>
        </text:list-item>
      </text:list>
      <text:p text:style-name="P51"/>
      <text:h text:style-name="Heading_20_5" text:outline-level="5">Art. 19 - Dilazione del pagamento</text:h>
      <text:p text:style-name="P51"/>
      <text:list xml:id="list6807234302017683429" text:style-name="WW8Num22">
        <text:list-item>
          <text:p text:style-name="P127"><text:span text:style-name="T6">Il Funzionario Responsabile del tributo, designato dal Gestore, su richiesta del contribuente, può concedere, nelle ipotesi di temporanea situazione di obiettiva difficoltà dello stesso, la rateizzazione del pagamento delle somme dovute <text:s/>per il tributo ordina</text:span><text:soft-page-break/><text:span text:style-name="T6">rio, senza applicazione di interessi legali se i pagamenti sono eseguiti alle scadenze delle rate <text:s/>concesse. </text:span></text:p>
        </text:list-item>
      </text:list>
      <text:p text:style-name="P77"><text:span text:style-name="T11">2.</text:span><text:span text:style-name="T20">       </text:span><text:span text:style-name="T6">I criteri ed i requisiti per la concessione della rateizzazione, nel rispetto del principio di sostegno di situazioni di reale ed obiettiva difficoltà economica di privati e aziende sono i seguenti:</text:span></text:p>
      <text:p text:style-name="P72">-<text:span text:style-name="T19">        </text:span><text:span text:style-name="T6">per privati e famiglie la rateizzazione è concessa a fronte di singoli avvisi di pagamento di importo superiore ad € 100,00;</text:span></text:p>
      <text:p text:style-name="P72">-<text:span text:style-name="T19">       </text:span><text:span text:style-name="T6">per le utenze non domestiche la rateizzazione è concessa a fronte di singoli avvisi di pagamento di importo superiore ad € 500,00.</text:span></text:p>
      <text:p text:style-name="P77"><text:span text:style-name="T11">3.</text:span><text:span text:style-name="T20">       </text:span><text:span text:style-name="T6">Dopo il ricevimento dell’avviso di pagamento della rata di acconto o di saldo, il contribuente potrà fare richiesta al Funzionario Responsabile del tributo, designato dal Gestore, di poter pagare almeno un quarto</text:span><text:span text:style-name="T3"> </text:span><text:span text:style-name="T6">della rata alla scadenza della stessa, fissando il  pagamento della rimanente quota a scadenze mensili comunque entro e non oltre i <text:s/>sei mesi successivi.</text:span></text:p>
      <text:list xml:id="list174929324620841" text:continue-list="list174929420372525" text:style-name="WW8Num31">
        <text:list-item>
          <text:p text:style-name="P141">La richiesta di rateizzazione deve essere presentata di norma, prima della scadenza del termine di versamento, e dovrà essere documentata in ordine alla sussistenza della situazione di difficoltà economica. In ogni caso, a pena di decadenza ed al fine di verificare la situazione di difficoltà, alla richiesta di rateizzazione dovrà essere allegata un’autocertificazione ai sensi del D.P.R. n. 445/2000, nella quale il richiedente dichiara il saldo dell’ultimo estratto conto disponibile e di quello riferito al 31 dicembre dell’anno precedente, relativo ai conti correnti bancari, postali o di deposito. </text:p>
        </text:list-item>
      </text:list>
      <text:p text:style-name="P77"><text:span text:style-name="T11">5.</text:span><text:span text:style-name="T20">       </text:span><text:span text:style-name="T6">In caso di mancato pagamento di una rata:</text:span></text:p>
      <text:p text:style-name="P79"><text:span text:style-name="T11">a)</text:span><text:span text:style-name="T20">   </text:span><text:span text:style-name="T6">il debitore decade automaticamente dal beneficio della rateizzazione;</text:span></text:p>
      <text:p text:style-name="P80"><text:span text:style-name="T11">b)</text:span><text:span text:style-name="T20">   </text:span><text:span text:style-name="T6">l'intero importo ancora dovuto è immediatamente ed automaticamente riscuotibile in un'unica soluzione con applicazione degli interessi legali dalla scadenza non rispettata;</text:span></text:p>
      <text:p text:style-name="P80"><text:span text:style-name="T11">c)</text:span><text:span text:style-name="T20">   </text:span><text:span text:style-name="T6">al debitore non può più essere concessa ulteriore rateizzazione per l’anno di riferimento.</text:span></text:p>
      <text:p text:style-name="P51"/>
      <text:p text:style-name="Text_20_body">6. <text:s/>La rateazione degli atti di accertamento è disciplinata dal Regolamento generale delle <text:s/>Entrate tributarie comunali. <text:s/></text:p>
      <text:p text:style-name="P51"/>
      <text:p text:style-name="P44">Art. 20 – Riscossione coattiva</text:p>
      <text:p text:style-name="P44"/>
      <text:list xml:id="list760815658375326442" text:style-name="WW8Num20">
        <text:list-item>
          <text:p text:style-name="P120">La riscossione coattiva è effettuata secondo le disposizioni del Regolamento per la Riscossione Coattiva delle Entrate comunali.</text:p>
        </text:list-item>
      </text:list>
      <text:p text:style-name="P43"/>
      <text:p text:style-name="P44">Art. 21– Accertamento con adesione</text:p>
      <text:p text:style-name="P44"/>
      <text:list xml:id="list4256742410420503140" text:style-name="WW8Num13">
        <text:list-item>
          <text:p text:style-name="P121">L’accertamento della TARI può essere definito con adesione del contribuente sulla base dei criteri stabiliti dalla legge e secondo le disposizioni del Regolamento generale delle Entrate Tributarie e Comunali.</text:p>
        </text:list-item>
      </text:list>
      <text:p text:style-name="P44"/>
      <text:p text:style-name="P44">Art. 22 - Entrata in vigore del regolamento</text:p>
      <text:p text:style-name="P44"/>
      <text:list xml:id="list9207254557278738554" text:style-name="WW8Num12">
        <text:list-item>
          <text:p text:style-name="P122">Le disposizioni del presente Regolamento entrano in vigore dal 1°gennaio 2018.</text:p>
        </text:list-item>
        <text:list-item>
          <text:p text:style-name="P122">Il presente Regolamento si adegua automaticamente alle modifiche normative sopravvenute.<text:bookmark text:name="_PictureBulle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TimesNewRomanPSMT" svg:font-family="TimesNewRomanPSMT, 'Times New Roman'"/>
    <style:font-face style:name="Courier New" svg:font-family="'Courier New'" style:font-family-generic="modern"/>
    <style:font-face style:name="Courier New1" svg:font-family="'Courier New'" style:font-family-generic="modern" style:font-pitch="fixed"/>
    <style:font-face style:name="OpenSymbol" svg:font-family="OpenSymbol" style:font-pitch="variable"/>
    <style:font-face style:name="Garamond" svg:font-family="Garamond"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keep-with-next="always" style:text-autospace="none"/>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ff"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4" style:display-name="Heading 4" style:family="paragraph" style:parent-style-name="Standard" style:next-style-name="Standard" style:default-outline-level="4" style:class="text">
      <style:paragraph-properties fo:keep-with-next="always" style:text-autospace="none"/>
      <style:text-properties fo:color="#000099"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ize="10pt" fo:font-style="italic" style:font-size-asian="10pt" style:font-style-asian="italic" style:font-size-complex="10pt" style:font-style-complex="italic"/>
    </style:style>
    <style:style style:name="Heading_20_7" style:display-name="Heading 7" style:family="paragraph" style:parent-style-name="Standard" style:next-style-name="Standard" style:default-outline-level="7" style:list-style-name="" style:class="text">
      <style:paragraph-properties fo:text-align="justify" style:justify-single-word="false" fo:keep-with-next="always" style:text-autospace="non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Corpo_20_del_20_testo_20_21" style:display-name="Corpo del testo 21" style:family="paragraph" style:parent-style-name="Standard">
      <style:paragraph-properties fo:text-align="justify" style:justify-single-word="false" style:text-autospace="non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0.635cm" fo:margin-right="0cm" fo:text-align="justify" style:justify-single-word="false" fo:text-indent="-0.635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autospace="none"/>
      <style:text-properties style:font-name="Arial" fo:font-family="Arial" style:font-family-generic="swiss" style:font-pitch="variable"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style:text-autospace="none"/>
      <style:text-properties style:font-name="Arial" fo:font-family="Arial" style:font-family-generic="swiss" style:font-pitch="variable" fo:font-size="13pt" style:font-size-asian="13pt" style:font-name-complex="Arial" style:font-family-complex="Arial" style:font-family-generic-complex="swiss" style:font-pitch-complex="variable" style:font-size-complex="13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text-properties style:font-name-asian="Calibri" style:font-family-asian="Calibri" style:font-family-generic-asian="swiss" style:font-pitch-asian="variable"/>
    </style:style>
    <style:style style:name="western" style:family="paragraph" style:parent-style-name="Standard">
      <style:text-properties style:font-name-asian="Calibri" style:font-family-asian="Calibri" style:font-family-generic-asian="swiss" style:font-pitch-asian="variable"/>
    </style:style>
    <style:style style:name="Paragrafo_20_elenco" style:display-name="Paragrafo elenco" style:family="paragraph" style:parent-style-name="Standard">
      <style:paragraph-properties fo:margin-left="1.249cm" fo:margin-right="0cm" fo:text-indent="0cm" style:auto-text-indent="false"/>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autospace="none"/>
      <style:text-properties fo:color="#000080" style:font-name="Arial" fo:font-family="Arial" style:font-family-generic="swiss" style:font-pitch="variable" fo:background-color="#ffffff" style:font-name-complex="Arial" style:font-family-complex="Arial" style:font-family-generic-complex="swiss" style:font-pitch-complex="variable" style:font-style-complex="italic"/>
    </style:style>
    <style:style style:name="Default" style:family="paragraph">
      <style:paragraph-properties fo:orphans="2" fo:widows="2" fo:hyphenation-ladder-count="no-limit" style:text-autospace="none" style:punctuation-wrap="hanging" style:line-break="strict" style:writing-mode="lr-tb"/>
      <style:text-properties fo:color="#000000" style:font-name="Garamond" fo:font-family="Garamond"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aramond" style:font-family-complex="Garamond" style:font-family-generic-complex="roman" style:font-pitch-complex="variable" style:font-size-complex="12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line-through-style="none" style:text-line-through-type="none"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font-style-complex="italic" style:font-weight-complex="bold"/>
    </style:style>
    <style:style style:name="WW8Num3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text-line-through-style="none" style:text-line-through-type="non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8Num6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font-size-complex="13pt"/>
    </style:style>
    <style:style style:name="WW8Num8z0" style:family="text">
      <style:text-properties style:text-line-through-style="solid" style:text-line-through-type="double" style:font-name="Wingdings" fo:font-family="Wingdings" style:font-pitch="variable" style:font-charset="x-symbol" fo:background-color="#ffff00" style:font-name-complex="Wingdings" style:font-family-complex="Wingdings" style:font-pitch-complex="variable" style:font-charset-complex="x-symbol" style:font-size-complex="10pt"/>
    </style:style>
    <style:style style:name="WW8Num9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9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font-size-complex="10pt" style:font-weight-complex="bold"/>
    </style:style>
    <style:style style:name="WW8Num1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3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6z0" style:family="text">
      <style:text-properties style:text-line-through-style="none" style:text-line-through-type="non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8Num17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8z0" style:family="text">
      <style:text-properties style:text-line-through-style="none" style:text-line-through-type="non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8Num19z0" style:family="text">
      <style:text-properties style:text-line-through-style="none" style:text-line-through-type="none" style:font-name="Arial" fo:font-family="Arial" style:font-family-generic="swiss" style:font-pitch="variable" fo:font-size="12pt" fo:font-weight="normal" fo:background-color="#ffff00" style:font-size-asian="12pt" style:font-weight-asian="normal" style:font-name-complex="Arial" style:font-family-complex="Arial" style:font-family-generic-complex="swiss" style:font-pitch-complex="variable" style:font-weight-complex="bold"/>
    </style:style>
    <style:style style:name="WW8Num19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line-through-style="none" style:text-line-through-type="non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8Num21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3z0" style:family="text">
      <style:text-properties style:font-name="Arial" fo:font-family="Arial" style:font-family-generic="swiss" style:font-pitch="variable" style:font-name-complex="Arial" style:font-family-complex="Arial" style:font-family-generic-complex="swiss" style:font-pitch-complex="variable" style:font-size-complex="10pt" style:font-weight-complex="bold"/>
    </style:style>
    <style:style style:name="WW8Num2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3pt"/>
    </style:style>
    <style:style style:name="WW8Num2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6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font-size-complex="11pt"/>
    </style:style>
    <style:style style:name="WW8Num28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9z0" style:family="text">
      <style:text-properties style:text-line-through-style="none" style:text-line-through-type="non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3pt" style:font-weight-complex="bold"/>
    </style:style>
    <style:style style:name="WW8Num30z0" style:family="text">
      <style:text-properties style:font-name="Wingdings" fo:font-family="Wingdings" style:font-pitch="variable" style:font-charset="x-symbol" fo:background-color="#ffff00" style:font-name-complex="Wingdings" style:font-family-complex="Wingdings" style:font-pitch-complex="variable" style:font-charset-complex="x-symbol"/>
    </style:style>
    <style:style style:name="WW8Num31z0" style:family="text">
      <style:text-properties style:text-line-through-style="none" style:text-line-through-type="none"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WW8Num3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WW8Num33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34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35z0" style:family="text">
      <style:text-properties fo:color="#181717" style:font-name="Symbol" fo:font-family="Symbol" style:font-family-generic="roman" style:font-pitch="variable" fo:background-color="#ffff00" style:font-name-complex="OpenSymbol" style:font-family-complex="OpenSymbol" style:font-pitch-complex="variable"/>
    </style:style>
    <style:style style:name="WW8Num35z1" style:family="text">
      <style:text-properties style:font-name="OpenSymbol" fo:font-family="OpenSymbol" style:font-pitch="variable" style:font-name-complex="OpenSymbol" style:font-family-complex="OpenSymbol"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1" style:family="text">
      <style:text-properties style:font-name="OpenSymbol" fo:font-family="OpenSymbol" style:font-pitch="variable" style:font-name-complex="OpenSymbol" style:font-family-complex="OpenSymbol" style:font-pitch-complex="variable"/>
    </style:style>
    <style:style style:name="WW8Num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3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text-line-through-style="solid" style:text-line-through-type="double" fo:background-color="#ffff00"/>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1" style:family="text">
      <style:text-properties style:font-name="OpenSymbol" fo:font-family="OpenSymbol" style:font-pitch="variable" style:font-name-complex="OpenSymbol" style:font-family-complex="OpenSymbol" style:font-pitch-complex="variable"/>
    </style:style>
    <style:style style:name="WW8Num4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z1" style:family="text">
      <style:text-properties style:font-name="OpenSymbol" fo:font-family="OpenSymbol" style:font-pitch="variable" style:font-name-complex="OpenSymbol" style:font-family-complex="OpenSymbol" style:font-pitch-complex="variable"/>
    </style:style>
    <style:style style:name="WW8Num4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z1" style:family="text"/>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4" style:family="text">
      <style:text-properties style:font-name="Courier New" fo:font-family="'Courier New'" style:font-family-generic="modern" style:font-name-complex="Courier New" style:font-family-complex="'Courier New'" style:font-family-generic-complex="modern"/>
    </style:style>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1" style:family="text">
      <style:text-properties style:font-name="OpenSymbol" fo:font-family="OpenSymbol" style:font-pitch="variable" style:font-name-complex="OpenSymbol" style:font-family-complex="OpenSymbol" style:font-pitch-complex="variable"/>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style:text-line-through-style="none" style:text-line-through-type="none" style:font-name="Arial" fo:font-family="Arial" style:font-family-generic="swiss" style:font-pitch="variable" fo:font-size="12pt" fo:font-weight="normal" fo:background-color="#ffff00" style:font-size-asian="12pt" style:font-weight-asian="normal" style:font-name-complex="Arial" style:font-family-complex="Arial" style:font-family-generic-complex="swiss" style:font-pitch-complex="variable" style:font-weight-complex="bold"/>
    </style:style>
    <style:style style:name="WW8Num48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1" style:family="text">
      <style:text-properties style:font-name="OpenSymbol" fo:font-family="OpenSymbol" style:font-pitch="variable" style:font-name-complex="OpenSymbol" style:font-family-complex="OpenSymbol" style:font-pitch-complex="variable"/>
    </style:style>
    <style:style style:name="WW8Num5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0" style:family="text"/>
    <style:style style:name="WW8Num52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z1" style:family="text">
      <style:text-properties style:font-name="OpenSymbol" fo:font-family="OpenSymbol" style:font-pitch="variable" style:font-name-complex="OpenSymbol" style:font-family-complex="OpenSymbol" style:font-pitch-complex="variable"/>
    </style:style>
    <style:style style:name="WW8Num5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attere_20_predefinito_20_paragrafo" style:display-name="Carattere predefinito paragrafo" style:family="text"/>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20z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37z1" style:family="text">
      <style:text-properties style:font-name="OpenSymbol" fo:font-family="OpenSymbol" style:font-pitch="variable" style:font-name-complex="OpenSymbol" style:font-family-complex="OpenSymbol" style:font-pitch-complex="variable"/>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2"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3" style:family="text"/>
    <style:style style:name="WW8Num45z5" style:family="text"/>
    <style:style style:name="WW8Num45z6" style:family="text"/>
    <style:style style:name="WW8Num45z7" style:family="text"/>
    <style:style style:name="WW8Num45z8" style:family="text"/>
    <style:style style:name="WW8Num47z2" style:family="text"/>
    <style:style style:name="WW8Num47z4" style:family="text"/>
    <style:style style:name="WW8Num47z5" style:family="text"/>
    <style:style style:name="WW8Num47z6" style:family="text"/>
    <style:style style:name="WW8Num47z7" style:family="text"/>
    <style:style style:name="WW8Num47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4" style:family="text">
      <style:text-properties style:font-name="Courier New" fo:font-family="'Courier New'" style:font-family-generic="modern" style:font-name-complex="Courier New" style:font-family-complex="'Courier New'" style:font-family-generic-complex="moder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3" style:family="text">
      <style:text-properties style:font-name="Symbol" fo:font-family="Symbol" style:font-family-generic="roman" style:font-pitch="variable" style:font-name-complex="Times New Roman" style:font-family-complex="'Times New Roman'" style:font-family-generic-complex="roman" style:font-pitch-complex="variable"/>
    </style:style>
    <style:style style:name="WW8Num36z2"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2" style:family="text"/>
    <style:style style:name="WW8Num37z4" style:family="text"/>
    <style:style style:name="WW8Num37z5" style:family="text"/>
    <style:style style:name="WW8Num37z6" style:family="text"/>
    <style:style style:name="WW8Num37z7" style:family="text"/>
    <style:style style:name="WW8Num37z8" style:family="text"/>
    <style:style style:name="WW8Num42z4" style:family="text"/>
    <style:style style:name="WW8Num42z5" style:family="text"/>
    <style:style style:name="WW8Num42z6" style:family="text"/>
    <style:style style:name="WW8Num42z7" style:family="text"/>
    <style:style style:name="WW8Num42z8" style:family="text"/>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55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font-size-complex="13pt"/>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text-line-through-style="none" style:text-line-through-type="none"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6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Carattere_20_predefinito_20_paragrafo" style:display-name="WW-Carattere predefinito paragrafo" style:family="text"/>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ge_20_Number" style:display-name="Page Number" style:family="text" style:parent-style-name="WW-Carattere_20_predefinito_20_paragrafo"/>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Bullet_20_Symbols_20__28_user_29_" style:display-name="Bullet Symbols (user)" style:family="text"/>
    <style:style style:name="Footnote_20_Symbol" style:display-name="Footnote Symbol" style:family="text" style:parent-style-name="Carattere_20_predefinito_20_paragrafo">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image text:level="1"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1.886cm" fo:text-indent="-0.635cm" fo:margin-left="1.886cm"/>
        </style:list-level-properties>
      </text:list-level-style-image>
      <text:list-level-style-image text:level="2"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2.521cm" fo:text-indent="-0.635cm" fo:margin-left="2.521cm"/>
        </style:list-level-properties>
      </text:list-level-style-image>
      <text:list-level-style-image text:level="3"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156cm" fo:text-indent="-0.635cm" fo:margin-left="3.156cm"/>
        </style:list-level-properties>
      </text:list-level-style-image>
      <text:list-level-style-image text:level="4"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791cm" fo:text-indent="-0.635cm" fo:margin-left="3.791cm"/>
        </style:list-level-properties>
      </text:list-level-style-image>
      <text:list-level-style-image text:level="5"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4.426cm" fo:text-indent="-0.635cm" fo:margin-left="4.426cm"/>
        </style:list-level-properties>
      </text:list-level-style-image>
      <text:list-level-style-image text:level="6"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061cm" fo:text-indent="-0.635cm" fo:margin-left="5.061cm"/>
        </style:list-level-properties>
      </text:list-level-style-image>
      <text:list-level-style-image text:level="7"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696cm" fo:text-indent="-0.635cm" fo:margin-left="5.696cm"/>
        </style:list-level-properties>
      </text:list-level-style-image>
      <text:list-level-style-image text:level="8"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331cm" fo:text-indent="-0.635cm" fo:margin-left="6.331cm"/>
        </style:list-level-properties>
      </text:list-level-style-image>
      <text:list-level-style-image text:level="9"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966cm" fo:text-indent="-0.635cm" fo:margin-left="6.966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Times New Roman"/>
      </text:list-level-style-bullet>
      <text:list-level-style-number text:level="3" text:style-name="WW8Num3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3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3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image text:level="2"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2.521cm" fo:text-indent="-0.635cm" fo:margin-left="2.521cm"/>
        </style:list-level-properties>
      </text:list-level-style-image>
      <text:list-level-style-image text:level="3"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156cm" fo:text-indent="-0.635cm" fo:margin-left="3.156cm"/>
        </style:list-level-properties>
      </text:list-level-style-image>
      <text:list-level-style-image text:level="4"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791cm" fo:text-indent="-0.635cm" fo:margin-left="3.791cm"/>
        </style:list-level-properties>
      </text:list-level-style-image>
      <text:list-level-style-image text:level="5"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4.426cm" fo:text-indent="-0.635cm" fo:margin-left="4.426cm"/>
        </style:list-level-properties>
      </text:list-level-style-image>
      <text:list-level-style-image text:level="6"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061cm" fo:text-indent="-0.635cm" fo:margin-left="5.061cm"/>
        </style:list-level-properties>
      </text:list-level-style-image>
      <text:list-level-style-image text:level="7"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696cm" fo:text-indent="-0.635cm" fo:margin-left="5.696cm"/>
        </style:list-level-properties>
      </text:list-level-style-image>
      <text:list-level-style-image text:level="8"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331cm" fo:text-indent="-0.635cm" fo:margin-left="6.331cm"/>
        </style:list-level-properties>
      </text:list-level-style-image>
      <text:list-level-style-image text:level="9"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966cm" fo:text-indent="-0.635cm" fo:margin-left="6.966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image text:level="2"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2.521cm" fo:text-indent="-0.635cm" fo:margin-left="2.521cm"/>
        </style:list-level-properties>
      </text:list-level-style-image>
      <text:list-level-style-image text:level="3"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156cm" fo:text-indent="-0.635cm" fo:margin-left="3.156cm"/>
        </style:list-level-properties>
      </text:list-level-style-image>
      <text:list-level-style-image text:level="4"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791cm" fo:text-indent="-0.635cm" fo:margin-left="3.791cm"/>
        </style:list-level-properties>
      </text:list-level-style-image>
      <text:list-level-style-image text:level="5"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4.426cm" fo:text-indent="-0.635cm" fo:margin-left="4.426cm"/>
        </style:list-level-properties>
      </text:list-level-style-image>
      <text:list-level-style-image text:level="6"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061cm" fo:text-indent="-0.635cm" fo:margin-left="5.061cm"/>
        </style:list-level-properties>
      </text:list-level-style-image>
      <text:list-level-style-image text:level="7"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696cm" fo:text-indent="-0.635cm" fo:margin-left="5.696cm"/>
        </style:list-level-properties>
      </text:list-level-style-image>
      <text:list-level-style-image text:level="8"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331cm" fo:text-indent="-0.635cm" fo:margin-left="6.331cm"/>
        </style:list-level-properties>
      </text:list-level-style-image>
      <text:list-level-style-image text:level="9"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966cm" fo:text-indent="-0.635cm" fo:margin-left="6.966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number text:level="2" text:style-name="WW8Num45z1"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bullet text:level="3" text:style-name="WW8Num4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45z4"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45z4"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169cm" fo:text-indent="-0.635cm" fo:margin-left="1.169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text:list-tab-stop-position="2.439cm" fo:text-indent="-0.635cm" fo:margin-left="2.439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3.709cm" fo:text-indent="-0.318cm" fo:margin-left="3.709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979cm" fo:text-indent="-0.635cm" fo:margin-left="4.979cm"/>
        </style:list-level-properties>
      </text:list-level-style-number>
      <text:list-level-style-number text:level="5" text:style-name="WW8Num46z4" style:num-suffix="." style:num-format="a" style:num-letter-sync="true">
        <style:list-level-properties text:list-level-position-and-space-mode="label-alignment">
          <style:list-level-label-alignment text:label-followed-by="listtab" text:list-tab-stop-position="6.249cm" fo:text-indent="-0.635cm" fo:margin-left="6.249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519cm" fo:text-indent="-0.318cm" fo:margin-left="7.519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789cm" fo:text-indent="-0.635cm" fo:margin-left="8.789cm"/>
        </style:list-level-properties>
      </text:list-level-style-number>
      <text:list-level-style-number text:level="8" text:style-name="WW8Num46z7" style:num-suffix="." style:num-format="a" style:num-letter-sync="true">
        <style:list-level-properties text:list-level-position-and-space-mode="label-alignment">
          <style:list-level-label-alignment text:label-followed-by="listtab" text:list-tab-stop-position="10.059cm" fo:text-indent="-0.635cm" fo:margin-left="10.059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11.329cm" fo:text-indent="-0.318cm" fo:margin-left="11.3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image text:level="2"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2.521cm" fo:text-indent="-0.635cm" fo:margin-left="2.521cm"/>
        </style:list-level-properties>
      </text:list-level-style-image>
      <text:list-level-style-image text:level="3"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156cm" fo:text-indent="-0.635cm" fo:margin-left="3.156cm"/>
        </style:list-level-properties>
      </text:list-level-style-image>
      <text:list-level-style-image text:level="4"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791cm" fo:text-indent="-0.635cm" fo:margin-left="3.791cm"/>
        </style:list-level-properties>
      </text:list-level-style-image>
      <text:list-level-style-image text:level="5"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4.426cm" fo:text-indent="-0.635cm" fo:margin-left="4.426cm"/>
        </style:list-level-properties>
      </text:list-level-style-image>
      <text:list-level-style-image text:level="6"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061cm" fo:text-indent="-0.635cm" fo:margin-left="5.061cm"/>
        </style:list-level-properties>
      </text:list-level-style-image>
      <text:list-level-style-image text:level="7"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696cm" fo:text-indent="-0.635cm" fo:margin-left="5.696cm"/>
        </style:list-level-properties>
      </text:list-level-style-image>
      <text:list-level-style-image text:level="8"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331cm" fo:text-indent="-0.635cm" fo:margin-left="6.331cm"/>
        </style:list-level-properties>
      </text:list-level-style-image>
      <text:list-level-style-image text:level="9"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966cm" fo:text-indent="-0.635cm" fo:margin-left="6.966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0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0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image text:level="2"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2.521cm" fo:text-indent="-0.635cm" fo:margin-left="2.521cm"/>
        </style:list-level-properties>
      </text:list-level-style-image>
      <text:list-level-style-image text:level="3"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156cm" fo:text-indent="-0.635cm" fo:margin-left="3.156cm"/>
        </style:list-level-properties>
      </text:list-level-style-image>
      <text:list-level-style-image text:level="4"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791cm" fo:text-indent="-0.635cm" fo:margin-left="3.791cm"/>
        </style:list-level-properties>
      </text:list-level-style-image>
      <text:list-level-style-image text:level="5"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4.426cm" fo:text-indent="-0.635cm" fo:margin-left="4.426cm"/>
        </style:list-level-properties>
      </text:list-level-style-image>
      <text:list-level-style-image text:level="6"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061cm" fo:text-indent="-0.635cm" fo:margin-left="5.061cm"/>
        </style:list-level-properties>
      </text:list-level-style-image>
      <text:list-level-style-image text:level="7"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696cm" fo:text-indent="-0.635cm" fo:margin-left="5.696cm"/>
        </style:list-level-properties>
      </text:list-level-style-image>
      <text:list-level-style-image text:level="8"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331cm" fo:text-indent="-0.635cm" fo:margin-left="6.331cm"/>
        </style:list-level-properties>
      </text:list-level-style-image>
      <text:list-level-style-image text:level="9"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966cm" fo:text-indent="-0.635cm" fo:margin-left="6.966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image text:level="2"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2.521cm" fo:text-indent="-0.635cm" fo:margin-left="2.521cm"/>
        </style:list-level-properties>
      </text:list-level-style-image>
      <text:list-level-style-image text:level="3"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156cm" fo:text-indent="-0.635cm" fo:margin-left="3.156cm"/>
        </style:list-level-properties>
      </text:list-level-style-image>
      <text:list-level-style-image text:level="4"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3.791cm" fo:text-indent="-0.635cm" fo:margin-left="3.791cm"/>
        </style:list-level-properties>
      </text:list-level-style-image>
      <text:list-level-style-image text:level="5"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4.426cm" fo:text-indent="-0.635cm" fo:margin-left="4.426cm"/>
        </style:list-level-properties>
      </text:list-level-style-image>
      <text:list-level-style-image text:level="6"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061cm" fo:text-indent="-0.635cm" fo:margin-left="5.061cm"/>
        </style:list-level-properties>
      </text:list-level-style-image>
      <text:list-level-style-image text:level="7"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5.696cm" fo:text-indent="-0.635cm" fo:margin-left="5.696cm"/>
        </style:list-level-properties>
      </text:list-level-style-image>
      <text:list-level-style-image text:level="8"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331cm" fo:text-indent="-0.635cm" fo:margin-left="6.331cm"/>
        </style:list-level-properties>
      </text:list-level-style-image>
      <text:list-level-style-image text:level="9" xlink:href="Pictures/1000020100000010000000142007E7BF85D5D1FD.png" xlink:type="simple" xlink:show="embed" xlink:actuate="onLoad">
        <style:list-level-properties text:list-level-position-and-space-mode="label-alignment" style:vertical-pos="middle" style:vertical-rel="line" fo:width="0.238cm" fo:height="0.296cm">
          <style:list-level-label-alignment text:label-followed-by="listtab" text:list-tab-stop-position="6.966cm" fo:text-indent="-0.635cm" fo:margin-left="6.966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9"><draw:text-box fo:min-height="0.058cm" fo:min-width="0.041cm"><text:p text:style-name="Footer"><text:span text:style-name="Page_20_Number"><text:page-number text:select-page="current">19</text:page-number></text:span></text:p></draw:text-box></draw:frame><draw:frame draw:style-name="Mfr2" draw:name="Cornice2" text:anchor-type="char" svg:x="18.576cm" svg:y="0.002cm" svg:width="0.418cm" svg:height="0.48cm" draw:z-index="38"><draw:text-box><text:p text:style-name="Footer"/><text:p text:style-name="Footer"/></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REGGIO EMILIA</dc:title>
    <meta:initial-creator>catelp</meta:initial-creator>
    <meta:creation-date>2014-06-27T12:54:00</meta:creation-date>
    <dc:date>2018-03-20T17:42:38.795000000</dc:date>
    <meta:editing-cycles>18</meta:editing-cycles>
    <meta:editing-duration>PT2H7M17S</meta:editing-duration>
    <meta:generator>LibreOffice/5.1.3.2$Windows_x86 LibreOffice_project/644e4637d1d8544fd9f56425bd6cec110e49301b</meta:generator>
    <meta:document-statistic meta:table-count="2" meta:image-count="0" meta:object-count="1" meta:page-count="19" meta:paragraph-count="316" meta:word-count="7994" meta:character-count="53833" meta:non-whitespace-character-count="45730"/>
  </office:meta>
</office:document-meta>
</file>