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34.82mm"/>
    </style:style>
    <style:style style:name="co3" style:family="table-column">
      <style:table-column-properties fo:break-before="auto" style:column-width="26.97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26.55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26.97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19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4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ackground-color="transparen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Enti di diritto privato in controllo dell'Amministrazio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Rubiera <text:s text:c="53"/>Amministrazione Trasparente <text:s text:c="55"/>Enti di diritto privato </text:p>
          </table:table-cell>
          <table:covered-table-cell table:number-columns-repeated="10" table:style-name="ce7"/>
          <table:covered-table-cell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                                                                                         Enti di diritto privato in controllo dell’Amministrazione</text:span>                                                                                             [art. 22, comma 1 lettera c) del d. lgs. 33/2013]</text:p>
          </table:table-cell>
          <table:covered-table-cell table:number-columns-repeated="10" table:style-name="ce7"/>
          <table:covered-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8" office:value-type="string" calcext:value-type="string">
            <text:p>Funzioni attribuite/Attività svolte <text:s/>in favore dell'Amministrazione/attività di servizio pubblico affidate nel 2014</text:p>
          </table:table-cell>
          <table:table-cell table:style-name="ce3" office:value-type="string" calcext:value-type="string">
            <text:p>Partecipazione</text:p>
          </table:table-cell>
          <table:table-cell table:style-name="ce3" office:value-type="string" calcext:value-type="string">
            <text:p>Durata</text:p>
          </table:table-cell>
          <table:table-cell table:style-name="ce9" office:value-type="string" calcext:value-type="string">
            <text:p>Onere complessivo anno 2017</text:p>
          </table:table-cell>
          <table:table-cell table:style-name="ce15" office:value-type="string" calcext:value-type="string" table:number-columns-spanned="2" table:number-rows-spanned="1">
            <text:p>Rappresentanti del Comune</text:p>
          </table:table-cell>
          <table:covered-table-cell table:style-name="ce16"/>
          <table:table-cell table:style-name="ce9" office:value-type="string" calcext:value-type="string" table:number-columns-spanned="3" table:number-rows-spanned="1">
            <text:p>Risultato economico ultimo triennio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Amministratori dell'Ente</text:p>
          </table:table-cell>
          <table:covered-table-cell table:style-name="ce22"/>
          <table:table-cell table:number-columns-repeated="1012"/>
        </table:table-row>
        <table:table-row table:style-name="ro4">
          <table:table-cell table:style-name="ce4" table:number-columns-repeated="4"/>
          <table:table-cell table:style-name="ce12"/>
          <table:table-cell table:style-name="ce9" office:value-type="string" calcext:value-type="string">
            <text:p>Soggetto o nominativo</text:p>
          </table:table-cell>
          <table:table-cell table:style-name="ce17" office:value-type="string" calcext:value-type="string">
            <text:p>Trattamento economico</text:p>
          </table:table-cell>
          <table:table-cell table:style-name="ce9" office:value-type="string" calcext:value-type="string">
            <text:p>Anno 2014</text:p>
          </table:table-cell>
          <table:table-cell table:style-name="ce9" office:value-type="string" calcext:value-type="string">
            <text:p>Anno 2015</text:p>
          </table:table-cell>
          <table:table-cell table:style-name="ce9" office:value-type="string" calcext:value-type="string">
            <text:p>Anno 2016</text:p>
          </table:table-cell>
          <table:table-cell table:style-name="ce3" office:value-type="string" calcext:value-type="string">
            <text:p>Amministratore </text:p>
          </table:table-cell>
          <table:table-cell table:style-name="ce8" office:value-type="string" calcext:value-type="string">
            <text:p>Trattamento economico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Associazione Teatrale La Corte Ospitale </text:p>
            <text:p>Via Fontana 2 - 42048 Rubiera</text:p>
            <text:p>C.F./ P.IVA: 01663030359 </text:p>
          </table:table-cell>
          <table:table-cell table:style-name="ce5" office:value-type="string" calcext:value-type="string">
            <text:p>1.Gestione del Teatro Herberia</text:p>
            <text:p>2.Custodia e guardiania del complesso monumentale 'l'Ospitale'</text:p>
            <text:p>3.Realizzazione progetti teatrali</text:p>
            <text:p>4.Assistenza tecnica in occasione di eventi presso l'Ospitale</text:p>
            <text:p>5.Affitto Teatro Herberia e supporto tecnico in occasione di eventi di beneficienza</text:p>
          </table:table-cell>
          <table:table-cell table:style-name="ce5" office:value-type="string" calcext:value-type="string">
            <text:p>Non prevista per il tipo di ente</text:p>
          </table:table-cell>
          <table:table-cell table:style-name="ce9" office:value-type="float" office:value="2035" calcext:value-type="float">
            <text:p>2035</text:p>
          </table:table-cell>
          <table:table-cell table:style-name="ce13" office:value-type="float" office:value="187660" calcext:value-type="float">
            <text:p>187.660,00</text:p>
          </table:table-cell>
          <table:table-cell table:style-name="ce10" office:value-type="string" calcext:value-type="string">
            <text:p>Assemblea dei soci: Sindaco C.d.A.: Zambaldi, Lusvardi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118272.47" calcext:value-type="float">
            <text:p>118.272,47</text:p>
          </table:table-cell>
          <table:table-cell table:style-name="ce19" office:value-type="float" office:value="135913.16" calcext:value-type="float">
            <text:p>135.913,16</text:p>
          </table:table-cell>
          <table:table-cell table:style-name="ce19" office:value-type="float" office:value="9646.5" calcext:value-type="float">
            <text:p>9.646,50</text:p>
          </table:table-cell>
          <table:table-cell table:style-name="ce5" office:value-type="string" calcext:value-type="string">
            <text:p>Montorsi Giovanni</text:p>
            <text:p>Manghi Gianmaria</text:p>
            <text:p>Valenti Pietro</text:p>
            <text:p>Lusvardi Elena</text:p>
            <text:p>Zambaldi Walter</text:p>
            <text:p/>
          </table:table-cell>
          <table:table-cell table:style-name="ce10" office:value-type="string" calcext:value-type="string">
            <text:p>0,00</text:p>
            <text:p>0,00</text:p>
            <text:p/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Linea di Confine per la fotografia contemporanea</text:p>
            <text:p>Via Fontana 2 - 42048 Rubiera</text:p>
            <text:p>C.F./P.IVA: 01927030351</text:p>
          </table:table-cell>
          <table:table-cell table:style-name="ce5" office:value-type="string" calcext:value-type="string">
            <text:p>Organizzazione eventi espositivi</text:p>
          </table:table-cell>
          <table:table-cell table:style-name="ce5" office:value-type="string" calcext:value-type="string">
            <text:p>Non prevista per il tipo di ente</text:p>
          </table:table-cell>
          <table:table-cell table:style-name="ce10" office:value-type="string" calcext:value-type="string">
            <text:p>22/12/2000-22/12/2018</text:p>
          </table:table-cell>
          <table:table-cell table:style-name="ce13" office:value-type="float" office:value="10329" calcext:value-type="float">
            <text:p>10.329,00</text:p>
          </table:table-cell>
          <table:table-cell table:style-name="ce10" office:value-type="string" calcext:value-type="string">
            <text:p>Assemblea dei soci: Sindaco C.d.A.: Cavallaro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5412" calcext:value-type="float">
            <text:p>5.412,00</text:p>
          </table:table-cell>
          <table:table-cell table:style-name="ce19" office:value-type="float" office:value="3057" calcext:value-type="float">
            <text:p>3.057,00</text:p>
          </table:table-cell>
          <table:table-cell table:style-name="ce19" office:value-type="float" office:value="758" calcext:value-type="float">
            <text:p>758,00</text:p>
          </table:table-cell>
          <table:table-cell table:style-name="ce5" office:value-type="string" calcext:value-type="string">
            <text:p>Ferrari Claudio</text:p>
            <text:p>Lusvardi Elena</text:p>
          </table:table-cell>
          <table:table-cell table:style-name="ce10" office:value-type="string" calcext:value-type="string">
            <text:p/>
            <text:p>0,00</text:p>
            <text:p>0,00</text:p>
            <text:p>0,00</text:p>
            <text:p>0,00</text:p>
            <text:p>0,00</text:p>
            <text:p>0,00</text:p>
            <text:p>0,00</text:p>
            <text:p/>
          </table:table-cell>
          <table:table-cell table:style-name="ce24" table:number-columns-repeated="1012"/>
        </table:table-row>
        <table:table-row table:style-name="ro7">
          <table:table-cell table:style-name="ce5" office:value-type="string" calcext:value-type="string">
            <text:p>Fondazione NEFESH-ONLUS <text:s/>Via degli Oratori, 18 – Rubiera C.F. 91120360358 P.IVA: 02188140350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on prevista per il tipo di ente</text:p>
          </table:table-cell>
          <table:table-cell table:style-name="ce11" office:value-type="string" calcext:value-type="string">
            <text:p>Indeterminata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string" calcext:value-type="string">
            <text:p>Assemblea dei soci: Sindaco C.d.A.: Cavallaro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-62292" calcext:value-type="float">
            <text:p>-62.292,00</text:p>
          </table:table-cell>
          <table:table-cell table:style-name="ce19" office:value-type="float" office:value="-67068.29" calcext:value-type="float">
            <text:p>-67.068,29</text:p>
          </table:table-cell>
          <table:table-cell table:style-name="ce19" office:value-type="float" office:value="-29818.79" calcext:value-type="float">
            <text:p>-29.818,79</text:p>
          </table:table-cell>
          <table:table-cell table:style-name="ce5" office:value-type="string" calcext:value-type="string">
            <text:p>Carta Walter, <text:s text:c="9"/>Davoli Paola, <text:s text:c="5"/>Cavallaro Emanuele, <text:s text:c="3"/>Torricelli Giuseppe, Ruggerini Ginaluca, Scapinelli Pietro, Codeluppi Luigi</text:p>
          </table:table-cell>
          <table:table-cell table:style-name="ce23" office:value-type="float" office:value="0" calcext:value-type="float">
            <text:p>0,00</text:p>
          </table:table-cell>
          <table:table-cell table:style-name="ce24" table:number-columns-repeated="1012"/>
        </table:table-row>
        <table:table-row table:style-name="ro8">
          <table:table-cell table:style-name="ce6" office:value-type="string" calcext:value-type="string" table:number-columns-spanned="12" table:number-rows-spanned="1">
            <text:p>Dati aggiornati al 9 aprile 2018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1:09:12.4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7:07:29.324000000</meta:creation-date>
    <dc:date>2018-04-10T11:15:20.688000000</dc:date>
    <meta:editing-duration>PT7M13S</meta:editing-duration>
    <meta:editing-cycles>5</meta:editing-cycles>
    <meta:generator>LibreOffice/5.1.3.2$Windows_x86 LibreOffice_project/644e4637d1d8544fd9f56425bd6cec110e49301b</meta:generator>
    <meta:print-date>2018-04-10T11:13:02.503000000</meta:print-date>
    <meta:document-statistic meta:table-count="1" meta:cell-count="54" meta:object-count="0"/>
  </office:meta>
</office:document-meta>
</file>