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Courier New" svg:font-family="'Courier New'" style:font-family-generic="modern"/>
    <style:font-face style:name="Arial Unicode MS1" svg:font-family="'Arial Unicode MS'" style:font-family-generic="swiss"/>
    <style:font-face style:name="Lubalin Graph" svg:font-family="'Lubalin Graph'" style:font-pitch="variable"/>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1bbbe"/>
    </style:style>
    <style:style style:name="P2" style:family="paragraph" style:parent-style-name="Standard">
      <style:paragraph-properties fo:text-align="start" style:justify-single-word="false"/>
      <style:text-properties style:font-name="Lubalin Graph" fo:font-size="11pt" officeooo:paragraph-rsid="00127a27" fo:background-color="#ffff00" style:font-size-asian="11pt" style:font-size-complex="11pt"/>
    </style:style>
    <style:style style:name="P3" style:family="paragraph" style:parent-style-name="Standard">
      <style:paragraph-properties fo:text-align="justify" style:justify-single-word="false"/>
      <style:text-properties style:font-name="Lubalin Graph" fo:font-size="11pt" officeooo:rsid="00127a27" officeooo:paragraph-rsid="00127a27" fo:background-color="#ffff00" style:font-size-asian="11pt" style:font-size-complex="11pt"/>
    </style:style>
    <style:style style:name="P4" style:family="paragraph" style:parent-style-name="Standard">
      <style:text-properties style:font-name="Lubalin Graph" fo:font-size="11pt" style:font-size-asian="11pt" style:font-size-complex="11pt"/>
    </style:style>
    <style:style style:name="P5" style:family="paragraph" style:parent-style-name="Standard">
      <style:paragraph-properties fo:text-align="justify" style:justify-single-word="false"/>
      <style:text-properties style:font-name="Lubalin Graph" fo:font-size="11pt" style:font-size-asian="11pt" style:font-size-complex="11pt"/>
    </style:style>
    <style:style style:name="P6" style:family="paragraph" style:parent-style-name="Standard">
      <style:paragraph-properties fo:text-align="justify" style:justify-single-word="false"/>
      <style:text-properties style:font-name="Lubalin Graph" fo:font-size="11pt" officeooo:paragraph-rsid="000e93ee" style:font-size-asian="11pt" style:font-size-complex="11pt"/>
    </style:style>
    <style:style style:name="P7" style:family="paragraph" style:parent-style-name="Standard">
      <style:paragraph-properties fo:text-align="justify" style:justify-single-word="false"/>
      <style:text-properties style:font-name="Lubalin Graph" fo:font-size="11pt" officeooo:paragraph-rsid="000f5efd" style:font-size-asian="11pt" style:font-size-complex="11pt"/>
    </style:style>
    <style:style style:name="P8" style:family="paragraph" style:parent-style-name="Standard">
      <style:paragraph-properties fo:text-align="justify" style:justify-single-word="false"/>
      <style:text-properties style:font-name="Lubalin Graph" fo:font-size="11pt" officeooo:paragraph-rsid="0001bbbe" style:font-size-asian="11pt" style:font-size-complex="11pt"/>
    </style:style>
    <style:style style:name="P9" style:family="paragraph" style:parent-style-name="Standard">
      <style:paragraph-properties fo:text-align="justify" style:justify-single-word="false"/>
      <style:text-properties style:font-name="Lubalin Graph" fo:font-size="11pt" officeooo:paragraph-rsid="000b99f6" style:font-size-asian="11pt" style:font-size-complex="11pt"/>
    </style:style>
    <style:style style:name="P10" style:family="paragraph" style:parent-style-name="Standard">
      <style:paragraph-properties fo:text-align="justify" style:justify-single-word="false"/>
      <style:text-properties style:font-name="Lubalin Graph" fo:font-size="11pt" officeooo:paragraph-rsid="0019f99a" style:font-size-asian="11pt" style:font-size-complex="11pt"/>
    </style:style>
    <style:style style:name="P11" style:family="paragraph" style:parent-style-name="Standard">
      <style:paragraph-properties fo:text-align="justify" style:justify-single-word="false"/>
      <style:text-properties style:font-name="Lubalin Graph" fo:font-size="11pt" officeooo:rsid="000f5efd" officeooo:paragraph-rsid="000f5efd" style:font-size-asian="11pt" style:font-size-complex="11pt"/>
    </style:style>
    <style:style style:name="P12" style:family="paragraph" style:parent-style-name="Standard">
      <style:paragraph-properties fo:text-align="start" style:justify-single-word="false"/>
      <style:text-properties style:font-name="Lubalin Graph" fo:font-size="11pt" style:font-size-asian="11pt" style:font-size-complex="11pt"/>
    </style:style>
    <style:style style:name="P13" style:family="paragraph" style:parent-style-name="Standard">
      <style:paragraph-properties fo:text-align="justify" style:justify-single-word="false"/>
      <style:text-properties style:font-name="Lubalin Graph" fo:font-size="11pt" officeooo:rsid="001996f4" officeooo:paragraph-rsid="0019f99a" style:font-size-asian="11pt" style:font-size-complex="11pt"/>
    </style:style>
    <style:style style:name="P14" style:family="paragraph" style:parent-style-name="Standard">
      <style:text-properties style:font-name="Lubalin Graph" fo:font-size="11pt" fo:font-weight="bold" style:font-size-asian="11pt" style:font-weight-asian="bold" style:font-size-complex="11pt" style:font-weight-complex="bold"/>
    </style:style>
    <style:style style:name="P15" style:family="paragraph" style:parent-style-name="Standard">
      <style:paragraph-properties fo:text-align="justify" style:justify-single-word="false"/>
      <style:text-properties style:font-name="Lubalin Graph" fo:font-size="11pt" fo:font-weight="bold" style:font-size-asian="11pt" style:font-weight-asian="bold" style:font-size-complex="11pt" style:font-weight-complex="bold"/>
    </style:style>
    <style:style style:name="P16" style:family="paragraph" style:parent-style-name="Standard">
      <style:paragraph-properties fo:text-align="justify" style:justify-single-word="false"/>
      <style:text-properties style:font-name="Lubalin Graph" fo:font-size="11pt" fo:font-weight="bold" officeooo:paragraph-rsid="000f5efd" style:font-size-asian="11pt" style:font-weight-asian="bold" style:font-size-complex="11pt" style:font-weight-complex="bold"/>
    </style:style>
    <style:style style:name="P17" style:family="paragraph" style:parent-style-name="Standard">
      <style:paragraph-properties fo:text-align="justify" style:justify-single-word="false"/>
      <style:text-properties style:font-name="Lubalin Graph" fo:font-size="11pt" fo:font-weight="bold" officeooo:rsid="00113fdb" officeooo:paragraph-rsid="00113fdb" style:font-size-asian="11pt" style:font-weight-asian="bold" style:font-size-complex="11pt" style:font-weight-complex="bold"/>
    </style:style>
    <style:style style:name="P18" style:family="paragraph" style:parent-style-name="Standard">
      <style:paragraph-properties fo:text-align="justify" style:justify-single-word="false"/>
      <style:text-properties style:font-name="Lubalin Graph" fo:font-size="11pt" fo:font-weight="bold" officeooo:rsid="00113fdb" officeooo:paragraph-rsid="001996f4" style:font-size-asian="11pt" style:font-weight-asian="bold" style:font-size-complex="11pt" style:font-weight-complex="bold"/>
    </style:style>
    <style:style style:name="P19" style:family="paragraph" style:parent-style-name="Standard">
      <style:paragraph-properties fo:text-align="justify" style:justify-single-word="false"/>
      <style:text-properties style:font-name="Lubalin Graph" fo:font-size="11pt" fo:font-weight="bold" style:font-size-asian="11pt" style:font-weight-asian="bold" style:font-size-complex="11pt"/>
    </style:style>
    <style:style style:name="P20" style:family="paragraph" style:parent-style-name="Standard">
      <style:paragraph-properties fo:text-align="justify" style:justify-single-word="false"/>
      <style:text-properties style:font-name="Lubalin Graph" fo:font-size="11pt" fo:font-weight="bold" fo:background-color="#ffff00" style:font-size-asian="11pt" style:font-weight-asian="bold" style:font-size-complex="11pt"/>
    </style:style>
    <style:style style:name="P21" style:family="paragraph" style:parent-style-name="Standard">
      <style:paragraph-properties fo:text-align="justify" style:justify-single-word="false"/>
      <style:text-properties style:font-name="Lubalin Graph" fo:font-size="11pt" fo:font-weight="bold" officeooo:rsid="000e93ee" officeooo:paragraph-rsid="000f5efd" fo:background-color="transparent" style:font-size-asian="11pt" style:font-weight-asian="bold" style:font-size-complex="11pt" style:font-weight-complex="bold"/>
    </style:style>
    <style:style style:name="P22" style:family="paragraph" style:parent-style-name="Standard">
      <style:paragraph-properties fo:text-align="justify" style:justify-single-word="false"/>
      <style:text-properties style:font-name="Lubalin Graph" fo:font-size="11pt" fo:font-weight="bold" officeooo:rsid="000f5efd" officeooo:paragraph-rsid="00127a27" fo:background-color="transparent" style:font-size-asian="11pt" style:font-weight-asian="bold" style:font-size-complex="11pt"/>
    </style:style>
    <style:style style:name="P23" style:family="paragraph" style:parent-style-name="Standard">
      <style:text-properties style:font-name="Lubalin Graph" fo:font-size="11pt" fo:font-weight="bold" officeooo:rsid="001996f4" fo:background-color="transparent" style:font-size-asian="11pt" style:font-weight-asian="bold" style:font-size-complex="11pt"/>
    </style:style>
    <style:style style:name="P24" style:family="paragraph" style:parent-style-name="Standard">
      <style:paragraph-properties fo:text-align="justify" style:justify-single-word="false"/>
      <style:text-properties style:font-name="Lubalin Graph" fo:font-size="11pt" officeooo:paragraph-rsid="00127a27" fo:background-color="transparent" style:font-size-asian="11pt" style:font-size-complex="11pt"/>
    </style:style>
    <style:style style:name="P25" style:family="paragraph" style:parent-style-name="Standard">
      <style:paragraph-properties fo:text-align="start" style:justify-single-word="false"/>
      <style:text-properties style:font-name="Lubalin Graph" fo:font-size="11pt" fo:background-color="transparent" style:font-size-asian="11pt" style:font-size-complex="11pt"/>
    </style:style>
    <style:style style:name="P26" style:family="paragraph" style:parent-style-name="Standard">
      <style:paragraph-properties fo:text-align="start" style:justify-single-word="false"/>
      <style:text-properties style:font-name="Lubalin Graph" fo:font-size="11pt" officeooo:paragraph-rsid="00127a27" fo:background-color="transparent" style:font-size-asian="11pt" style:font-size-complex="11pt"/>
    </style:style>
    <style:style style:name="P27" style:family="paragraph" style:parent-style-name="Standard">
      <style:paragraph-properties fo:text-align="justify" style:justify-single-word="false"/>
      <style:text-properties style:font-name="Lubalin Graph" fo:font-size="11pt" fo:font-style="italic" officeooo:paragraph-rsid="001996f4" style:font-size-asian="11pt" style:font-style-asian="italic" style:font-size-complex="11pt" style:font-style-complex="italic"/>
    </style:style>
    <style:style style:name="P28" style:family="paragraph" style:parent-style-name="Standard">
      <style:paragraph-properties fo:text-align="justify" style:justify-single-word="false"/>
      <style:text-properties style:font-name="Lubalin Graph" fo:font-size="11pt" style:text-underline-style="none" officeooo:paragraph-rsid="000df261" fo:background-color="transparent" style:font-size-asian="11pt" style:font-size-complex="11pt"/>
    </style:style>
    <style:style style:name="P29" style:family="paragraph" style:parent-style-name="Standard">
      <style:paragraph-properties fo:text-align="justify" style:justify-single-word="false"/>
      <style:text-properties officeooo:paragraph-rsid="000df261"/>
    </style:style>
    <style:style style:name="P30" style:family="paragraph" style:parent-style-name="Text_20_body">
      <style:paragraph-properties fo:text-align="end" style:justify-single-word="false"/>
      <style:text-properties style:font-name="Lubalin Graph" fo:font-style="italic" fo:font-weight="bold" style:font-style-asian="italic" style:font-weight-asian="bold" style:font-style-complex="italic" style:font-weight-complex="bold"/>
    </style:style>
    <style:style style:name="P31" style:family="paragraph" style:parent-style-name="Standard">
      <style:paragraph-properties fo:margin-top="0cm" fo:margin-bottom="0cm" loext:contextual-spacing="false" fo:line-height="100%" fo:text-align="center" style:justify-single-word="false" style:writing-mode="lr-tb"/>
      <style:text-properties style:font-name="Lubalin Graph" fo:font-size="11pt" fo:font-weight="bold" officeooo:rsid="0023c99d" officeooo:paragraph-rsid="000df261" style:font-size-asian="11pt" style:font-weight-asian="bold" style:font-name-complex="Constantia" style:font-size-complex="11pt" style:font-weight-complex="bold"/>
    </style:style>
    <style:style style:name="P32" style:family="paragraph" style:parent-style-name="Standard">
      <style:paragraph-properties fo:margin-top="0cm" fo:margin-bottom="0cm" loext:contextual-spacing="false" fo:line-height="100%" fo:text-align="center" style:justify-single-word="false" style:writing-mode="lr-tb">
        <style:tab-stops>
          <style:tab-stop style:position="0cm"/>
        </style:tab-stops>
      </style:paragraph-properties>
      <style:text-properties style:font-name="Lubalin Graph" fo:font-size="11pt" fo:font-weight="bold" officeooo:rsid="0023c99d" officeooo:paragraph-rsid="000df261" style:font-size-asian="11pt" style:font-weight-asian="bold" style:font-name-complex="Constantia" style:font-size-complex="11pt" style:font-weight-complex="bold"/>
    </style:style>
    <style:style style:name="P33" style:family="paragraph" style:parent-style-name="Standard">
      <style:paragraph-properties fo:margin-top="0cm" fo:margin-bottom="0cm" loext:contextual-spacing="false" fo:line-height="100%" fo:text-align="justify" style:justify-single-word="false" style:writing-mode="lr-tb"/>
      <style:text-properties style:font-name="Lubalin Graph" fo:font-size="11pt" officeooo:paragraph-rsid="000dfc27" style:font-size-asian="11pt" style:font-size-complex="11pt"/>
    </style:style>
    <style:style style:name="P34" style:family="paragraph" style:parent-style-name="Rientro_20_corpo_20_del_20_testo_20_2">
      <style:paragraph-properties fo:margin-top="0cm" fo:margin-bottom="0cm" loext:contextual-spacing="false" fo:line-height="100%" fo:text-align="center" style:justify-single-word="false" style:writing-mode="lr-tb"/>
      <style:text-properties style:font-name="Lubalin Graph" fo:font-size="11pt" fo:font-weight="bold" officeooo:rsid="0023c99d" officeooo:paragraph-rsid="000df261" style:font-size-asian="11pt" style:font-weight-asian="bold" style:font-name-complex="Constantia" style:font-size-complex="11pt" style:font-weight-complex="bold"/>
    </style:style>
    <style:style style:name="P35" style:family="paragraph" style:parent-style-name="Rientro_20_corpo_20_del_20_testo_20_2">
      <style:paragraph-properties fo:margin-top="0cm" fo:margin-bottom="0cm" loext:contextual-spacing="false" fo:line-height="100%" fo:text-align="center" style:justify-single-word="false" style:writing-mode="lr-tb"/>
      <style:text-properties style:font-name="Lubalin Graph" fo:font-size="11pt" fo:font-weight="bold" officeooo:rsid="000df261" officeooo:paragraph-rsid="000df261" style:font-size-asian="11pt" style:font-weight-asian="bold" style:font-name-complex="Constantia" style:font-size-complex="11pt" style:font-weight-complex="bold"/>
    </style:style>
    <style:style style:name="P36" style:family="paragraph" style:parent-style-name="Heading_20_4">
      <style:paragraph-properties fo:text-align="justify" style:justify-single-word="false"/>
      <style:text-properties style:font-name="Lubalin Graph" fo:font-size="11pt" officeooo:paragraph-rsid="000e93ee" style:font-size-asian="11pt" style:font-size-complex="11pt"/>
    </style:style>
    <style:style style:name="P37" style:family="paragraph" style:parent-style-name="Rientro_20_corpo_20_del_20_testo_20_2">
      <style:paragraph-properties fo:margin-left="0cm" fo:margin-right="0cm" fo:margin-top="0cm" fo:margin-bottom="0cm" loext:contextual-spacing="false" fo:line-height="100%" fo:text-align="center" style:justify-single-word="false" fo:text-indent="0cm" style:auto-text-indent="false" style:writing-mode="lr-tb"/>
      <style:text-properties style:font-name="Lubalin Graph" fo:font-size="11pt" fo:font-weight="bold" officeooo:rsid="0023c99d" officeooo:paragraph-rsid="000df261" style:font-size-asian="11pt" style:font-weight-asian="bold" style:font-name-complex="Constantia" style:font-size-complex="11pt" style:font-weight-complex="bold"/>
    </style:style>
    <style:style style:name="P38" style:family="paragraph" style:parent-style-name="Rientro_20_corpo_20_del_20_testo_20_2">
      <style:paragraph-properties fo:margin-left="0cm" fo:margin-right="0cm" fo:margin-top="0cm" fo:margin-bottom="0cm" loext:contextual-spacing="false" fo:line-height="100%" fo:text-align="center" style:justify-single-word="false" fo:text-indent="0cm" style:auto-text-indent="false" style:writing-mode="lr-tb"/>
      <style:text-properties style:font-name="Lubalin Graph" fo:font-size="11pt" fo:font-weight="bold" officeooo:rsid="0023c99d" officeooo:paragraph-rsid="000dfc27" style:font-size-asian="11pt" style:font-weight-asian="bold" style:font-name-complex="Constantia" style:font-size-complex="11pt" style:font-weight-complex="bold"/>
    </style:style>
    <style:style style:name="P39" style:family="paragraph" style:parent-style-name="Rientro_20_corpo_20_del_20_testo_20_2">
      <style:paragraph-properties fo:margin-left="0cm" fo:margin-right="0cm" fo:margin-top="0cm" fo:margin-bottom="0cm" loext:contextual-spacing="false" fo:line-height="100%" fo:text-indent="0cm" style:auto-text-indent="false" style:writing-mode="lr-tb"/>
      <style:text-properties style:font-name="Lubalin Graph" fo:font-size="11pt" officeooo:paragraph-rsid="000dfc27" style:font-size-asian="11pt" style:font-name-complex="Constantia" style:font-size-complex="11pt"/>
    </style:style>
    <style:style style:name="P40" style:family="paragraph" style:parent-style-name="Standard" style:list-style-name="L1">
      <style:paragraph-properties fo:text-align="start" style:justify-single-word="false"/>
      <style:text-properties style:font-name="Lubalin Graph" fo:font-size="11pt" fo:font-weight="normal" style:font-size-asian="11pt" style:font-weight-asian="normal" style:font-size-complex="11pt" style:font-weight-complex="normal"/>
    </style:style>
    <style:style style:name="P41" style:family="paragraph" style:parent-style-name="Standard" style:list-style-name="L2">
      <style:paragraph-properties fo:text-align="justify" style:justify-single-word="false"/>
      <style:text-properties style:font-name="Lubalin Graph" fo:font-size="11pt" fo:font-weight="normal" officeooo:paragraph-rsid="000f5efd" fo:background-color="transparent" style:font-size-asian="11pt" style:font-weight-asian="normal" style:font-size-complex="11pt" style:font-weight-complex="normal"/>
    </style:style>
    <style:style style:name="P42" style:family="paragraph" style:parent-style-name="Standard" style:list-style-name="L3">
      <style:paragraph-properties fo:text-align="justify" style:justify-single-word="false"/>
      <style:text-properties style:font-name="Lubalin Graph" fo:font-size="11pt" fo:font-weight="normal" fo:background-color="transparent" style:font-size-asian="11pt" style:font-weight-asian="normal" style:font-size-complex="11pt" style:font-weight-complex="normal"/>
    </style:style>
    <style:style style:name="P43" style:family="paragraph" style:parent-style-name="Standard" style:list-style-name="L2">
      <style:paragraph-properties fo:text-align="start" style:justify-single-word="false"/>
      <style:text-properties style:font-name="Lubalin Graph" fo:font-size="11pt" fo:font-weight="normal" officeooo:paragraph-rsid="00127a27" fo:background-color="transparent" style:font-size-asian="11pt" style:font-weight-asian="normal" style:font-size-complex="11pt" style:font-weight-complex="normal"/>
    </style:style>
    <style:style style:name="P44" style:family="paragraph" style:parent-style-name="Standard" style:list-style-name="L3">
      <style:paragraph-properties fo:text-align="start" style:justify-single-word="false"/>
      <style:text-properties style:font-name="Lubalin Graph" fo:font-size="11pt" fo:font-weight="normal" officeooo:paragraph-rsid="00127a27" fo:background-color="transparent" style:font-size-asian="11pt" style:font-weight-asian="normal" style:font-size-complex="11pt" style:font-weight-complex="normal"/>
    </style:style>
    <style:style style:name="P45" style:family="paragraph" style:parent-style-name="Standard" style:list-style-name="L2">
      <style:paragraph-properties fo:text-align="justify" style:justify-single-word="false"/>
      <style:text-properties style:font-name="Lubalin Graph" fo:font-size="11pt" fo:font-weight="bold" fo:background-color="transparent" style:font-size-asian="11pt" style:font-weight-asian="bold" style:font-size-complex="11pt"/>
    </style:style>
    <style:style style:name="P46" style:family="paragraph" style:parent-style-name="Standard" style:list-style-name="L3">
      <style:paragraph-properties fo:text-align="justify" style:justify-single-word="false"/>
      <style:text-properties style:font-name="Lubalin Graph" fo:font-size="11pt" fo:font-weight="bold" style:font-size-asian="11pt" style:font-weight-asian="bold" style:font-size-complex="11pt" style:font-weight-complex="bold"/>
    </style:style>
    <style:style style:name="P47" style:family="paragraph" style:parent-style-name="Standard" style:list-style-name="L3">
      <style:paragraph-properties fo:text-align="justify" style:justify-single-word="false"/>
      <style:text-properties style:font-name="Lubalin Graph" fo:font-size="11pt" fo:font-weight="bold" officeooo:rsid="0012e5c8" style:font-size-asian="11pt" style:font-weight-asian="bold" style:font-size-complex="11pt" style:font-weight-complex="bold"/>
    </style:style>
    <style:style style:name="P48" style:family="paragraph" style:parent-style-name="Standard" style:list-style-name="L4">
      <style:paragraph-properties fo:text-align="justify" style:justify-single-word="false"/>
      <style:text-properties style:font-name="Lubalin Graph" fo:font-size="11pt" style:font-size-asian="11pt" style:font-size-complex="11pt"/>
    </style:style>
    <style:style style:name="P49" style:family="paragraph" style:parent-style-name="Standard" style:list-style-name="L4">
      <style:paragraph-properties fo:text-align="justify" style:justify-single-word="false"/>
      <style:text-properties style:font-name="Lubalin Graph" fo:font-size="11pt" officeooo:paragraph-rsid="0001373e" style:font-size-asian="11pt" style:font-size-complex="11pt"/>
    </style:style>
    <style:style style:name="P50" style:family="paragraph" style:parent-style-name="Standard" style:list-style-name="L5">
      <style:paragraph-properties fo:text-align="justify" style:justify-single-word="false"/>
      <style:text-properties style:font-name="Lubalin Graph" fo:font-size="11pt" officeooo:paragraph-rsid="000f5efd" style:font-size-asian="11pt" style:font-size-complex="11pt"/>
    </style:style>
    <style:style style:name="P51" style:family="paragraph" style:parent-style-name="Standard" style:list-style-name="L4">
      <style:paragraph-properties fo:text-align="justify" style:justify-single-word="false"/>
      <style:text-properties style:font-name="Lubalin Graph" fo:font-size="11pt" officeooo:rsid="00208c28" officeooo:paragraph-rsid="00208c28" style:font-size-asian="11pt" style:font-size-complex="11pt"/>
    </style:style>
    <style:style style:name="P52" style:family="paragraph" style:parent-style-name="Standard" style:list-style-name="L3">
      <style:paragraph-properties fo:text-align="start" style:justify-single-word="false"/>
      <style:text-properties officeooo:paragraph-rsid="000f5efd"/>
    </style:style>
    <style:style style:name="P53" style:family="paragraph" style:parent-style-name="Standard" style:list-style-name="L1">
      <style:paragraph-properties fo:margin-top="0cm" fo:margin-bottom="0cm" loext:contextual-spacing="false" fo:line-height="100%" fo:text-align="start" style:justify-single-word="false" style:writing-mode="lr-tb"/>
      <style:text-properties style:font-name="Lubalin Graph" fo:font-size="11pt" fo:font-weight="normal" officeooo:rsid="0023c99d" officeooo:paragraph-rsid="000df261" style:font-size-asian="11pt" style:font-weight-asian="normal" style:font-name-complex="Constantia" style:font-size-complex="11pt" style:font-weight-complex="normal"/>
    </style:style>
    <style:style style:name="P54" style:family="paragraph" style:parent-style-name="Standard" style:list-style-name="L2" style:master-page-name="">
      <loext:graphic-properties draw:fill="none"/>
      <style:paragraph-properties fo:margin-left="0.201cm" fo:margin-right="0cm" fo:text-align="justify" style:justify-single-word="false" fo:text-indent="0cm" style:auto-text-indent="false" style:page-number="auto" fo:background-color="transparent"/>
    </style:style>
    <style:style style:name="P55" style:family="paragraph" style:parent-style-name="Standard" style:list-style-name="L2">
      <loext:graphic-properties draw:fill="none"/>
      <style:paragraph-properties fo:margin-left="0.801cm" fo:margin-right="0cm" fo:text-align="justify" style:justify-single-word="false" fo:text-indent="-0.6cm" style:auto-text-indent="false" fo:background-color="transparent"/>
      <style:text-properties style:font-name="Lubalin Graph" fo:font-size="11pt" fo:font-weight="bold" fo:background-color="transparent" style:font-size-asian="11pt" style:font-weight-asian="bold" style:font-size-complex="11pt"/>
    </style:style>
    <style:style style:name="P56" style:family="paragraph" style:parent-style-name="Standard" style:list-style-name="L3" style:master-page-name="">
      <loext:graphic-properties draw:fill="none"/>
      <style:paragraph-properties fo:margin-left="0cm" fo:margin-right="0cm" fo:text-align="justify" style:justify-single-word="false" fo:text-indent="-0.6cm" style:auto-text-indent="false" style:page-number="auto" fo:background-color="transparent"/>
      <style:text-properties style:font-name="Lubalin Graph" fo:font-size="11pt" style:font-size-asian="11pt" style:font-size-complex="11pt"/>
    </style:style>
    <style:style style:name="T1" style:family="text">
      <style:text-properties officeooo:rsid="00010df8"/>
    </style:style>
    <style:style style:name="T2" style:family="text">
      <style:text-properties officeooo:rsid="0001373e"/>
    </style:style>
    <style:style style:name="T3" style:family="text">
      <style:text-properties officeooo:rsid="0001bbbe"/>
    </style:style>
    <style:style style:name="T4" style:family="text">
      <style:text-properties officeooo:rsid="0002d260"/>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001373e" style:font-weight-asian="bold" style:font-weight-complex="bold"/>
    </style:style>
    <style:style style:name="T8" style:family="text">
      <style:text-properties fo:font-weight="bold" officeooo:rsid="0012e5c8" style:font-weight-asian="bold" style:font-weight-complex="bold"/>
    </style:style>
    <style:style style:name="T9" style:family="text">
      <style:text-properties fo:font-weight="bold" officeooo:rsid="001ba556" style:font-weight-asian="bold" style:font-weight-complex="bold"/>
    </style:style>
    <style:style style:name="T10" style:family="text">
      <style:text-properties fo:font-weight="bold" officeooo:rsid="00127a27" style:font-weight-asian="bold"/>
    </style:style>
    <style:style style:name="T11" style:family="text">
      <style:text-properties fo:font-weight="bold" officeooo:rsid="000f5efd" style:font-weight-asian="bold"/>
    </style:style>
    <style:style style:name="T12" style:family="text">
      <style:text-properties fo:font-weight="bold" officeooo:rsid="001683f2" style:font-weight-asian="bold"/>
    </style:style>
    <style:style style:name="T13" style:family="text">
      <style:text-properties fo:font-weight="bold" officeooo:rsid="001996f4" style:font-weight-asian="bold"/>
    </style:style>
    <style:style style:name="T14" style:family="text">
      <style:text-properties fo:font-weight="bold" officeooo:rsid="00208c28" style:font-weight-asian="bold"/>
    </style:style>
    <style:style style:name="T15" style:family="text">
      <style:text-properties fo:font-weight="bold" fo:background-color="transparent" loext:char-shading-value="0" style:font-weight-asian="bold"/>
    </style:style>
    <style:style style:name="T16" style:family="text">
      <style:text-properties fo:font-weight="bold" fo:background-color="transparent" loext:char-shading-value="0" style:font-weight-asian="bold" style:font-weight-complex="bold"/>
    </style:style>
    <style:style style:name="T17" style:family="text">
      <style:text-properties fo:font-weight="bold" officeooo:rsid="00091d15" fo:background-color="transparent" loext:char-shading-value="0" style:font-weight-asian="bold" style:font-weight-complex="bold"/>
    </style:style>
    <style:style style:name="T18" style:family="text">
      <style:text-properties fo:font-weight="bold" officeooo:rsid="000df261" fo:background-color="transparent" loext:char-shading-value="0" style:font-weight-asian="bold" style:font-weight-complex="bold"/>
    </style:style>
    <style:style style:name="T19" style:family="text">
      <style:text-properties fo:font-weight="bold" officeooo:rsid="000e93ee" fo:background-color="transparent" loext:char-shading-value="0" style:font-weight-asian="bold" style:font-weight-complex="bold"/>
    </style:style>
    <style:style style:name="T20" style:family="text">
      <style:text-properties fo:font-weight="bold" officeooo:rsid="001ebe3e" fo:background-color="transparent" loext:char-shading-value="0" style:font-weight-asian="bold" style:font-weight-complex="bold"/>
    </style:style>
    <style:style style:name="T21" style:family="text">
      <style:text-properties fo:font-weight="bold" officeooo:rsid="001996f4" fo:background-color="transparent" loext:char-shading-value="0" style:font-weight-asian="bold"/>
    </style:style>
    <style:style style:name="T22" style:family="text">
      <style:text-properties fo:font-weight="bold" officeooo:rsid="00208c28" fo:background-color="transparent" loext:char-shading-value="0" style:font-weight-asian="bold"/>
    </style:style>
    <style:style style:name="T23" style:family="text">
      <style:text-properties fo:background-color="transparent" loext:char-shading-value="0"/>
    </style:style>
    <style:style style:name="T24" style:family="text">
      <style:text-properties officeooo:rsid="0023c99d"/>
    </style:style>
    <style:style style:name="T25" style:family="text">
      <style:text-properties officeooo:rsid="000e93ee"/>
    </style:style>
    <style:style style:name="T26" style:family="text">
      <style:text-properties officeooo:rsid="000f5efd"/>
    </style:style>
    <style:style style:name="T27" style:family="text">
      <style:text-properties officeooo:rsid="00127a27"/>
    </style:style>
    <style:style style:name="T28" style:family="text">
      <style:text-properties style:font-name="Lubalin Graph" fo:font-size="11pt" fo:font-weight="bold" style:font-size-asian="11pt" style:font-weight-asian="bold" style:font-size-complex="11pt" style:font-weight-complex="bold"/>
    </style:style>
    <style:style style:name="T29" style:family="text">
      <style:text-properties style:font-name="Lubalin Graph" fo:font-size="11pt" fo:font-weight="bold" officeooo:rsid="0001bbbe" style:font-size-asian="11pt" style:font-weight-asian="bold" style:font-size-complex="11pt" style:font-weight-complex="bold"/>
    </style:style>
    <style:style style:name="T30" style:family="text">
      <style:text-properties style:font-name="Lubalin Graph" fo:font-size="11pt" fo:font-weight="bold" fo:background-color="transparent" loext:char-shading-value="0" style:font-size-asian="11pt" style:font-weight-asian="bold" style:font-size-complex="11pt"/>
    </style:style>
    <style:style style:name="T31" style:family="text">
      <style:text-properties style:font-name="Lubalin Graph" fo:font-size="11pt" fo:font-weight="bold" officeooo:rsid="0012e5c8" fo:background-color="transparent" loext:char-shading-value="0" style:font-size-asian="11pt" style:font-weight-asian="bold" style:font-size-complex="11pt"/>
    </style:style>
    <style:style style:name="T32" style:family="text">
      <style:text-properties style:font-name="Lubalin Graph" fo:font-size="11pt" fo:font-weight="bold" officeooo:rsid="00208c28" fo:background-color="transparent" loext:char-shading-value="0" style:font-size-asian="11pt" style:font-weight-asian="bold" style:font-size-complex="11pt"/>
    </style:style>
    <style:style style:name="T33" style:family="text">
      <style:text-properties style:font-name="Lubalin Graph" fo:font-size="11pt" fo:font-weight="normal" fo:background-color="transparent" loext:char-shading-value="0" style:font-size-asian="11pt" style:font-weight-asian="normal" style:font-size-complex="11pt" style:font-weight-complex="normal"/>
    </style:style>
    <style:style style:name="T34" style:family="text">
      <style:text-properties style:font-name="Lubalin Graph" fo:font-size="11pt" fo:font-weight="normal" officeooo:rsid="0001373e" fo:background-color="transparent" loext:char-shading-value="0" style:font-size-asian="11pt" style:font-weight-asian="normal" style:font-size-complex="11pt" style:font-weight-complex="normal"/>
    </style:style>
    <style:style style:name="T35" style:family="text">
      <style:text-properties style:font-name="Lubalin Graph" fo:font-size="11pt" fo:font-style="italic" fo:font-weight="normal" fo:background-color="transparent" loext:char-shading-value="0" style:font-size-asian="11pt" style:font-style-asian="italic" style:font-weight-asian="normal" style:font-size-complex="11pt" style:font-style-complex="italic" style:font-weight-complex="normal"/>
    </style:style>
    <style:style style:name="T36" style:family="text">
      <style:text-properties style:font-name="Lubalin Graph" fo:font-size="11pt" fo:font-style="italic" style:text-underline-style="none" fo:background-color="transparent" loext:char-shading-value="0" style:font-size-asian="11pt" style:font-style-asian="italic" style:font-size-complex="11pt" style:font-style-complex="italic"/>
    </style:style>
    <style:style style:name="T37" style:family="text">
      <style:text-properties style:font-name="Lubalin Graph" fo:font-size="11pt" style:text-underline-style="none" fo:background-color="transparent" loext:char-shading-value="0" style:font-size-asian="11pt" style:font-size-complex="11pt"/>
    </style:style>
    <style:style style:name="T38" style:family="text">
      <style:text-properties style:font-name="Lubalin Graph" fo:font-size="11pt" style:text-underline-style="none" fo:font-weight="bold" fo:background-color="transparent" loext:char-shading-value="0" style:font-size-asian="11pt" style:font-weight-asian="bold" style:font-size-complex="11pt" style:font-weight-complex="bold"/>
    </style:style>
    <style:style style:name="T39" style:family="text">
      <style:text-properties style:font-name="Lubalin Graph" fo:font-size="11pt" style:text-underline-style="none" fo:font-weight="bold" officeooo:rsid="00223d4a" fo:background-color="transparent" loext:char-shading-value="0" style:font-size-asian="11pt" style:font-weight-asian="bold" style:font-size-complex="11pt" style:font-weight-complex="bold"/>
    </style:style>
    <style:style style:name="T40" style:family="text">
      <style:text-properties style:font-name="Lubalin Graph" fo:font-size="11pt" fo:font-style="normal" style:text-underline-style="none" fo:font-weight="bold" fo:background-color="transparent" loext:char-shading-value="0" style:font-size-asian="11pt" style:font-style-asian="normal" style:font-weight-asian="bold" style:font-size-complex="11pt" style:font-style-complex="normal" style:font-weight-complex="bold"/>
    </style:style>
    <style:style style:name="T41" style:family="text">
      <style:text-properties style:font-name="Lubalin Graph" fo:font-size="11pt" fo:font-style="normal" style:text-underline-style="none" fo:font-weight="bold" officeooo:rsid="00223d4a" fo:background-color="transparent" loext:char-shading-value="0" style:font-size-asian="11pt" style:font-style-asian="normal" style:font-weight-asian="bold" style:font-size-complex="11pt" style:font-style-complex="normal" style:font-weight-complex="bold"/>
    </style:style>
    <style:style style:name="T42" style:family="text">
      <style:text-properties style:font-name="Lubalin Graph" officeooo:rsid="000f5efd" fo:background-color="transparent" loext:char-shading-value="0"/>
    </style:style>
    <style:style style:name="T43" style:family="text">
      <style:text-properties style:font-name="Lubalin Graph" officeooo:rsid="0001373e" fo:background-color="transparent" loext:char-shading-value="0"/>
    </style:style>
    <style:style style:name="T44" style:family="text">
      <style:text-properties style:font-name="Lubalin Graph" fo:font-style="italic" officeooo:rsid="000f5efd" fo:background-color="transparent" loext:char-shading-value="0" style:font-style-asian="italic" style:font-style-complex="italic"/>
    </style:style>
    <style:style style:name="T45" style:family="text">
      <style:text-properties fo:font-weight="normal" style:font-weight-asian="normal" style:font-weight-complex="normal"/>
    </style:style>
    <style:style style:name="T46" style:family="text">
      <style:text-properties fo:font-weight="normal" officeooo:rsid="0001373e" style:font-weight-asian="normal" style:font-weight-complex="normal"/>
    </style:style>
    <style:style style:name="T47" style:family="text">
      <style:text-properties fo:font-weight="normal" officeooo:rsid="00127a27" style:font-weight-asian="normal" style:font-weight-complex="normal"/>
    </style:style>
    <style:style style:name="T48" style:family="text">
      <style:text-properties fo:font-style="italic" style:font-style-asian="italic" style:font-style-complex="italic"/>
    </style:style>
    <style:style style:name="T49" style:family="text">
      <style:text-properties fo:font-style="italic" officeooo:rsid="000f5efd" style:font-style-asian="italic" style:font-style-complex="italic"/>
    </style:style>
    <style:style style:name="T50" style:family="text">
      <style:text-properties officeooo:rsid="0012e5c8"/>
    </style:style>
    <style:style style:name="T51" style:family="text">
      <style:text-properties officeooo:rsid="00149a40"/>
    </style:style>
    <style:style style:name="T52" style:family="text">
      <style:text-properties officeooo:rsid="001683f2"/>
    </style:style>
    <style:style style:name="T53" style:family="text">
      <style:text-properties officeooo:rsid="001996f4"/>
    </style:style>
    <style:style style:name="T54" style:family="text">
      <style:text-properties officeooo:rsid="0019f99a"/>
    </style:style>
    <style:style style:name="T55" style:family="text">
      <style:text-properties officeooo:rsid="001ba556"/>
    </style:style>
    <style:style style:name="T56" style:family="text">
      <style:text-properties officeooo:rsid="00208c28"/>
    </style:style>
    <style:style style:name="T57" style:family="text">
      <style:text-properties fo:font-style="normal" fo:font-weight="normal" style:font-style-asian="normal" style:font-weight-asian="normal" style:font-style-complex="normal" style:font-weight-complex="normal"/>
    </style:style>
    <style:style style:name="T58" style:family="text">
      <style:text-properties fo:font-style="normal" fo:font-weight="normal" fo:background-color="transparent" loext:char-shading-value="0" style:font-style-asian="normal" style:font-weight-asian="normal" style:font-style-complex="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4" text:outline-level="4"/>
      <text:p text:style-name="P30">Allegato A </text:p>
      <text:h text:style-name="P36" text:outline-level="4">AVVISO ESPLORATIVO PER MANIFESTAZIONE DI INTERESSE, PROPEDEUTICO ALL’ESPLETAMENTO DELLE PROCEDURE NEGOZIATE SUL MERCATO ELETTRONICO, AI SENSI DELL’ART. 36, COMMA 2, DEL D.LGS. N. 50 DEL 18.04.2016, PER <text:span text:style-name="T25">IL</text:span> <text:span text:style-name="T25">SERVIZIO DI RITIRO, LAVORAZIONE E RECAPITO DEGLI INVII POSTALI IN PARTENZA DAL COMUNE DI RUBIERA</text:span></text:h>
      <text:p text:style-name="P34"/>
      <text:p text:style-name="P37"/>
      <text:p text:style-name="P34">IL RESPONSABILE DEL SETTORE </text:p>
      <text:p text:style-name="P35">PROGRAMMAZIONE ECONOMICA E PARTECIPAZIONI</text:p>
      <text:p text:style-name="P34"/>
      <text:p text:style-name="P34"/>
      <text:p text:style-name="P32">In esecuzione della propria determinazione n° ______ del _________;</text:p>
      <text:p text:style-name="P31"/>
      <text:p text:style-name="P31"/>
      <text:p text:style-name="P12">Visto :</text:p>
      <text:list xml:id="list2688881291364305891" text:style-name="L1">
        <text:list-item>
          <text:p text:style-name="P40">il D.lgs. 18 aprile 2016 n. 50 e successive modifiche</text:p>
        </text:list-item>
        <text:list-item>
          <text:p text:style-name="P40">la Legge 7 agosto 1990, n. 241 e successive modifiche (Legge 4 aprile 2012, n.35)</text:p>
        </text:list-item>
        <text:list-item>
          <text:p text:style-name="P53">il D.lgs. 18 agosto 2000 n. 267 e successive modifiche</text:p>
        </text:list-item>
      </text:list>
      <text:p text:style-name="P31"/>
      <text:p text:style-name="P31"/>
      <text:p text:style-name="P31"/>
      <text:p text:style-name="P38"/>
      <text:p text:style-name="P38">RENDE NOTO</text:p>
      <text:p text:style-name="P39"/>
      <text:p text:style-name="P33"><text:span text:style-name="T24">che </text:span>è indetta una procedura di affidamento finalizzato esclusivamente a ricevere manifestazioni di interesse per favorire la partecipazione del maggior numero di operatori economici in modo non vincolante per il Comune di <text:span text:style-name="T2">Rubiera</text:span>, nel rispetto dei principi di non discriminazione, parità d<text:span text:style-name="T1">i </text:span>trattamento,proporzionalità e trasparenza.</text:p>
      <text:p text:style-name="P33"/>
      <text:p text:style-name="P20"/>
      <text:list xml:id="list946035793193974369" text:style-name="L2">
        <text:list-header>
          <text:p text:style-name="P45"/>
          <text:p text:style-name="P54"><text:span text:style-name="T31">1) </text:span><text:span text:style-name="T30">S</text:span><text:span text:style-name="T32">TAZIONE APPALTANTE</text:span></text:p>
          <text:p text:style-name="P55"/>
          <text:p text:style-name="P41">Il settore responsabile della procedura di gara è il Settore <text:span text:style-name="T2">Programmazione Economica e Partecipazioni </text:span><text:s/>Via Emilia Est 5 – 42048 Rubiera (RE) </text:p>
          <text:p text:style-name="P43">Responsabile del procedimento è la dott.ssa <text:span text:style-name="T2">Chiara Siligardi</text:span> </text:p>
        </text:list-header>
      </text:list>
      <text:list xml:id="list988358680479548078" text:style-name="L3">
        <text:list-header>
          <text:p text:style-name="P44"><text:span text:style-name="T48">Tel.</text:span> 0522/ 6222<text:span text:style-name="T26">62 –</text:span> 6222<text:span text:style-name="T26">66 </text:span></text:p>
          <text:p text:style-name="P52"><text:span text:style-name="T35">e-mail</text:span><text:span text:style-name="T33">:</text:span><text:a xlink:type="simple" xlink:href="mailto:economato@comune.rubiera.re.it" text:style-name="Internet_20_link" text:visited-style-name="Visited_20_Internet_20_Link"><text:span text:style-name="T34">economato</text:span></text:a><text:a xlink:type="simple" xlink:href="mailto:economato@comune.rubiera.re.it" text:style-name="Internet_20_link" text:visited-style-name="Visited_20_Internet_20_Link"><text:span text:style-name="T33">@comune.</text:span></text:a><text:a xlink:type="simple" xlink:href="mailto:economato@comune.rubiera.re.it" text:style-name="Internet_20_link" text:visited-style-name="Visited_20_Internet_20_Link"><text:span text:style-name="T34">rubiera.re.it</text:span></text:a><text:span text:style-name="T33"> </text:span></text:p>
          <text:p text:style-name="P52"><text:span text:style-name="T35">posta elettronica certificata (PEC)</text:span><text:span text:style-name="T33">: </text:span><text:a xlink:type="simple" xlink:href="mailto:comune.rubiera@postecert.it" text:style-name="Internet_20_link" text:visited-style-name="Visited_20_Internet_20_Link"><text:span text:style-name="T33">comune.rubiera@postecert.it</text:span></text:a></text:p>
          <text:p text:style-name="P42"><text:span text:style-name="T48">Sito Internet</text:span> www.comune.rubiera.re.it</text:p>
          <text:p text:style-name="P46"/>
        </text:list-header>
      </text:list>
      <text:p text:style-name="P15"/>
      <text:p text:style-name="P15"/>
      <text:p text:style-name="P15"/>
      <text:p text:style-name="P15"/>
      <text:p text:style-name="P15"/>
      <text:list xml:id="list120711217866741" text:continue-numbering="true" text:style-name="L3">
        <text:list-header>
          <text:p text:style-name="P47"/>
          <text:p text:style-name="P56"><text:soft-page-break/><text:span text:style-name="T8">2) </text:span><text:span text:style-name="T6">OGGETTO DELL’AVVISO</text:span></text:p>
        </text:list-header>
      </text:list>
      <text:p text:style-name="P6"/>
      <text:p text:style-name="P7"><text:span text:style-name="T50">I</text:span>l Comune di <text:span text:style-name="T2">Rubiera </text:span>intende <text:span text:style-name="T2">ricorrere a indagine di mercato affinché sia possibile affidare </text:span><text:span text:style-name="T7">il servizio di ritiro, lavorazione e recapito degli invii postali in partenza dal </text:span><text:span text:style-name="T9">C</text:span><text:span text:style-name="T7">omune di Rubiera</text:span><text:span text:style-name="T2">.</text:span></text:p>
      <text:p text:style-name="P7"/>
      <text:p text:style-name="P7"><text:span text:style-name="T49">Periodo interessato:</text:span> <text:span text:style-name="T25"><text:s/>aprile 2018-marzo 2021</text:span></text:p>
      <text:p text:style-name="P7"><text:span text:style-name="T49">P</text:span><text:span text:style-name="T48">rocedura </text:span><text:span text:style-name="T49">utilizzata: </text:span><text:s/>negoziata ex art. 36 <text:span text:style-name="T54">lettera b)</text:span> D.lgs. 50/2016 attua<text:span text:style-name="T54">ta</text:span> tramite RDO <text:span text:style-name="T26">sul Mercato Elettronico della Pubblica Amministrazione</text:span> MEPA.</text:p>
      <text:p text:style-name="P11"><text:span text:style-name="T48">Metodo di aggiudicazione: </text:span>minor prezzo ai sensi dell’art. 95 comma 4 del D.lgs. 50/2016. </text:p>
      <text:p text:style-name="P7"><text:span text:style-name="T49">C</text:span><text:span text:style-name="T48">ondizioni specifiche:</text:span> <text:s/><text:span text:style-name="T26">in fase di dettaglio </text:span>nel Capitolato tecnico allegato alla gara. </text:p>
      <text:p text:style-name="P27"><text:span text:style-name="T14">Importo presunto dell’appalto:</text:span><text:span text:style-name="T13"> al netto dell’Iva,</text:span><text:span text:style-name="T5"> </text:span><text:span text:style-name="T10">è </text:span><text:span text:style-name="T5"><text:s/></text:span><text:span text:style-name="T15">stimat</text:span><text:span text:style-name="T21">a</text:span><text:span text:style-name="T15"> in € </text:span><text:span text:style-name="T6">45</text:span><text:span text:style-name="T15">.000,00 </text:span><text:span text:style-name="T21">per l’inter</text:span><text:span text:style-name="T22">a</text:span><text:span text:style-name="T21"> </text:span><text:span text:style-name="T22">durata contrattuale calcolata sulle medie delle spese presunte sostenute per l’invio della corrispondenza nel triennio 2018-2021.</text:span></text:p>
      <text:p text:style-name="P4"/>
      <text:p text:style-name="P4"/>
      <text:p text:style-name="P14"><text:span text:style-name="T50">3) </text:span><text:s/>REQUISITI PER ADERIRE ALLA MANIFESTAZIONE DI INTERESSE</text:p>
      <text:p text:style-name="P14"/>
      <text:p text:style-name="P5">I soggetti interessati alla manifestazione di interesse dovranno essere in possesso dei seguenti requisiti <text:span text:style-name="T56">di idoneità professionale, di capacità tecnico e professionale e di capacità economico - finanziaria</text:span>:</text:p>
      <text:p text:style-name="P5"/>
      <text:list xml:id="list1621977895799442360" text:style-name="L4">
        <text:list-item>
          <text:p text:style-name="P48">Soggetti in possesso dei requisiti generali per contrarre con la Pubblica Amministrazione;</text:p>
          <text:p text:style-name="P48"/>
        </text:list-item>
        <text:list-item>
          <text:p text:style-name="P48">Iscrizione alla Camera di Commercio per le attività di cui trattasi;</text:p>
          <text:p text:style-name="P48"/>
        </text:list-item>
        <text:list-item>
          <text:p text:style-name="P48">Regolarità degli obblighi previdenziali, assistenziali e fiscali;</text:p>
          <text:p text:style-name="P48"/>
        </text:list-item>
        <text:list-item>
          <text:p text:style-name="P49">Abilitazione al MEPA <text:span text:style-name="T25">nella categoria <text:s/>del Servizio richiesto.</text:span></text:p>
          <text:p text:style-name="P49"/>
        </text:list-item>
        <text:list-item>
          <text:p text:style-name="P51">Possesso della licenza individuale postale e dell'autorizzazione generale postale, rilasciata dal MISE (Ministero dello Sviluppo Economico <text:s/>- Direzione Generale per i servizi postali);</text:p>
          <text:p text:style-name="P51"/>
        </text:list-item>
        <text:list-item>
          <text:p text:style-name="P51">Area di recapito su tutto il territorio nazionale;</text:p>
          <text:p text:style-name="P51"/>
        </text:list-item>
        <text:list-item>
          <text:p text:style-name="P51">capacità economico – finanziaria: da dimostrare mediante dichiarazione, ai sensi art. 46 e 47 del DPR 445/2000 concernente il fatturato nell’espletamento dei servizi postali negli ultimi tre esercizi (2015,2016,2017) non inferiore a<text:span text:style-name="T57"> <text:s/></text:span><text:span text:style-name="T58">€ </text:span><text:span text:style-name="T57">50.000,00 annui.</text:span></text:p>
        </text:list-item>
      </text:list>
      <text:p text:style-name="P4"/>
      <text:p text:style-name="P4"/>
      <text:p text:style-name="P14"/>
      <text:p text:style-name="P15"><text:span text:style-name="T51">4</text:span>) MODALITÀ E TERMINE DI PRESENTAZIONE DELLE CANDIDATURE</text:p>
      <text:p text:style-name="P15"/>
      <text:p text:style-name="P7">Le ditte che desiderano presentare la propria manifestazione di interesse ad essere invitate alle procedure di selezione dovranno far pervenire<text:span text:style-name="T23">, </text:span><text:span text:style-name="T16">entro e non oltre le ore 1</text:span><text:span text:style-name="T17">3</text:span><text:span text:style-name="T16">,00 del giorno </text:span><text:span text:style-name="T19">0</text:span><text:span text:style-name="T20">8</text:span><text:span text:style-name="T18">/</text:span><text:span text:style-name="T19">03</text:span><text:span text:style-name="T18">/201</text:span><text:span text:style-name="T19">8:</text:span></text:p>
      <text:p text:style-name="P21"/>
      <text:list xml:id="list9043782419156787975" text:style-name="L5">
        <text:list-item>
          <text:p text:style-name="P50"><text:s/>la domanda di presentazione della candidatura <text:span text:style-name="T26">d</text:span>ebitamente firmata (Allegato B)</text:p>
        </text:list-item>
        <text:list-item>
          <text:p text:style-name="P50"><text:span text:style-name="T26">copia</text:span> documento di <text:span text:style-name="T3">i</text:span>dentità in corso di validità del legale rappresentante</text:p>
        </text:list-item>
      </text:list>
      <text:p text:style-name="P16"/>
      <text:p text:style-name="P16"><text:soft-page-break/><text:s/>per posta elettronica certificata all’indirizzo: </text:p>
      <text:p text:style-name="P5"/>
      <text:p text:style-name="P1"><text:a xlink:type="simple" xlink:href="mailto:comune.rubiera@postecert.it" text:style-name="Internet_20_link" text:visited-style-name="Visited_20_Internet_20_Link"><text:span text:style-name="T29">comune.rubiera</text:span></text:a><text:a xlink:type="simple" xlink:href="mailto:comune.rubiera@postecert.it" text:style-name="Internet_20_link" text:visited-style-name="Visited_20_Internet_20_Link"><text:span text:style-name="T28">@</text:span></text:a><text:a xlink:type="simple" xlink:href="mailto:comune.rubiera@postecert.it" text:style-name="Internet_20_link" text:visited-style-name="Visited_20_Internet_20_Link"><text:span text:style-name="T29">postecert</text:span></text:a><text:a xlink:type="simple" xlink:href="mailto:comune.rubiera@postecert.it" text:style-name="Internet_20_link" text:visited-style-name="Visited_20_Internet_20_Link"><text:span text:style-name="T28">.it</text:span></text:a></text:p>
      <text:p text:style-name="P8"><text:s/></text:p>
      <text:p text:style-name="P6">La proposta <text:s/>dovrà riportare nella descrizione dell’oggetto: MANIFESTAZIONE DI INTERESSE <text:span text:style-name="T25">SERVIZIO DI RITIRO, LAVORAZIONE E RECAPITO DEGLI INVII POSTALI IN PARTENZA DAL COMUNE DI RUBIERA. <text:s/></text:span></text:p>
      <text:p text:style-name="P6"/>
      <text:p text:style-name="P6"/>
      <text:p text:style-name="P6"/>
      <text:p text:style-name="P6"/>
      <text:p text:style-name="P17"><text:span text:style-name="T51">5</text:span>) <text:span text:style-name="T53">PROCEDURA DI SCELTA DEL CONTRAENTE </text:span></text:p>
      <text:p text:style-name="P6"/>
      <text:p text:style-name="P10">Saranno invitate alle procedure di gara, tramite RDO-MEPA, solamente le ditte in possesso dei requisiti previsti dal presente avviso, che avranno manifestato l’interesse secondo l’avviso stesso. Saranno escluse le manifestazioni di interesse pervenute dopo la scadenza indicata al punto <text:span text:style-name="T51">4</text:span>).</text:p>
      <text:p text:style-name="P9">La Stazione appaltante si riserva la possibilità di esperire la procedura anche in presenza di un numero di manifestazioni di interesse inferiori a 5 o di integrare l’elenco dei soggetti da invitare mediante l’individuazione di altri operatori economici in possesso degli idonei requisiti fino ad arrivare ad un numero minimo complessivo di cinque.</text:p>
      <text:p text:style-name="P5">Con il presente avviso non è posta in essere nessuna procedura concorsuale, paraconcorsuale o di gara, ma esclusivamente la ricerca di operatori economici qualificati che manifestano interesse al presente avviso.</text:p>
      <text:p text:style-name="P5"/>
      <text:p text:style-name="P23"/>
      <text:p text:style-name="P18"><text:span text:style-name="T53">6) </text:span>CRITERI DI VALUTAZIONE</text:p>
      <text:p text:style-name="P18"/>
      <text:p text:style-name="P13">Il servizio sarà aggiudicato ai sensi dell’art. 36 comma 2 lettera b) del D. Lgs. 50/2016. secondo il criterio del <text:span text:style-name="T55">minor</text:span> prezzo <text:span text:style-name="T54">di cui all’art 95 comma 4 dello stesso Codice dei contratti.</text:span> </text:p>
      <text:p text:style-name="P4"/>
      <text:p text:style-name="P4"/>
      <text:p text:style-name="P4"/>
      <text:p text:style-name="P14"><text:span text:style-name="T54">7</text:span>) <text:span text:style-name="T51">PUBBLICITÀ</text:span></text:p>
      <text:p text:style-name="P14"/>
      <text:p text:style-name="P29"><text:span text:style-name="T37">Il presente avviso viene pubblicato sul profilo del Committente per almeno 15 giorni a partire dal compreso, nella sezione</text:span><text:span text:style-name="T36"> </text:span><text:span text:style-name="T40">Amministrazione trasparente </text:span><text:span text:style-name="T41">- </text:span><text:span text:style-name="T40">B</text:span><text:span text:style-name="T38">andi di gara e contratti <text:s/></text:span><text:span text:style-name="T39">- </text:span><text:span text:style-name="T38">Informazioni relative alle procedure di affidamento </text:span><text:span text:style-name="T39">- </text:span><text:span text:style-name="T38">Procedure anno 2018 </text:span></text:p>
      <text:p text:style-name="P28"/>
      <text:p text:style-name="P4"/>
      <text:p text:style-name="P4"/>
      <text:p text:style-name="P14"><text:span text:style-name="T52">8</text:span>) TRATTAMENTO DATI PERSONALI</text:p>
      <text:p text:style-name="P14"/>
      <text:p text:style-name="P5">Il Comune di <text:span text:style-name="T4">Rubiera</text:span> informa che i dati forniti dai concorrenti per rispondere al presente avviso e per l’eventuale successiva stipula del contratto, saranno trattati da questo Ente in conformità alle disposizioni del D.lgs. 196/2003 e saranno comunicati a terzi solo per motivi inerenti la stipula e la gestione del contratto. Le ditte concorrenti e gli interessati hanno la facoltà di esercitare i diritti previsti dall’art. 7 del D.lgs.196/2003. </text:p>
      <text:p text:style-name="P5"/>
      <text:p text:style-name="P5"/>
      <text:p text:style-name="P5"/>
      <text:p text:style-name="P5"><text:soft-page-break/></text:p>
      <text:p text:style-name="P5"><text:span text:style-name="T12">9) </text:span><text:span text:style-name="T5">CODICE DI COMPORTAMENTO</text:span></text:p>
      <text:p text:style-name="P19"/>
      <text:p text:style-name="P5">Il soggetto proponente, in caso di affidamento del <text:span text:style-name="T27">Servizio</text:span>, si impegna a rispettare, per quanto compatibili, il d.p.r. 62/2013 “Regolamento recante codice di comportamento dei dipendenti pubblici, a norma dell’art. 54 del decreto legislativo 30 marzo 2001, n. 165” e il Codice di comportamento dei dipendenti pubblici del Comune di Rubiera, rinvenibile sul sito internet nella sezione “Amministrazione Trasparente”.</text:p>
      <text:p text:style-name="P5">Ai sensi dell’art. 2 comma 3 del D.P.R. 62/2013 infatti, gli obblighi di condotta previsti dal</text:p>
      <text:p text:style-name="P5">“Codice di comportamento” sono estesi, per quanto compatibili, ai collaboratori a qualsiasi titolo di imprese fornitrici di servizi alle Amministrazioni.</text:p>
      <text:p text:style-name="P19"/>
      <text:p text:style-name="P19"/>
      <text:p text:style-name="P5"><text:span text:style-name="T5">10</text:span><text:span text:style-name="T12">) </text:span><text:span text:style-name="T5">INFORMAZIONI E CHIARIMENTI</text:span></text:p>
      <text:p text:style-name="P19"/>
      <text:p text:style-name="P25">Per eventuali chiarimenti e informazioni gli interessati potranno rivolgersi, entro la data di</text:p>
      <text:p text:style-name="P24">scadenza della presentazione delle offerte, al <text:span text:style-name="T47">2° </text:span><text:span text:style-name="T45">Settore </text:span><text:span text:style-name="T46">Programmazione Economica e Partecipazioni </text:span><text:span text:style-name="T45"><text:s text:c="2"/></text:span><text:span text:style-name="T47">del Comune di Rubiera:</text:span></text:p>
      <text:p text:style-name="P3"/>
      <text:p text:style-name="P26"><text:span text:style-name="T48">Tel.</text:span> 0522/ 6222<text:span text:style-name="T26">62 –</text:span> 6222<text:span text:style-name="T26">66 </text:span></text:p>
      <text:p text:style-name="P2"><text:span text:style-name="T44">e-mail:</text:span><text:a xlink:type="simple" xlink:href="mailto:economato@comune.rubiera.re.it" text:style-name="Internet_20_link" text:visited-style-name="Visited_20_Internet_20_Link"><text:span text:style-name="T43">economato</text:span></text:a><text:a xlink:type="simple" xlink:href="mailto:economato@comune.rubiera.re.it" text:style-name="Internet_20_link" text:visited-style-name="Visited_20_Internet_20_Link"><text:span text:style-name="T43">@comune.</text:span></text:a><text:a xlink:type="simple" xlink:href="mailto:economato@comune.rubiera.re.it" text:style-name="Internet_20_link" text:visited-style-name="Visited_20_Internet_20_Link"><text:span text:style-name="T43">rubiera.re.it</text:span></text:a><text:span text:style-name="T42"> </text:span></text:p>
      <text:p text:style-name="P26"/>
      <text:p text:style-name="P22"/>
      <text:p text:style-name="P24"><text:span text:style-name="T11">11</text:span><text:span text:style-name="T12">)</text:span><text:span text:style-name="T11"> ALLEGATI</text:span></text:p>
      <text:p text:style-name="P22"/>
      <text:p text:style-name="P24">Costituisce allegato al presente avviso l’Allegato <text:span text:style-name="T27">B</text:span>) <text:s/>Modello <text:span text:style-name="T27">di partecipazione alla </text:span>MANIFESTAZIONE DI INTERES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Courier New" svg:font-family="'Courier New'" style:font-family-generic="modern"/>
    <style:font-face style:name="Arial Unicode MS1" svg:font-family="'Arial Unicode MS'" style:font-family-generic="swiss"/>
    <style:font-face style:name="Lubalin Graph" svg:font-family="'Lubalin Graph'" style:font-pitch="variable"/>
    <style:font-face style:name="Constantia" svg:font-family="Constant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Rientro_20_corpo_20_del_20_testo_20_2" style:display-name="Rientro corpo del testo 2" style:family="paragraph" style:parent-style-name="Standard">
      <style:paragraph-properties fo:margin-left="2.501cm" fo:margin-right="0cm" fo:text-align="justify" style:justify-single-word="false" fo:text-indent="-2.501cm" style:auto-text-indent="false"/>
    </style:style>
    <style:style style:name="Body_20_Text_20_2" style:display-name="Body Text 2" style:family="paragraph" style:parent-style-name="Standard">
      <style:paragraph-properties fo:margin-left="0.501cm" fo:margin-right="0cm" fo:line-height="200%" fo:text-align="justify" style:justify-single-word="false" fo:text-indent="-0.501cm" style:auto-text-indent="false" style:text-autospace="none" style:punctuation-wrap="simple" style:vertical-align="baseline">
        <style:tab-stops>
          <style:tab-stop style:position="2.501cm"/>
        </style:tab-stops>
      </style:paragraph-properties>
      <style:text-properties style:font-name="Courier New" fo:font-family="'Courier New'" style:font-family-generic="modern" fo:font-style="italic" style:font-style-asian="italic" style:font-name-complex="Courier New" style:font-family-complex="'Courier New'" style:font-family-generic-complex="modern"/>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fo_5f_parere" style:display-name="info_parere" style:family="paragraph">
      <style:paragraph-properties fo:text-align="justify" style:justify-single-word="false" fo:hyphenation-ladder-count="no-limit">
        <style:tab-stops>
          <style:tab-stop style:position="1.501cm"/>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 style:display-name="Car. predefinito paragrafo"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5T09:09:47.523000000</meta:creation-date>
    <dc:date>2018-02-22T13:37:38.232000000</dc:date>
    <meta:editing-duration>PT1H55M16S</meta:editing-duration>
    <meta:editing-cycles>21</meta:editing-cycles>
    <meta:generator>LibreOffice/5.1.3.2$Windows_x86 LibreOffice_project/644e4637d1d8544fd9f56425bd6cec110e49301b</meta:generator>
    <meta:document-statistic meta:table-count="0" meta:image-count="0" meta:object-count="0" meta:page-count="4" meta:paragraph-count="65" meta:word-count="984" meta:character-count="6894" meta:non-whitespace-character-count="5953"/>
  </office:meta>
</office:document-meta>
</file>