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Arial Unicode MS1" svg:font-family="'Arial Unicode MS'" style:font-family-generic="swiss"/>
    <style:font-face style:name="Lubalin Graph" svg:font-family="'Lubalin Graph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ans-serif" fo:font-size="15pt" officeooo:paragraph-rsid="000f8615"/>
    </style:style>
    <style:style style:name="P2" style:family="paragraph" style:parent-style-name="Standard">
      <style:paragraph-properties fo:text-align="center" style:justify-single-word="false"/>
      <style:text-properties style:font-name="Lubalin Graph" fo:font-size="10pt" officeooo:paragraph-rsid="000f861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ubalin Graph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ubalin Graph" fo:font-size="10pt" officeooo:paragraph-rsid="000f861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ubalin Graph" fo:font-size="10pt" officeooo:paragraph-rsid="0013c9c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ubalin Graph" fo:font-size="10pt" officeooo:paragraph-rsid="00126656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Lubalin Graph" fo:font-size="10pt" officeooo:rsid="000f8615" officeooo:paragraph-rsid="000f8615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Lubalin Graph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Lubalin Graph" fo:font-size="10pt" officeooo:paragraph-rsid="000f8615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ubalin Graph" fo:font-size="10pt" officeooo:paragraph-rsid="000f861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ubalin Graph" fo:font-size="10pt" fo:font-weight="bold" officeooo:paragraph-rsid="000f861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ubalin Graph" fo:font-size="10pt" fo:font-weight="bold" officeooo:rsid="0023c99d" officeooo:paragraph-rsid="00126656" style:font-size-asian="10pt" style:font-weight-asian="bold" style:font-name-complex="Constantia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ubalin Graph" fo:font-size="10pt" officeooo:paragraph-rsid="0013c9c0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ubalin Graph" fo:font-size="10pt" officeooo:rsid="00208c28" officeooo:paragraph-rsid="0013c9c0" style:font-size-asian="10pt" style:font-size-complex="10pt"/>
    </style:style>
    <style:style style:name="T1" style:family="text">
      <style:text-properties officeooo:rsid="000f8615"/>
    </style:style>
    <style:style style:name="T2" style:family="text">
      <style:text-properties style:font-name="Lubalin Graph" fo:font-size="10pt" style:font-size-asian="10pt" style:font-size-complex="10pt"/>
    </style:style>
    <style:style style:name="T3" style:family="text">
      <style:text-properties style:font-name="Lubalin Graph" fo:font-size="10pt" officeooo:rsid="0001bbbe" style:font-size-asian="10pt" style:font-size-complex="10pt"/>
    </style:style>
    <style:style style:name="T4" style:family="text">
      <style:text-properties officeooo:rsid="0012665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6656" style:font-weight-asian="bold" style:font-weight-complex="bold"/>
    </style:style>
    <style:style style:name="T7" style:family="text">
      <style:text-properties officeooo:rsid="000e93ee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officeooo:rsid="0013c9c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B</text:p>
      <text:p text:style-name="P8"/>
      <text:p text:style-name="P8">Spett.le </text:p>
      <text:p text:style-name="P8">Comune di <text:span text:style-name="T1">Rubiera</text:span></text:p>
      <text:p text:style-name="P7">Settore Programmazione Economica e Partecipazioni</text:p>
      <text:p text:style-name="P8">Via <text:span text:style-name="T1">Emilia Est</text:span>, n° <text:span text:style-name="T1">5</text:span> </text:p>
      <text:p text:style-name="P8"><text:span text:style-name="T1">42048</text:span> <text:span text:style-name="T1">Rubiera</text:span> </text:p>
      <text:p text:style-name="P1"><text:span text:style-name="T2">PEC: </text:span><text:a xlink:type="simple" xlink:href="mailto:comune.rubiera@postecert.it" text:style-name="Internet_20_link" text:visited-style-name="Visited_20_Internet_20_Link"><text:span text:style-name="T3">comune.rubiera</text:span></text:a><text:a xlink:type="simple" xlink:href="mailto:comune.rubiera@postecert.it" text:style-name="Internet_20_link" text:visited-style-name="Visited_20_Internet_20_Link"><text:span text:style-name="T2">@</text:span></text:a><text:a xlink:type="simple" xlink:href="mailto:comune.rubiera@postecert.it" text:style-name="Internet_20_link" text:visited-style-name="Visited_20_Internet_20_Link"><text:span text:style-name="T3">postecert</text:span></text:a><text:a xlink:type="simple" xlink:href="mailto:comune.rubiera@postecert.it" text:style-name="Internet_20_link" text:visited-style-name="Visited_20_Internet_20_Link"><text:span text:style-name="T2">.it</text:span></text:a></text:p>
      <text:p text:style-name="P9"/>
      <text:p text:style-name="P10"/>
      <text:p text:style-name="P6">OGGETTO: AVVISO ESPLORATIVO PER MANIFESTAZIONE DI INTERESSE, PROPEDEUTICO ALL’ESPLETAMENTO DELLE PROCEDURE NEGOZIATE SUL MERCATO ELETTRONICO, AI SENSI DELL’ART. 36, COMMA 2, DEL D.LGS. N. 50 DEL 18.04.2016, PER <text:span text:style-name="T7">IL</text:span> <text:span text:style-name="T7">SERVIZIO DI RITIRO, LAVORAZIONE E RECAPITO DEGLI INVII POSTALI IN PARTENZA DAL COMUNE DI RUBIERA.</text:span></text:p>
      <text:p text:style-name="P12"/>
      <text:p text:style-name="P10"/>
      <text:p text:style-name="P3">Ai sensi degli artt. 46 e 47 del D.P.R. 445/2000, il sottoscritto _________________________________________________ legale rappresentante <text:s/>della Ditta ___________________________________________________, con sede in___________________________,prov.____,<text:span text:style-name="T1">in </text:span>via______________________________, codice fiscale ______________________, partita IVA _________________________, tel. ______________________________</text:p>
      <text:p text:style-name="P5"><text:s/>mail ____________________________________________________, <text:span text:style-name="T10">PEC ________________________________</text:span></text:p>
      <text:p text:style-name="P3"/>
      <text:p text:style-name="P3"/>
      <text:p text:style-name="P4">sotto la propria responsabilità e consapevole delle conseguenti sanzioni penali stabilite dall’art. 496 del Codice Penale combinato con l’art. 76 del D.P.R. 445/2000 in caso di falsità in atti o dichiarazioni mendaci, oltre alle conseguenze amministrative previste per le procedure relative agli appalti pubblici, MANIFESTA IL PROPRIO INTERESSE a partecipare alla <text:span text:style-name="T5">RDO </text:span><text:span text:style-name="T6">sul Mercato Elettronico della Pubblica Amministrazione – MePa</text:span><text:span text:style-name="T4"> </text:span>che il Comune di <text:span text:style-name="T1">Rubiera</text:span> si riserverà, senza alcun vincolo, di indire per la fornitura dei beni indicati in oggetto.</text:p>
      <text:p text:style-name="P2"/>
      <text:p text:style-name="P11"/>
      <text:p text:style-name="P11"><text:s/>A TAL FINE DICHIARA</text:p>
      <text:p text:style-name="P2"/>
      <text:p text:style-name="P4"/>
      <text:list xml:id="list1205657262496545816" text:style-name="L1">
        <text:list-item>
          <text:p text:style-name="P13"><text:span text:style-name="T10">P</text:span>ossesso dei requisiti generali per contrarre con la Pubblica Amministrazione;</text:p>
          <text:p text:style-name="P13"/>
        </text:list-item>
        <text:list-item>
          <text:p text:style-name="P13">Iscrizione alla Camera di Commercio per le attività di cui trattasi;</text:p>
          <text:p text:style-name="P13"/>
        </text:list-item>
        <text:list-item>
          <text:p text:style-name="P13">Regolarità degli obblighi previdenziali, assistenziali e fiscali;</text:p>
          <text:p text:style-name="P13"/>
        </text:list-item>
        <text:list-item>
          <text:p text:style-name="P13">Abilitazione al MEPA <text:span text:style-name="T7">nella categoria <text:s/>del Servizio richiesto.</text:span></text:p>
          <text:p text:style-name="P13"/>
        </text:list-item>
        <text:list-item>
          <text:p text:style-name="P14">Possesso della licenza individuale postale e dell'autorizzazione generale postale, rilasciata dal MISE (Ministero dello Sviluppo Economico <text:s/>- Direzione Generale per i servizi postali);</text:p>
          <text:p text:style-name="P14"/>
        </text:list-item>
        <text:list-item>
          <text:p text:style-name="P14">Area di recapito su tutto il territorio nazionale;</text:p>
          <text:p text:style-name="P14"/>
          <text:p text:style-name="P14"/>
        </text:list-item>
        <text:list-item>
          <text:p text:style-name="P14"><text:span text:style-name="T10">C</text:span>apacità economico – finanziaria: da dimostrare mediante dichiarazione, ai sensi art. 46 e 47 del DPR 445/2000 concernente il fatturato nell’espletamento dei servizi postali negli ultimi tre esercizi (2015,2016,2017) non inferiore a<text:span text:style-name="T8"> <text:s/></text:span><text:span text:style-name="T9">€ </text:span><text:span text:style-name="T8">50.000,00 annu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Arial Unicode MS1" svg:font-family="'Arial Unicode MS'" style:font-family-generic="swiss"/>
    <style:font-face style:name="Lubalin Graph" svg:font-family="'Lubalin Graph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09:46:43.345000000</meta:creation-date>
    <dc:date>2018-02-22T13:40:12.998000000</dc:date>
    <meta:editing-duration>PT12M8S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6" meta:word-count="296" meta:character-count="2301" meta:non-whitespace-character-count="2027"/>
  </office:meta>
</office:document-meta>
</file>