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chnic" svg:font-family="Technic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" style:family="paragraph" style:parent-style-name="Standard" style:master-page-name="Standard">
      <style:paragraph-properties fo:margin-left="7.493cm" fo:margin-right="0cm" fo:text-indent="-7.493cm" style:auto-text-indent="false" style:page-number="auto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7.493cm" fo:margin-right="0cm" fo:text-indent="-7.493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 style:list-style-name="WW8Num14">
      <style:paragraph-properties fo:text-align="justify" style:justify-single-word="false" fo:orphans="2" fo:widows="2" style:text-autospace="none"/>
      <style:text-properties style:font-name="Arial" fo:font-size="10pt" style:font-size-asian="10pt" style:font-size-complex="10pt"/>
    </style:style>
    <style:style style:name="P5" style:family="paragraph" style:parent-style-name="Standard" style:list-style-name="WW8Num14">
      <style:paragraph-properties fo:text-align="justify" style:justify-single-word="false" fo:orphans="2" fo:widows="2" style:text-autospace="none"/>
      <style:text-properties style:font-name="Arial" fo:font-size="10pt" officeooo:paragraph-rsid="00114d27" style:font-size-asian="10pt" style:font-size-complex="10pt"/>
    </style:style>
    <style:style style:name="P6" style:family="paragraph" style:parent-style-name="Standard" style:list-style-name="WW8Num14">
      <style:paragraph-properties fo:text-align="justify" style:justify-single-word="false" fo:orphans="2" fo:widows="2" style:text-autospace="none"/>
      <style:text-properties style:font-name="Arial" fo:font-size="10pt" fo:font-weight="normal" officeooo:paragraph-rsid="00114d27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8.742cm" fo:margin-right="0cm" fo:text-indent="-8.491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8.742cm" fo:margin-right="0cm" fo:text-align="center" style:justify-single-word="false" fo:text-indent="-8.491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8.742cm" fo:margin-right="0cm" fo:text-align="justify" style:justify-single-word="false" fo:text-indent="-8.491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8.742cm" fo:margin-right="0cm" fo:line-height="150%" fo:text-align="justify" style:justify-single-word="false" fo:text-indent="-8.491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8.742cm" fo:margin-right="0cm" fo:line-height="150%" fo:text-align="justify" style:justify-single-word="false" fo:text-indent="-8.491cm" style:auto-text-indent="false"/>
      <style:text-properties style:font-name="Arial" fo:font-size="10pt" officeooo:rsid="00111502" officeooo:paragraph-rsid="00111502" style:font-size-asian="10pt" style:font-size-complex="10pt"/>
    </style:style>
    <style:style style:name="P12" style:family="paragraph" style:parent-style-name="Standard">
      <style:paragraph-properties fo:margin-left="8.742cm" fo:margin-right="0cm" fo:text-align="end" style:justify-single-word="false" fo:text-indent="-8.491cm" style:auto-text-indent="false"/>
      <style:text-properties style:font-name="Arial" fo:font-size="10pt" officeooo:paragraph-rsid="0013ae09" style:font-size-asian="10pt" style:font-size-complex="10pt"/>
    </style:style>
    <style:style style:name="P13" style:family="paragraph" style:parent-style-name="Standard">
      <style:paragraph-properties fo:margin-left="8.742cm" fo:margin-right="0cm" fo:text-align="center" style:justify-single-word="false" fo:text-indent="-8.491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master-page-name="">
      <style:paragraph-properties fo:margin-left="0.101cm" fo:margin-right="0cm" fo:text-align="justify" style:justify-single-word="false" fo:orphans="2" fo:widows="2" fo:text-indent="-0.101cm" style:auto-text-indent="false" style:page-number="auto" style:text-autospace="none" style:writing-mode="lr-tb">
        <style:tab-stops/>
      </style:paragraph-properties>
      <style:text-properties style:font-name="Arial" fo:font-size="10pt" officeooo:paragraph-rsid="001462c7" fo:background-color="transparent" style:font-size-asian="10pt" style:font-size-complex="10pt"/>
    </style:style>
    <style:style style:name="P15" style:family="paragraph" style:parent-style-name="Standard">
      <style:paragraph-properties fo:margin-left="0.101cm" fo:margin-right="0cm" fo:text-align="justify" style:justify-single-word="false" fo:orphans="2" fo:widows="2" fo:text-indent="-0.101cm" style:auto-text-indent="false" style:text-autospace="none" style:writing-mode="lr-tb">
        <style:tab-stops/>
      </style:paragraph-properties>
      <style:text-properties style:font-name="Arial" fo:font-size="10pt" officeooo:paragraph-rsid="001462c7" fo:background-color="transparent" style:font-size-asian="10pt" style:font-size-complex="10pt"/>
    </style:style>
    <style:style style:name="P16" style:family="paragraph" style:parent-style-name="Standard">
      <style:paragraph-properties fo:margin-left="8.742cm" fo:margin-right="0cm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8.742cm" fo:margin-right="0cm" fo:text-indent="0cm" style:auto-text-indent="fals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 style:master-page-name="">
      <style:paragraph-properties fo:margin-left="0cm" fo:margin-right="0cm" fo:line-height="0.436cm" fo:text-align="justify" style:justify-single-word="false" fo:orphans="0" fo:widows="0" fo:text-indent="0cm" style:auto-text-indent="false" style:page-number="auto" style:writing-mode="lr-tb">
        <style:tab-stops/>
      </style:paragraph-properties>
      <style:text-properties style:font-name="Arial" fo:font-size="10pt" fo:font-weight="bold" officeooo:paragraph-rsid="0010982f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 style:master-page-name="">
      <style:paragraph-properties fo:margin-left="0.199cm" fo:margin-right="0cm" fo:orphans="0" fo:widows="0" fo:text-indent="0.101cm" style:auto-text-indent="false" style:page-number="auto" fo:background-color="transparent" style:writing-mode="lr-tb">
        <style:background-image/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.199cm" fo:margin-right="0cm" fo:orphans="0" fo:widows="0" fo:text-indent="0.101cm" style:auto-text-indent="false" fo:background-color="transparent" style:writing-mode="lr-tb">
        <style:background-image/>
      </style:paragraph-properties>
      <style:text-properties style:font-name="Arial" fo:font-size="10pt" officeooo:paragraph-rsid="001462c7" style:font-size-asian="10pt" style:font-size-complex="10pt"/>
    </style:style>
    <style:style style:name="P21" style:family="paragraph" style:parent-style-name="Standard">
      <style:paragraph-properties fo:margin-left="8.742cm" fo:margin-right="0cm" fo:text-indent="-7.856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8.742cm" fo:margin-right="0cm" fo:text-indent="-7.856cm" style:auto-text-indent="false"/>
      <style:text-properties style:font-name="Arial" fo:font-size="10pt" fo:background-color="transparent" style:font-size-asian="10pt" style:font-size-complex="10pt"/>
    </style:style>
    <style:style style:name="P23" style:family="paragraph" style:parent-style-name="Standard">
      <style:paragraph-properties fo:margin-left="7.493cm" fo:margin-right="0cm" fo:text-indent="1.249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7.493cm" fo:margin-right="0cm" fo:text-indent="1.249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6.253cm" fo:margin-right="0cm" fo:text-indent="1.251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7.504cm" fo:margin-right="0cm" fo:text-indent="1.251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7.504cm" fo:margin-right="0cm" fo:text-indent="0cm" style:auto-text-indent="false"/>
      <style:text-properties style:font-name="Arial" fo:font-size="10pt" style:text-underline-style="none" fo:font-weight="normal" officeooo:rsid="000a76bf" officeooo:paragraph-rsid="000a76bf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29" style:family="paragraph" style:parent-style-name="Text_20_body">
      <style:paragraph-properties fo:text-align="justify" style:justify-single-word="false"/>
      <style:text-properties style:font-name="Arial" fo:font-size="10pt" officeooo:paragraph-rsid="00111502" style:font-size-asian="10pt" style:font-size-complex="10pt"/>
    </style:style>
    <style:style style:name="P30" style:family="paragraph" style:parent-style-name="Text_20_body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fo:font-weight="normal" style:font-weight-asian="normal" style:font-name-complex="Times New Roman" style:font-weight-complex="normal"/>
    </style:style>
    <style:style style:name="T2" style:family="text">
      <style:text-properties style:font-name="Times New Roman" fo:font-weight="normal" officeooo:rsid="00114d27" style:font-weight-asian="normal" style:font-name-complex="Times New Roman" style:font-weight-complex="normal"/>
    </style:style>
    <style:style style:name="T3" style:family="text">
      <style:text-properties style:font-name="Times New Roman" fo:font-weight="normal" officeooo:rsid="0013ae09" style:font-weight-asian="normal" style:font-name-complex="Times New Roman" style:font-weight-complex="normal"/>
    </style:style>
    <style:style style:name="T4" style:family="text">
      <style:text-properties style:font-name="Times New Roman" fo:font-weight="normal" style:font-weight-asian="normal" style:font-name-complex="Helvetica" style:font-weight-complex="normal"/>
    </style:style>
    <style:style style:name="T5" style:family="text">
      <style:text-properties style:font-name="Times New Roman" style:font-name-complex="Helvetica"/>
    </style:style>
    <style:style style:name="T6" style:family="text">
      <style:text-properties officeooo:rsid="000a76b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name-complex="Helvetica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officeooo:rsid="00114d27" style:font-weight-asian="normal" style:font-name-complex="Times New Roman" style:font-weight-complex="normal"/>
    </style:style>
    <style:style style:name="T11" style:family="text">
      <style:text-properties fo:font-weight="normal" officeooo:rsid="0013ae09" style:font-weight-asian="normal" style:font-name-complex="Times New Roman" style:font-weight-complex="normal"/>
    </style:style>
    <style:style style:name="T12" style:family="text">
      <style:text-properties style:font-name-complex="Helvetica"/>
    </style:style>
    <style:style style:name="T13" style:family="text">
      <style:text-properties officeooo:rsid="00114d27" style:font-name-complex="Helvetica"/>
    </style:style>
    <style:style style:name="T14" style:family="text">
      <style:text-properties officeooo:rsid="001462c7" style:font-name-complex="Helvetica"/>
    </style:style>
    <style:style style:name="T15" style:family="text">
      <style:text-properties officeooo:rsid="00137f05"/>
    </style:style>
    <style:style style:name="T16" style:family="text">
      <style:text-properties style:font-name="Helvetica" style:font-name-complex="Helvetica"/>
    </style:style>
    <style:style style:name="T17" style:family="text">
      <style:text-properties style:font-name="Helvetica" officeooo:rsid="001462c7" style:font-name-complex="Helveti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o Man. Interesse</text:p>
      <text:p text:style-name="P3"/>
      <text:p text:style-name="P23">Al Sig. Sindaco del Comune di Rubiera</text:p>
      <text:p text:style-name="P24">Via Emilia Est, 5</text:p>
      <text:p text:style-name="P24">42048 Rubiera (RE)</text:p>
      <text:p text:style-name="P24"/>
      <text:p text:style-name="P25">e p.c. <text:s text:c="3"/><text:span text:style-name="T7">Al Responsabile del 3° Settore del </text:span></text:p>
      <text:p text:style-name="P26">Comune di Rubiera</text:p>
      <text:p text:style-name="P27"><text:tab/>PEC: comune.rubiera@postecert.it</text:p>
      <text:p text:style-name="P16"/>
      <text:p text:style-name="P17"/>
      <text:p text:style-name="P18">AVVISO MANIFESTAZIONE DI INTERESSE A PARTECIPARE ALLA PROCEDURA NEGOZIATA PER L’AGGIUDICAZIONE DEL SERVIZIO DI MANUTENZIONE ORDINARIA E STRAORDINARIA DEGLI IMPIANTI DI ILLUMINAZIONE PUBBLICA E DEGLI <text:s/>ALTRI IMPIANTI ELETTRICI A SERVIZIO DI AREE PUBBLICHE COMUNALI . <text:s/>ANNO 2018-<text:span text:style-name="T15">2019</text:span></text:p>
      <text:p text:style-name="P28"/>
      <text:p text:style-name="P7">Il sottoscritto _____________________________________nato a ____________________</text:p>
      <text:p text:style-name="P7"/>
      <text:p text:style-name="P7">Il ____________________residente a ___________________________________in via</text:p>
      <text:p text:style-name="P7"/>
      <text:p text:style-name="P7">___________________________________________________ tel. ___________________</text:p>
      <text:p text:style-name="P7"/>
      <text:p text:style-name="P7">munito dei necessari poteri in qualità di legale rappresentante della ditta ________________</text:p>
      <text:p text:style-name="P7"/>
      <text:p text:style-name="P7">______________________________________con sede in __________________________</text:p>
      <text:p text:style-name="P7"/>
      <text:p text:style-name="P7">______________________________________, capitale sociale ______________________</text:p>
      <text:p text:style-name="P19"/>
      <text:p text:style-name="P20"><text:span text:style-name="T6">Codice Fiscale ________________________</text:span>P.IVA __________________________iscritta a<text:span text:style-name="T6">l </text:span></text:p>
      <text:p text:style-name="P20"/>
      <text:p text:style-name="P20">registro delle imprese di ____________________n. ______________ </text:p>
      <text:p text:style-name="P14"/>
      <text:p text:style-name="P15"><text:span text:style-name="T12"><text:tab/> iscritt</text:span><text:span text:style-name="T14">o</text:span><text:span text:style-name="T12"> alla Piattaforma MEPA di Consip , categoria Servizi agli Impianti e per lavori categoria OG10.</text:span></text:p>
      <text:p text:style-name="P22"/>
      <text:p text:style-name="P21">in possesso dei seguenti requisiti:</text:p>
      <text:p text:style-name="P21"/>
      <text:list xml:id="list4340219768097541805" text:style-name="WW8Num14">
        <text:list-item>
          <text:p text:style-name="P5"><text:span text:style-name="T12"><text:s/></text:span><text:span text:style-name="T8">fatturato globale degli ultimi tre anni per servizi di conduzione e manutenzione di impianti di illuminazione pubblica pari ad almeno una volta l’ importo a base di gara;</text:span></text:p>
        </text:list-item>
        <text:list-item>
          <text:p text:style-name="P6"><text:span text:style-name="T12">ese</text:span><text:span text:style-name="T13">cuzione</text:span><text:span text:style-name="T12"> con buon esito negli ultimi tre anni di almeno un servizio di conduzione e manutenzione di impianti di illuminazione pubblica;</text:span></text:p>
        </text:list-item>
        <text:list-item>
          <text:p text:style-name="P5"><text:span text:style-name="T8">tecnico abilitato dipendente /contratto con un tecnico professionista abilitato competente con le opere che è chiamata ad eseguire ed</text:span><text:span text:style-name="T12"> all’uopo incaricato;</text:span></text:p>
          <text:p text:style-name="P4"/>
        </text:list-item>
      </text:list>
      <text:p text:style-name="P13">CHIEDE </text:p>
      <text:p text:style-name="P8"/>
      <text:p text:style-name="P29"><text:span text:style-name="T9">Di essere ammesso a partecipare alla procedura finalizzata all’aggiudicazione de</text:span><text:span text:style-name="T10">l </text:span><text:span text:style-name="T9">SERVIZIO DI MANUTENZIONE ORDINARIA E STRAORDINARIA DEGLI IMPIANTI DI ILLUMINAZIONE PUBBLICA E DEGLI <text:s/>ALTRI IMPIANTI ELETTRICI A SERVIZIO DI AREE PUBBLICHE COMUNALI . <text:s/>ANNO 2018-</text:span><text:span text:style-name="T11">2019</text:span><text:span text:style-name="T9"> e a tal fine </text:span></text:p>
      <text:p text:style-name="P30">DICHIARA</text:p>
      <text:p text:style-name="P9"/>
      <text:p text:style-name="P9">I seguenti recapiti:</text:p>
      <text:p text:style-name="P10">via _________________________________ Città ______________________________________</text:p>
      <text:p text:style-name="P10">Fax _______________________________________</text:p>
      <text:p text:style-name="P11">E-mail _____________________________________</text:p>
      <text:p text:style-name="P10">PEC_______________________________________</text:p>
      <text:p text:style-name="P9">Al fine della ricezione di tutte le comunicazioni relative alla procedura </text:p>
      <text:p text:style-name="P9"/>
      <text:p text:style-name="P12"/>
      <text:p text:style-name="P12">__________, lì ____________ <text:tab/>Firma del Legale Rappresentante </text:p>
      <text:p text:style-name="P12"/>
      <text:p text:style-name="P12">________________________</text:p>
      <text:p text:style-name="P9">Allega: Copia del Documento <text:s/>di Identità del Legale Rappresenta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echnic" svg:font-family="Technic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ubtitle" style:class="text">
      <style:paragraph-properties fo:margin-left="-0.159cm" fo:margin-right="0.4cm" fo:margin-top="0.212cm" fo:margin-bottom="0.423cm" style:contextual-spacing="false" fo:text-align="center" style:justify-single-word="false" fo:orphans="2" fo:widows="2" fo:hyphenation-ladder-count="no-limit" fo:text-indent="0cm" style:auto-text-indent="false"/>
      <style:text-properties fo:font-weight="bold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font-size="11pt" style:text-underline-style="solid" style:text-underline-width="auto" style:text-underline-color="font-color" style:font-size-asian="11pt" style:font-name-complex="Book Antiqua" style:font-family-complex="'Book Antiqua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991cm" fo:margin-right="-0.002cm" fo:orphans="2" fo:widows="2" fo:text-indent="0cm" style:auto-text-indent="false" fo:keep-with-next="alway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754cm" fo:margin-right="0cm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1.251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61cm" fo:margin-right="0cm" fo:text-align="justify" style:justify-single-word="false" fo:orphans="2" fo:widows="2" fo:text-indent="0cm" style:auto-text-indent="false">
        <style:tab-stops>
          <style:tab-stop style:position="0.661cm"/>
        </style:tab-stops>
      </style:paragraph-properties>
      <style:text-properties fo:letter-spacing="-0.004cm" fo:font-weight="bold" style:font-weight-asian="bold" style:font-size-complex="12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text-underline-style="solid" style:text-underline-width="auto" style:text-underline-color="font-color" style:font-size-asian="11pt" style:font-name-complex="Book Antiqua" style:font-family-complex="'Book Antiqua'" style:font-family-generic-complex="roman" style:font-pitch-complex="variable"/>
    </style:style>
    <style:style style:name="Subtitle" style:family="paragraph" style:parent-style-name="Header" style:next-style-name="Text_20_body" style:class="chapter">
      <style:paragraph-properties fo:margin-top="0.423cm" fo:margin-bottom="0.212cm" style:contextual-spacing="false" fo:text-align="center" style:justify-single-word="false" fo:orphans="2" fo:widows="2" fo:hyphenation-ladder-count="no-limit" fo:keep-with-next="always">
        <style:tab-stops/>
      </style:paragraph-properties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 fo:hyphenate="false" fo:hyphenation-remain-char-count="2" fo:hyphenation-push-char-count="2"/>
    </style:style>
    <style:style style:name="Rub2" style:family="paragraph" style:parent-style-name="Standard" style:next-style-name="Standard">
      <style:paragraph-properties fo:margin-left="0cm" fo:margin-right="-1.051cm" fo:orphans="2" fo:widows="2" fo:hyphenation-ladder-count="no-limit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fo:hyphenate="false" fo:hyphenation-remain-char-count="2" fo:hyphenation-push-char-count="2"/>
    </style:style>
    <style:style style:name="Rub4" style:family="paragraph" style:parent-style-name="Standard" style:next-style-name="Standard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font-size="10pt" fo:font-style="italic" style:font-size-asian="10pt" style:font-style-asian="italic" fo:hyphenate="false" fo:hyphenation-remain-char-count="2" fo:hyphenation-push-char-count="2"/>
    </style:style>
    <style:style style:name="Rub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2" fo:widows="2"/>
      <style:text-properties fo:color="#000000" style:font-size-complex="12pt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echnic" fo:font-family="Technic" style:font-pitch="variable" style:font-charset="x-symbol" style:font-name-complex="Technic" style:font-family-complex="Technic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echnic" fo:font-family="Technic" style:font-pitch="variable" style:font-charset="x-symbol" style:font-name-complex="Technic" style:font-family-complex="Technic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ostbody1" style:family="text" style:parent-style-name="Carattere_20_predefinito_20_paragrafo">
      <style:text-properties fo:font-size="9pt" fo:letter-spacing="0.476cm" style:font-size-asian="9pt" style:font-size-complex="9pt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Liberation Serif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style:font-name="Technic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53cm" fo:text-indent="-0.635cm" fo:margin-left="1.953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63cm" fo:text-indent="-0.635cm" fo:margin-left="5.763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73cm" fo:text-indent="-0.635cm" fo:margin-left="9.573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843cm" fo:text-indent="-0.635cm" fo:margin-left="10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Liberation Serif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51cm" fo:text-indent="-0.651cm" fo:margin-left="1.25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echnic"/>
      </text:list-level-style-bullet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3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tipo</dc:title>
    <meta:initial-creator>Mario Ferrari</meta:initial-creator>
    <meta:creation-date>2013-08-02T10:45:00</meta:creation-date>
    <dc:date>2019-03-04T09:04:35.437000000</dc:date>
    <meta:print-date>2017-11-13T10:46:36.262000000</meta:print-date>
    <meta:editing-cycles>22</meta:editing-cycles>
    <meta:editing-duration>PT51M55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34" meta:word-count="287" meta:character-count="2449" meta:non-whitespace-character-count="2178"/>
  </office:meta>
</office:document-meta>
</file>