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Mangal1" svg:font-family="Mangal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64cm" table:align="left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5.636cm"/>
    </style:style>
    <style:style style:name="Tabella1.C" style:family="table-column">
      <style:table-column-properties style:column-width="5.715cm"/>
    </style:style>
    <style:style style:name="Tabella1.1" style:family="table-row">
      <style:table-row-properties style:min-row-height="0.609cm"/>
    </style:style>
    <style:style style:name="Tabella1.A1" style:family="table-cell">
      <style:table-cell-properties fo:padding="0cm" fo:border-left="0.5pt solid #000000" fo:border-right="none" fo:border-top="0.5pt solid #000000" fo:border-bottom="0.5pt solid #000000"/>
    </style:style>
    <style:style style:name="Tabella1.C1" style:family="table-cell">
      <style:table-cell-properties fo:padding="0cm" fo:border="0.5pt solid #000000"/>
    </style:style>
    <style:style style:name="Tabella1.A2" style:family="table-cell">
      <style:table-cell-properties fo:padding="0cm" fo:border-left="0.5pt solid #000000" fo:border-right="none" fo:border-top="none" fo:border-bottom="0.5pt solid #000000"/>
    </style:style>
    <style:style style:name="Tabella1.C2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Arial Narrow" fo:font-size="12pt" fo:font-style="italic" fo:font-weight="bold" officeooo:paragraph-rsid="00248b77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5.398cm" style:leader-style="solid" style:leader-text="_"/>
          <style:tab-stop style:position="17.009cm" style:leader-style="solid" style:leader-text="_"/>
        </style:tab-stops>
      </style:paragraph-properties>
      <style:text-properties style:font-name="Arial Narrow" fo:font-size="11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.013cm" style:leader-style="solid" style:leader-text="_"/>
        </style:tab-stops>
      </style:paragraph-properties>
      <style:text-properties style:font-name="Arial Narrow" fo:font-size="11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001cm" style:leader-style="solid" style:leader-text="_"/>
          <style:tab-stop style:position="17.009cm" style:leader-style="solid" style:leader-text="_"/>
        </style:tab-stops>
      </style:paragraph-properties>
      <style:text-properties style:font-name="Arial Narrow" fo:font-size="11.5pt" officeooo:rsid="0025cf33" officeooo:paragraph-rsid="0025cf33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04cm" style:leader-style="solid" style:leader-text="_"/>
          <style:tab-stop style:position="16.85cm" style:leader-style="solid" style:leader-text="_"/>
          <style:tab-stop style:position="16.91cm" style:leader-style="solid" style:leader-text="_"/>
        </style:tab-stops>
      </style:paragraph-properties>
      <style:text-properties style:font-name="Arial Narrow" fo:font-size="11.5pt" officeooo:paragraph-rsid="001e2942" fo:background-color="transparen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001cm" style:leader-style="solid" style:leader-text="_"/>
          <style:tab-stop style:position="17.009cm" style:leader-style="solid" style:leader-text="_"/>
        </style:tab-stops>
      </style:paragraph-properties>
      <style:text-properties style:font-name="Arial Narrow" fo:font-size="11.5pt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.013cm" style:leader-style="solid" style:leader-text="_"/>
        </style:tab-stops>
      </style:paragraph-properties>
      <style:text-properties style:font-name="Arial Narrow" fo:font-size="11.5pt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96cm" style:leader-style="solid" style:leader-text="_"/>
          <style:tab-stop style:position="17.013cm" style:leader-style="solid" style:leader-text="_"/>
        </style:tab-stops>
      </style:paragraph-properties>
      <style:text-properties style:font-name="Arial Narrow" fo:font-size="11.5pt" fo:background-color="transparen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789cm" style:leader-style="solid" style:leader-text="_"/>
          <style:tab-stop style:position="16.91cm" style:leader-style="solid" style:leader-text="_"/>
        </style:tab-stops>
      </style:paragraph-properties>
      <style:text-properties style:font-name="Arial Narrow" fo:font-size="11.5pt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907cm" style:leader-style="solid" style:leader-text="_"/>
        </style:tab-stops>
      </style:paragraph-properties>
      <style:text-properties style:font-name="Arial Narrow" fo:font-size="11.5pt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 Narrow" fo:font-size="12pt" fo:font-weight="bold" officeooo:paragraph-rsid="002b82ec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 Narrow" fo:font-size="9.5pt" fo:font-weight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905cm" style:leader-style="solid" style:leader-text="_"/>
          <style:tab-stop style:position="5.398cm" style:leader-style="solid" style:leader-text="_"/>
          <style:tab-stop style:position="11.906cm" style:leader-style="solid" style:leader-text="_"/>
          <style:tab-stop style:position="17.009cm" style:leader-style="solid" style:leader-text="_"/>
        </style:tab-stops>
      </style:paragraph-properties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905cm" style:leader-style="solid" style:leader-text="_"/>
          <style:tab-stop style:position="5.398cm" style:leader-style="solid" style:leader-text="_"/>
          <style:tab-stop style:position="11.906cm" style:leader-style="solid" style:leader-text="_"/>
          <style:tab-stop style:position="17.009cm" style:leader-style="solid" style:leader-text="_"/>
        </style:tab-stops>
      </style:paragraph-properties>
      <style:text-properties officeooo:paragraph-rsid="001f4c37" fo:background-color="transparen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248b77" officeooo:paragraph-rsid="00248b77" style:font-weight-asian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48b77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 Narrow2" fo:font-size="11pt" officeooo:rsid="001ef023" officeooo:paragraph-rsid="002fede1" style:font-size-asian="11pt" style:font-name-complex="Arial Narrow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 Narrow2" fo:font-size="11pt" officeooo:rsid="0032267b" officeooo:paragraph-rsid="0032267b" style:font-size-asian="11pt" style:font-name-complex="Arial Narrow2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8.784cm" style:leader-style="solid" style:leader-text="_"/>
          <style:tab-stop style:position="16.799cm" style:leader-style="solid" style:leader-text="_"/>
        </style:tab-stops>
      </style:paragraph-properties>
      <style:text-properties style:font-name="Arial Narrow" fo:font-size="11.5pt" officeooo:paragraph-rsid="001e2942" fo:background-color="transparent"/>
    </style:style>
    <style:style style:name="P26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/>
      <style:text-properties officeooo:paragraph-rsid="002b82ec" fo:background-color="transparent"/>
    </style:style>
    <style:style style:name="P27" style:family="paragraph" style:parent-style-name="Table_20_Contents">
      <style:paragraph-properties fo:margin-top="0cm" fo:margin-bottom="0cm" loext:contextual-spacing="false" style:writing-mode="page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 style:writing-mode="page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rsid="0028c53c" officeooo:paragraph-rsid="0028c53c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8.2cm" style:leader-style="solid" style:leader-text="_"/>
          <style:tab-stop style:position="14.896cm" style:leader-style="solid" style:leader-text="_"/>
        </style:tab-stops>
      </style:paragraph-properties>
      <style:text-properties style:font-name="Arial Narrow" fo:font-size="12pt" fo:font-weight="bold" officeooo:rsid="0025cf33" officeooo:paragraph-rsid="0025cf33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8.2cm" style:leader-style="solid" style:leader-text="_"/>
          <style:tab-stop style:position="14.896cm" style:leader-style="solid" style:leader-text="_"/>
        </style:tab-stops>
      </style:paragraph-properties>
      <style:text-properties style:font-name="Arial Narrow" fo:font-size="12pt" fo:font-weight="bold" officeooo:rsid="00248b77" officeooo:paragraph-rsid="002fede1" fo:background-color="transparent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8.2cm" style:leader-style="solid" style:leader-text="_"/>
          <style:tab-stop style:position="14.896cm" style:leader-style="solid" style:leader-text="_"/>
        </style:tab-stops>
      </style:paragraph-properties>
      <style:text-properties style:font-name="Arial Narrow" fo:font-size="12pt" officeooo:rsid="00248b77" officeooo:paragraph-rsid="002fede1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8.2cm" style:leader-style="solid" style:leader-text="_"/>
          <style:tab-stop style:position="14.896cm" style:leader-style="solid" style:leader-text="_"/>
        </style:tab-stops>
      </style:paragraph-properties>
      <style:text-properties style:font-name="Arial Narrow" fo:font-size="11.5pt" fo:font-weight="bold" officeooo:rsid="00248b77" officeooo:paragraph-rsid="00248b77" fo:background-color="transparent" style:font-weight-asian="bold" style:font-weight-complex="bold"/>
    </style:style>
    <style:style style:name="P35" style:family="paragraph" style:parent-style-name="Text_20_body">
      <style:paragraph-properties fo:margin-left="12.488cm" fo:margin-right="0cm" fo:margin-top="0cm" fo:margin-bottom="0cm" loext:contextual-spacing="false" fo:text-indent="0cm" style:auto-text-indent="false"/>
      <style:text-properties fo:color="#000000" officeooo:paragraph-rsid="0025cf33"/>
    </style:style>
    <style:style style:name="P36" style:family="paragraph" style:parent-style-name="Standard">
      <style:paragraph-properties fo:text-align="center" style:justify-single-word="false"/>
      <style:text-properties style:font-name="Arial Narrow2" fo:font-size="11pt" fo:font-weight="bold" officeooo:rsid="001ef023" officeooo:paragraph-rsid="002fede1" style:font-size-asian="11pt" style:font-weight-asian="bold" style:font-name-complex="Arial Narrow2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 Narrow2" fo:font-size="11pt" officeooo:rsid="001ef023" officeooo:paragraph-rsid="002fede1" style:font-size-asian="11pt" style:font-name-complex="Arial Narrow2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 Narrow2" fo:font-size="11pt" officeooo:rsid="001ef023" officeooo:paragraph-rsid="002fede1" style:font-size-asian="11pt" style:font-name-complex="Arial Narrow2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 Narrow2" fo:font-size="11pt" officeooo:rsid="001ef023" officeooo:paragraph-rsid="0032267b" style:font-size-asian="11pt" style:font-name-complex="Arial Narrow2" style:font-size-complex="11pt"/>
    </style:style>
    <style:style style:name="P40" style:family="paragraph" style:parent-style-name="Text_20_body" style:list-style-name="L1">
      <style:paragraph-properties fo:margin-top="0.201cm" fo:margin-bottom="0.201cm" loext:contextual-spacing="false" fo:line-height="150%" fo:text-align="justify" style:justify-single-word="false">
        <style:tab-stops>
          <style:tab-stop style:position="9.525cm" style:leader-style="solid" style:leader-text="_"/>
          <style:tab-stop style:position="16.17cm" style:leader-style="solid" style:leader-text="_"/>
        </style:tab-stops>
      </style:paragraph-properties>
      <style:text-properties style:font-name="Arial Narrow" fo:font-size="11.5pt" officeooo:rsid="002120de" officeooo:paragraph-rsid="002120de" fo:background-color="transparent"/>
    </style:style>
    <style:style style:name="P4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8.2cm" style:leader-style="solid" style:leader-text="_"/>
          <style:tab-stop style:position="14.896cm" style:leader-style="solid" style:leader-text="_"/>
        </style:tab-stops>
      </style:paragraph-properties>
      <style:text-properties officeooo:paragraph-rsid="002ce00c"/>
    </style:style>
    <style:style style:name="P4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8.2cm" style:leader-style="solid" style:leader-text="_"/>
          <style:tab-stop style:position="14.896cm" style:leader-style="solid" style:leader-text="_"/>
        </style:tab-stops>
      </style:paragraph-properties>
      <style:text-properties style:font-name="Arial Narrow" fo:font-size="11.5pt" officeooo:paragraph-rsid="002ce00c" fo:background-color="transparent"/>
    </style:style>
    <style:style style:name="P4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8.2cm" style:leader-style="solid" style:leader-text="_"/>
          <style:tab-stop style:position="14.896cm" style:leader-style="solid" style:leader-text="_"/>
        </style:tab-stops>
      </style:paragraph-properties>
      <style:text-properties style:font-name="Arial Narrow" fo:font-size="11.5pt" officeooo:rsid="002120de" officeooo:paragraph-rsid="002120de" fo:background-color="transparent"/>
    </style:style>
    <style:style style:name="P44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8.2cm" style:leader-style="solid" style:leader-text="_"/>
          <style:tab-stop style:position="14.896cm" style:leader-style="solid" style:leader-text="_"/>
        </style:tab-stops>
      </style:paragraph-properties>
      <style:text-properties style:font-name="Arial Narrow" fo:font-size="11.5pt" officeooo:rsid="0032267b" officeooo:paragraph-rsid="0032267b" fo:background-color="transparen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.5pt"/>
    </style:style>
    <style:style style:name="T3" style:family="text">
      <style:text-properties style:font-name="Arial Narrow" fo:font-size="11.5pt" officeooo:rsid="001e2942"/>
    </style:style>
    <style:style style:name="T4" style:family="text">
      <style:text-properties style:font-name="Arial Narrow" fo:font-size="11.5pt" fo:background-color="transparent" loext:char-shading-value="0"/>
    </style:style>
    <style:style style:name="T5" style:family="text">
      <style:text-properties style:font-name="Arial Narrow" fo:font-size="11.5pt" officeooo:rsid="002ce00c" fo:background-color="transparent" loext:char-shading-value="0"/>
    </style:style>
    <style:style style:name="T6" style:family="text">
      <style:text-properties style:font-name="Arial Narrow" fo:font-size="11.5pt" officeooo:rsid="001697a1" fo:background-color="transparent" loext:char-shading-value="0"/>
    </style:style>
    <style:style style:name="T7" style:family="text">
      <style:text-properties style:font-name="Arial Narrow" fo:font-size="12pt"/>
    </style:style>
    <style:style style:name="T8" style:family="text">
      <style:text-properties style:font-name="Arial Narrow" fo:font-size="12pt" fo:font-weight="bold"/>
    </style:style>
    <style:style style:name="T9" style:family="text">
      <style:text-properties style:font-name="Arial Narrow" fo:font-size="12pt" fo:font-weight="bold" officeooo:rsid="002120de"/>
    </style:style>
    <style:style style:name="T10" style:family="text">
      <style:text-properties style:font-name="Arial Narrow" fo:font-size="12pt" fo:font-weight="bold" officeooo:rsid="002b82ec"/>
    </style:style>
    <style:style style:name="T11" style:family="text">
      <style:text-properties style:font-name="Arial Narrow" fo:font-size="12pt" fo:font-weight="bold" officeooo:rsid="002ce00c"/>
    </style:style>
    <style:style style:name="T12" style:family="text">
      <style:text-properties style:font-name="Arial Narrow" fo:font-size="12pt" officeooo:rsid="00248b77"/>
    </style:style>
    <style:style style:name="T13" style:family="text">
      <style:text-properties style:font-name="Arial Narrow" officeooo:rsid="002120de"/>
    </style:style>
    <style:style style:name="T14" style:family="text">
      <style:text-properties style:font-name="Arial Narrow" officeooo:rsid="0028c53c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491c8" style:font-weight-asian="bold" style:font-weight-complex="bold"/>
    </style:style>
    <style:style style:name="T18" style:family="text">
      <style:text-properties fo:font-weight="bold" officeooo:rsid="002ce00c" style:font-weight-asian="bold" style:font-weight-complex="bold"/>
    </style:style>
    <style:style style:name="T19" style:family="text">
      <style:text-properties fo:font-weight="bold" officeooo:rsid="002fede1" style:font-name-asian="SimSun" style:font-weight-asian="bold" style:font-name-complex="Mangal" style:font-weight-complex="bold"/>
    </style:style>
    <style:style style:name="T20" style:family="text">
      <style:text-properties officeooo:rsid="002197d9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120de"/>
    </style:style>
    <style:style style:name="T23" style:family="text">
      <style:text-properties fo:font-size="11.5pt" style:font-size-asian="11.5pt" style:font-weight-asian="bold" style:font-name-complex="Arial1" style:font-size-complex="11.5pt" style:font-weight-complex="bold"/>
    </style:style>
    <style:style style:name="T24" style:family="text">
      <style:text-properties fo:font-size="11.5pt" officeooo:rsid="002b82ec" style:font-size-asian="11.5pt" style:font-weight-asian="bold" style:font-name-complex="Arial1" style:font-size-complex="11.5pt" style:font-weight-complex="bold"/>
    </style:style>
    <style:style style:name="T25" style:family="text">
      <style:text-properties officeooo:rsid="00248b77"/>
    </style:style>
    <style:style style:name="T26" style:family="text">
      <style:text-properties style:font-name="Arial" fo:font-size="12pt" fo:font-weight="bold" style:font-weight-asian="bold"/>
    </style:style>
    <style:style style:name="T27" style:family="text">
      <style:text-properties style:font-name="Arial" fo:font-size="12pt" fo:font-weight="bold" officeooo:rsid="00248b77" style:font-weight-asian="bold"/>
    </style:style>
    <style:style style:name="T28" style:family="text">
      <style:text-properties style:font-name="Arial" fo:font-size="12pt" fo:font-weight="bold" officeooo:rsid="002b82ec" style:font-weight-asian="bold"/>
    </style:style>
    <style:style style:name="T29" style:family="text">
      <style:text-properties officeooo:rsid="002b82ec"/>
    </style:style>
    <style:style style:name="T30" style:family="text">
      <style:text-properties officeooo:rsid="002ce00c"/>
    </style:style>
    <style:style style:name="T31" style:family="text">
      <style:text-properties style:font-name="Arial Narrow1" officeooo:rsid="002ce00c" style:font-name-asian="Arial Narrow1" style:font-name-complex="Arial Narrow1"/>
    </style:style>
    <style:style style:name="T32" style:family="text">
      <style:text-properties style:font-name="Arial Narrow1" officeooo:rsid="002fede1" style:font-name-asian="Arial Narrow1" style:font-name-complex="Arial Narrow1"/>
    </style:style>
    <style:style style:name="T33" style:family="text">
      <style:text-properties style:font-name="Arial Narrow1" fo:font-weight="bold" officeooo:rsid="002fede1" style:font-name-asian="Arial Narrow1" style:font-weight-asian="bold" style:font-name-complex="Arial Narrow1" style:font-weight-complex="bold"/>
    </style:style>
    <style:style style:name="T34" style:family="text">
      <style:text-properties officeooo:rsid="002ce00c" style:font-name-asian="SimSun" style:font-name-complex="Mangal"/>
    </style:style>
    <style:style style:name="T35" style:family="text">
      <style:text-properties officeooo:rsid="002fede1" style:font-name-asian="SimSun" style:font-name-complex="Mangal"/>
    </style:style>
    <style:style style:name="T36" style:family="text">
      <style:text-properties officeooo:rsid="002fede1"/>
    </style:style>
    <style:style style:name="T37" style:family="text">
      <style:text-properties style:font-name="Arial Narrow2"/>
    </style:style>
    <style:style style:name="T38" style:family="text">
      <style:text-properties officeooo:rsid="0035973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7"><text:span text:style-name="Strong_20_Emphasis"><text:span text:style-name="T37">Timbro arrivo</text:span></text:span></text:p>
          </table:table-cell>
          <table:table-cell table:style-name="Tabella1.A1" office:value-type="string">
            <text:p text:style-name="P28"><text:span text:style-name="Strong_20_Emphasis"><text:span text:style-name="T13">P</text:span></text:span><text:span text:style-name="Strong_20_Emphasis"><text:span text:style-name="T1">rotocollo </text:span></text:span></text:p>
            <text:p text:style-name="P30"><text:span text:style-name="Strong_20_Emphasis"><text:span text:style-name="T14">CASD </text:span></text:span></text:p>
          </table:table-cell>
          <table:table-cell table:style-name="Tabella1.C1" office:value-type="string">
            <text:p text:style-name="P28"><text:span text:style-name="Strong_20_Emphasis"><text:span text:style-name="T1">Esenzione</text:span></text:span> </text:p>
          </table:table-cell>
        </table:table-row>
        <table:table-row>
          <table:table-cell table:style-name="Tabella1.A2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29">  <text:span text:style-name="T1">Esente da bollo ai sensi dell’art. 11 della Tabella “Allegato B” al d.p.r. 26 ottobre 1972, n. 642</text:span></text:p>
          </table:table-cell>
        </table:table-row>
      </table:table>
      <text:p text:style-name="P35"/>
      <text:p text:style-name="P35"> <text:span text:style-name="T1">AL COMUNE DI RUBIERA</text:span></text:p>
      <text:p text:style-name="P35"><text:span text:style-name="T7">Servizio </text:span><text:span text:style-name="T12">Sport</text:span></text:p>
      <text:p text:style-name="P1">Scadenza &gt;&gt;&gt; <text:s/><text:span text:style-name="T29">28 giugno </text:span><text:span text:style-name="T23">201</text:span><text:span text:style-name="T24">9</text:span><text:span text:style-name="T23"> alle ore 12,00</text:span></text:p>
      <text:p text:style-name="P18"/>
      <text:p text:style-name="P20"><text:span text:style-name="T27">DOMANDA</text:span><text:span text:style-name="T26"> PER CONCESSIONE CONTRIBUTI <text:s/>AD UTENTI FREQUENTANTI CORSI DI AVVIAMENTO E DI </text:span><text:span text:style-name="T28">ATTIVITÀ</text:span><text:span text:style-name="T26"> SPORTIVA E DANZA, STAGIONE SPORTIVA 201</text:span><text:span text:style-name="T28">8</text:span><text:span text:style-name="T26">/201</text:span><text:span text:style-name="T28">9</text:span><text:span text:style-name="T26">.</text:span></text:p>
      <text:p text:style-name="P2"/>
      <text:p text:style-name="P4">Il<text:span text:style-name="T21">/la sottoscritto/a ________<text:tab/></text:span></text:p>
      <text:p text:style-name="P25">cod. Fiscale<text:tab/> nato a<text:tab/></text:p>
      <text:p text:style-name="P6">il <text:tab/> residente in via <text:tab/><text:tab/></text:p>
      <text:p text:style-name="P16"> <text:span text:style-name="T2">n. <text:tab/>CAP <text:tab/>comune <text:tab/></text:span><text:span text:style-name="T3">p</text:span><text:span text:style-name="T2">rov<text:tab/></text:span></text:p>
      <text:p text:style-name="P7">numero di telefono/cellulare <text:tab/>e-mail <text:s/><text:tab/></text:p>
      <text:p text:style-name="P5">intestatario del conto corrente con IBAN<text:tab/><text:tab/></text:p>
      <text:p text:style-name="P8">in qualità di genitore/esercente la potestà <text:span text:style-name="T22">genitoriale</text:span> del minore<text:tab/><text:tab/></text:p>
      <text:p text:style-name="P9">cod. Fiscale <text:tab/>nato a<text:tab/></text:p>
      <text:p text:style-name="P10">il  <text:tab/>residente in via<text:tab/><text:tab/></text:p>
      <text:p text:style-name="P17"><text:span text:style-name="T2"> n. <text:tab/>CAP <text:tab/>comune <text:tab/></text:span><text:span text:style-name="T3">p</text:span><text:span text:style-name="T2">rov<text:tab/></text:span></text:p>
      <text:p text:style-name="P11">frequentante nell’a.s. 201<text:span text:style-name="T29">8</text:span>/201<text:span text:style-name="T29">9</text:span> il corso <text:s/><text:tab/></text:p>
      <text:p text:style-name="P8">presso (indicare il nome della <text:span text:style-name="T25">società sportiva)</text:span> <text:tab/></text:p>
      <text:p text:style-name="P12"/>
      <text:p text:style-name="P12">CHIEDE DI POTER USUFRUIRE DEL CONTRIBUTO </text:p>
      <text:p text:style-name="P26"><text:span text:style-name="T10">A tal fine,</text:span><text:span text:style-name="T8"> </text:span><text:span text:style-name="T9">ai sensi degli articoli 46 e 47 del d.p.r. 445/2000,</text:span><text:span text:style-name="T8"> </text:span><text:span text:style-name="T11">consapevole</text:span><text:span text:style-name="T9"> delle responsabilità per dichiarazioni mendaci, </text:span><text:span text:style-name="T8">DICHIARA</text:span></text:p>
      <text:list xml:id="list8637797217513552584" text:style-name="L1">
        <text:list-item>
          <text:p text:style-name="P40">che la spesa prevista per il corso ammonta ad € <text:tab/>_________________</text:p>
        </text:list-item>
        <text:list-item>
          <text:p text:style-name="P41"><text:span text:style-name="T5">che il reddito </text:span><text:span text:style-name="T6">complessivo del nucleo familiare fiscale </text:span><text:span text:style-name="T5">ammonta a € ________________________</text:span></text:p>
          <text:p text:style-name="P41"><text:span text:style-name="T4">come </text:span><text:span text:style-name="T5">indicato nella dichiarazione </text:span><text:span text:style-name="T4"><text:s/></text:span></text:p>
          <text:p text:style-name="P42"><text:span text:style-name="T31">□</text:span><text:span text:style-name="T34"> CU 2018 (redditi anno 2017)</text:span></text:p>
          <text:p text:style-name="P42"><text:span text:style-name="T31">□</text:span><text:span text:style-name="T34"> 730 2018 (redditi anno 2017)</text:span></text:p>
          <text:p text:style-name="P42"><text:span text:style-name="T31">□</text:span><text:span text:style-name="T34"> UNICO 2018</text:span> <text:span text:style-name="T30">(redditi anno 2017)</text:span></text:p>
        </text:list-item>
        <text:list-item>
          <text:p text:style-name="P43">di essere consapevole che il contributo sarà erogato solo dietro presentazione di documentazione fiscalmente valida che attesti il pagamento;</text:p>
        </text:list-item>
        <text:list-item>
          <text:p text:style-name="P44">di accettare integralmente il bando in oggetto approvato con det. n. <text:span text:style-name="T38">292/2019.</text:span> </text:p>
        </text:list-item>
      </text:list>
      <text:p text:style-name="P34"><text:soft-page-break/></text:p>
      <text:p text:style-name="P32"/>
      <text:p text:style-name="P32">ALLEGA: </text:p>
      <text:p text:style-name="P33"><text:span text:style-name="T33">□</text:span><text:span text:style-name="T19"> </text:span><text:span text:style-name="T17">COPIA DELLA </text:span><text:span text:style-name="T16">RICEVUTA DEI PAGAMENTI </text:span><text:span text:style-name="T18">DELL'ATTIVITÀ</text:span><text:span text:style-name="T16"> SPORTIVA PER L’ANNO 201</text:span><text:span text:style-name="T18">8</text:span><text:span text:style-name="T16">/201</text:span><text:span text:style-name="T18">9</text:span></text:p>
      <text:p text:style-name="P31"><text:span text:style-name="T32">□</text:span><text:span text:style-name="T35"> </text:span>COPIA DEL DOCUMENTO DI <text:span text:style-name="T30">IDENTITÀ</text:span> DEL DICHIARANTE</text:p>
      <text:p text:style-name="P15"> </text:p>
      <text:p text:style-name="P14"/>
      <text:p text:style-name="P3">Data <text:s text:c="2"/><text:tab/> <text:s text:c="57"/><text:span text:style-name="T20">Firma</text:span> <text:tab/><text:span text:style-name="T15"> </text:span></text:p>
      <text:p text:style-name="P36"/>
      <text:p text:style-name="P36">Informativa sul trattamento dei dati personali ex artt. 13-14 Reg.to UE 2016/679</text:p>
      <text:p text:style-name="P37"/>
      <text:p text:style-name="P39">Ai sensi degli art. 13-14 del Regolamento Europeo 2016/679 in materia di trattamento dei dati personali, si informa che il Comune di Rubiera, in qualità di Titolare del trattamento dei dati, tratterà i dati acquisiti <text:span text:style-name="T36">con la presente istanza secondo principi di correttezza, liceità, trasparenza e di tutela della riservatezza e dei diritti, </text:span>per finalità connesse all'attuazione di adempimenti relativi ad obblighi legislativi e per l'esecuzione di un interesse pubblico o connesse all'esercizio di pubblici poteri e per le finalità indicate nel <text:span text:style-name="T36">bando per la concessione di contributi ad utenti frequentanti corsi di avviamento e di attività sportiva e danza, stagione sportiva 2018/2019, approvato con determinazione n. 292/2019</text:span>. </text:p>
      <text:p text:style-name="P38">In qualunque momento potrà esercitare i diritti degli interessati di cui agli art. 15 e seguenti, contattando il Titolare <text:s/>all’indirizzo mail privacy@comune.rubiera.re.ti oppure recandosi presso l’ufficio protocollo del Comune <text:span text:style-name="T36">e </text:span>utilizzando l’apposito modulo.</text:p>
      <text:p text:style-name="P23">Il responsabile della protezione dei dati (DPO) è disponibile scrivendo a <text:a xlink:type="simple" xlink:href="mailto:dpo@tresinarosecchia.it" text:style-name="Internet_20_link" text:visited-style-name="Visited_20_Internet_20_Link">dpo@tresinarosecchia.it</text:a>.</text:p>
      <text:p text:style-name="P24">L’informativa completa è disponibile all’indirizzo </text:p>
      <text:p text:style-name="P24"><text:a xlink:type="simple" xlink:href="http://www.comune.rubiera.re.it/entra-in-comune/newsletter/informativa-privacy/" text:style-name="Internet_20_link" text:visited-style-name="Visited_20_Internet_20_Link">http://www.comune.rubiera.re.it/entra-in-comune/newsletter/informativa-privacy/</text:a></text:p>
      <text:p text:style-name="P24"/>
      <text:p text:style-name="P19"/>
      <text:p text:style-name="P13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Mangal1" svg:font-family="Mangal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09:47:56.355000000</meta:creation-date>
    <dc:date>2019-05-27T08:18:38.190000000</dc:date>
    <meta:editing-duration>PT1H48M5S</meta:editing-duration>
    <meta:editing-cycles>14</meta:editing-cycles>
    <meta:generator>LibreOffice/5.2.4.2$Windows_x86 LibreOffice_project/3d5603e1122f0f102b62521720ab13a38a4e0eb0</meta:generator>
    <meta:print-date>2019-05-23T14:20:33.378000000</meta:print-date>
    <meta:document-statistic meta:table-count="1" meta:image-count="0" meta:object-count="0" meta:page-count="2" meta:paragraph-count="42" meta:word-count="417" meta:character-count="2959" meta:non-whitespace-character-count="2472"/>
  </office:meta>
</office:document-meta>
</file>