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CCFB88F2C0EC25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07cm" fo:margin-left="-0.277cm" style:page-number="auto" table:align="left" style:writing-mode="lr-tb"/>
    </style:style>
    <style:style style:name="Tabella1.A" style:family="table-column">
      <style:table-column-properties style:column-width="6.251cm"/>
    </style:style>
    <style:style style:name="Tabella1.C" style:family="table-column">
      <style:table-column-properties style:column-width="6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text-properties style:font-name="Arial Narrow" fo:font-size="12pt" fo:font-style="italic" fo:font-weight="bold" style:font-size-asian="12pt" style:font-style-asian="italic" style:font-weight-asian="bold" style:font-name-complex="Arial Narrow" style:font-style-complex="italic" style:font-weight-complex="bold"/>
    </style:style>
    <style:style style:name="P5" style:family="paragraph" style:parent-style-name="Standard">
      <style:text-properties style:font-name="Arial Narrow" fo:font-size="12pt" style:font-size-asian="12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1pt"/>
    </style:style>
    <style:style style:name="P7" style:family="paragraph" style:parent-style-name="Standard">
      <style:paragraph-properties fo:line-height="150%"/>
      <style:text-properties style:font-name="Arial Narrow" fo:font-size="12pt" style:font-size-asian="12pt" style:font-name-complex="Arial Narrow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1pt"/>
    </style:style>
    <style:style style:name="P9" style:family="paragraph" style:parent-style-name="Standard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 Narrow" fo:font-size="12pt" fo:language="it" fo:country="IT" style:font-name-asian="Times New Roman" style:font-size-asian="12pt" style:font-name-complex="Arial Narrow" style:font-size-complex="11pt" style:language-complex="zxx" style:country-complex="none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margin-left="13.503cm" fo:margin-right="0cm" fo:text-indent="0cm" style:auto-text-indent="false"/>
      <style:text-properties fo:color="#000000" style:font-name="Arial Narrow" fo:font-size="12pt" style:font-size-asian="12pt" style:font-name-complex="Arial Narrow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1pt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 Narrow" fo:font-size="12pt" style:font-size-asian="12pt" style:font-name-complex="Arial Narrow" style:font-size-complex="11pt" fo:hyphenate="false" fo:hyphenation-remain-char-count="2" fo:hyphenation-push-char-count="2"/>
    </style:style>
    <style:style style:name="P23" style:family="paragraph" style:parent-style-name="Standard">
      <style:paragraph-properties fo:line-height="150%" fo:break-before="page"/>
      <style:text-properties style:font-name="Arial Narrow" fo:font-size="12pt" style:font-size-asian="12pt" style:font-name-complex="Arial Narrow" style:font-size-complex="12pt"/>
    </style:style>
    <style:style style:name="P24" style:family="paragraph" style:parent-style-name="Heading">
      <style:paragraph-properties fo:margin-left="12.488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 Narrow" style:font-name-complex="Arial Narrow"/>
    </style:style>
    <style:style style:name="P25" style:family="paragraph" style:parent-style-name="Heading">
      <style:paragraph-properties fo:margin-left="13.50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 Narrow" style:font-name-complex="Arial Narrow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="Arial Narrow" fo:font-size="12pt" style:font-size-asian="12pt" style:font-name-complex="Arial Narrow" style:font-size-complex="11pt"/>
    </style:style>
    <style:style style:name="T6" style:family="text">
      <style:text-properties style:font-name="Arial Narrow" fo:font-size="12pt" style:font-size-asian="12pt" style:font-name-complex="Arial Narrow" style:font-size-complex="7pt"/>
    </style:style>
    <style:style style:name="T7" style:family="text">
      <style:text-properties style:font-name="Arial Narrow" fo:font-size="12pt" fo:font-weight="bold" style:font-size-asian="12pt" style:font-weight-asian="bold" style:font-name-complex="Arial Narrow" style:font-size-complex="11pt"/>
    </style:style>
    <style:style style:name="T8" style:family="text">
      <style:text-properties style:font-name="Arial Narrow" fo:font-size="12pt" fo:font-weight="bold" style:font-size-asian="12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10" style:family="text">
      <style:text-properties style:font-name="Arial Narrow" fo:font-size="16pt" style:font-size-asian="16pt" style:font-name-complex="Arial Narrow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Arial Narrow" fo:font-size="12pt" style:font-size-asian="12pt" style:font-name-complex="Arial Narrow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7" style:family="text">
      <style:text-properties style:use-window-font-color="true" style:font-name="Arial Narrow" fo:font-size="12pt" fo:language="it" fo:country="IT" style:font-name-asian="Times New Roman" style:font-size-asian="12pt" style:font-name-complex="Arial Narrow" style:font-size-complex="11pt" style:language-complex="zxx" style:country-complex="none"/>
    </style:style>
    <style:style style:name="T18" style:family="text">
      <style:text-properties style:font-name="Calibri" fo:font-size="12pt" fo:language="it" fo:country="IT" style:font-size-asian="12pt" style:font-name-complex="Calibri" style:font-size-complex="12pt"/>
    </style:style>
    <style:style style:name="T19" style:family="text">
      <style:text-properties style:font-name="Calibri" fo:font-size="12pt" fo:language="it" fo:country="IT" fo:background-color="#ffffff" loext:char-shading-value="0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h text:style-name="Heading_20_9" text:outline-level="9"><text:span text:style-name="Strong_20_Emphasis">Timbro arrivo</text:span></text:h>
          </table:table-cell>
          <table:table-cell table:style-name="Tabella1.A1" office:value-type="string">
            <text:p text:style-name="P1"><text:span text:style-name="Strong_20_Emphasis"><text:span text:style-name="T1">Timbro protocollo</text:span></text:span></text:p>
          </table:table-cell>
          <table:table-cell table:style-name="Tabella1.C1" office:value-type="string">
            <text:p text:style-name="P1"><text:span text:style-name="Strong_20_Emphasis"><text:span text:style-name="T1">Esenzione</text:span></text:span> </text:p>
          </table:table-cell>
        </table:table-row>
        <table:table-row table:style-name="Tabella1.2">
          <table:table-cell table:style-name="Tabella1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2"> </text:p>
          </table:table-cell>
          <table:table-cell table:style-name="Tabella1.A1" office:value-type="string">
            <text:p text:style-name="P1">DDSA </text:p>
          </table:table-cell>
          <table:table-cell table:style-name="Tabella1.C1" office:value-type="string">
            <text:p text:style-name="P3"> </text:p>
            <text:p text:style-name="P1"><text:span text:style-name="T3"> </text:span><text:span text:style-name="T2">Esente da bollo ai sensi dell’art. 11 della Tabella “Allegato B” al d.p.r. 26 ottobre 1972, n. 642</text:span></text:p>
          </table:table-cell>
        </table:table-row>
      </table:table>
      <text:p text:style-name="P24"/>
      <text:p text:style-name="P25">AL COMUNE DI RUBIERA</text:p>
      <text:p text:style-name="P18">Servizio Scuola e giovani</text:p>
      <text:p text:style-name="P4"/>
      <text:p text:style-name="Standard"><text:span text:style-name="T4">Scadenza &gt;&gt;&gt; sabato 30 NOVEMBRE 2019</text:span></text:p>
      <text:p text:style-name="P11"/>
      <text:p text:style-name="Text_20_body"><text:span text:style-name="T16">DOMANDA DI CONTRIBUTO PER UTENTI CON CERTIFICAZIONI DSA E BES INTERESSATI A INTERVENTI EXTRASCOLASTICI E PER UTENTI INTERESSATI A SUPPORTI SCOLASTICI ED ASSISTENZA POMERIDIANA, PER L’ANNO SCOLASTICO 2019/2020 </text:span></text:p>
      <text:p text:style-name="P13"/>
      <text:p text:style-name="P13"/>
      <text:p text:style-name="P6">Il/la sottoscritto/a ____________________________________________ Cod. Fiscale ___________________________</text:p>
      <text:p text:style-name="P6">nato/a a ___________________________________________________ prov. _____ il __________________________</text:p>
      <text:p text:style-name="P6">residente in via _________________________________________________________ n. _______ CAP ____________</text:p>
      <text:p text:style-name="P6">comune _____________________________________________________________________________ prov. _______</text:p>
      <text:p text:style-name="P6">numero di telefono/cellulare____________________________ e-mail ________________________________________</text:p>
      <text:p text:style-name="P6"/>
      <text:p text:style-name="P15"><text:span text:style-name="T5">in qualità di genitore dell’</text:span><text:span text:style-name="T8">ALUNNO/A</text:span><text:span text:style-name="T5"> </text:span><text:span text:style-name="T10">_________________________________________________</text:span></text:p>
      <text:p text:style-name="P6">nato/a a ___________________________________________________ prov. _____ il __________________________</text:p>
      <text:p text:style-name="P6">residente in via _________________________________________________________ n. ________ CAP ___________</text:p>
      <text:p text:style-name="P6">comune _____________________________________________________________________________ prov. _______</text:p>
      <text:p text:style-name="P16">nazionalità _____________________________________________ Cod. Fiscale ______________________________</text:p>
      <text:p text:style-name="P15"><text:span text:style-name="T5">Iscritto/a alla classe _________</text:span><text:span text:style-name="T7"> </text:span><text:span text:style-name="T5">presso la scuola _________________________________________________________</text:span></text:p>
      <text:p text:style-name="P15"><text:span text:style-name="T5">Frequentante nell’a.s. 2019/2020 il servizio (indicare il nome della cooperativa che fornisce l’intervento per il quale si richiede il contributo) _______________________________________________________________________________</text:span></text:p>
      <text:p text:style-name="P19"/>
      <text:p text:style-name="P8">CHIEDE DI POTER USUFRUIRE DEL CONTRIBUTO</text:p>
      <text:p text:style-name="P8">ed a tal fine DICHIARA</text:p>
      <text:p text:style-name="P8"/>
      <text:list xml:id="list2930953534107866711" text:style-name="WW8Num3">
        <text:list-item>
          <text:p text:style-name="P22">Di essere in possesso di attestazione ISEE già disponibile di valore ISEE __________________________ con data di rilascio __________________________________</text:p>
        </text:list-item>
      </text:list>
      <text:p text:style-name="P21"/>
      <text:list xml:id="list122638432185019" text:continue-numbering="true" text:style-name="WW8Num3">
        <text:list-item>
          <text:p text:style-name="P20"><text:span text:style-name="T5">Di impegnarmi a consegnare l’attestazione ISEE entro il 15/12/2019 e a darne comunicazione all’Ufficio Scuola</text:span></text:p>
        </text:list-item>
      </text:list>
      <text:p text:style-name="P8"/>
      <text:p text:style-name="P5">No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4"><text:span text:style-name="T5">Data _________________________<text:tab/><text:tab/><text:tab/>In fede </text:span><text:span text:style-name="T7">_________________________________________</text:span></text:p>
      <text:p text:style-name="P7"/>
      <text:p text:style-name="P23"/>
      <text:p text:style-name="P10">INFORMATIVA SUL TRATTAMENTO DEI DATI PERSONALI</text:p>
      <text:p text:style-name="P12"/>
      <text:p text:style-name="P26"><text:span text:style-name="T18">Ai sensi degli art. 13-14 del Regolamento Europeo 2016/679, di seguito GDPR, il Comune di Rubiera in qualità di Titolare del trattamento e’ 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</text:span><text:span text:style-name="T19">art. 15 e ss contattando il Titolare o il Responsabile all’ind mail privacy@comune.rubiera.re.it, oppure recandosi presso l’ufficio protocollo del Comune utilizzando l’apposito modulo.</text:span></text:p>
      <text:p text:style-name="P26"><text:span text:style-name="T19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Internet_20_link"><text:span text:style-name="T19">dpo@tresinarosecchia.it</text:span></text:span></text:a><text:span text:style-name="T19">, oppure nella sezione privacy del sito, oppure nella sezione Amministrazione trasparente. L’informativa completa può essere richiesta all’ufficio preposto, oppure scrivendo a privacy@comune.rubiera.re.it, oppure consultabile sul sito del Comune. </text:span></text:p>
      <text:p text:style-name="P1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ttere" style:family="paragraph" style:parent-style-name="Standard">
      <style:paragraph-properties fo:margin-left="0cm" fo:margin-right="0cm" fo:text-indent="0.501cm" style:auto-text-indent="false"/>
    </style:style>
    <style:style style:name="WW-Intestazione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indent="0cm" style:auto-text-indent="false"/>
      <style:text-properties fo:font-size="14pt" style:font-size-asian="14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indent="-0.25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OMUNE  DI  RUBIERA  </dc:title>
    <meta:initial-creator>Sonia</meta:initial-creator>
    <meta:creation-date>2017-10-18T15:10:00</meta:creation-date>
    <dc:creator>Utente Windows</dc:creator>
    <dc:date>2017-10-18T15:16:00</dc:date>
    <meta:print-date>2015-09-07T12:12:00</meta:print-date>
    <meta:editing-cycles>4</meta:editing-cycles>
    <meta:editing-duration>PT6M</meta:editing-duration>
    <meta:document-statistic meta:table-count="1" meta:image-count="0" meta:object-count="0" meta:page-count="2" meta:paragraph-count="36" meta:word-count="356" meta:character-count="3582" meta:non-whitespace-character-count="3245"/>
    <meta:generator>LibreOffice/5.0.4.2$Windows_x86 LibreOffice_project/2b9802c1994aa0b7dc6079e128979269cf95bc78</meta:generator>
  </office:meta>
</office:document-meta>
</file>