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8f1" officeooo:paragraph-rsid="000058f1"/>
    </style:style>
    <style:style style:name="P2" style:family="paragraph" style:parent-style-name="Standard">
      <style:text-properties officeooo:rsid="000058f1" officeooo:paragraph-rsid="0001b73a"/>
    </style:style>
    <style:style style:name="P3" style:family="paragraph" style:parent-style-name="Standard">
      <style:text-properties officeooo:rsid="0001b73a" officeooo:paragraph-rsid="0001b73a"/>
    </style:style>
    <style:style style:name="T1" style:family="text">
      <style:text-properties officeooo:rsid="0001b7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UM VITAE</text:p>
      <text:p text:style-name="P1"/>
      <text:p text:style-name="P1"/>
      <text:p text:style-name="P1">Informazioni personali</text:p>
      <text:p text:style-name="P1">Nome <text:s text:c="31"/>Rita Boni</text:p>
      <text:p text:style-name="P1"/>
      <text:p text:style-name="P1">Data di nascita <text:s text:c="18"/></text:p>
      <text:p text:style-name="P1"/>
      <text:p text:style-name="P2">Esperienza politica <text:s text:c="12"/>Assessore alla <text:span text:style-name="T1">scuola, ai servizi educativi, alle politiche giovanili e alle <text:tab/><text:tab/><text:tab/> <text:s text:c="8"/>pari opportunità presso il Comune di Rubiera dal 2004 al 2009</text:span></text:p>
      <text:p text:style-name="P2"/>
      <text:p text:style-name="P2"/>
      <text:p text:style-name="P3">Esperienza lavorativa <text:s text:c="7"/>Insegnante di lettere presso la scuola secondaria di I grado dell'Istituto <text:tab/><text:tab/><text:tab/> <text:s text:c="7"/>comprensivo di Rubiera</text:p>
      <text:p text:style-name="P2"/>
      <text:p text:style-name="P3">Istruzione <text:s text:c="26"/>Laurea in Filosofia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7:16:46.150000000</meta:creation-date>
    <dc:date>2019-11-06T17:29:09.389000000</dc:date>
    <meta:editing-duration>PT30M34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7" meta:word-count="54" meta:character-count="495" meta:non-whitespace-character-count="327"/>
  </office:meta>
</office:document-meta>
</file>