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24cm" fo:margin-left="-0.217cm" table:align="left" style:writing-mode="lr-tb"/>
    </style:style>
    <style:style style:name="Tabella1.A" style:family="table-column">
      <style:table-column-properties style:column-width="2.226cm"/>
    </style:style>
    <style:style style:name="Tabella1.B" style:family="table-column">
      <style:table-column-properties style:column-width="1.215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2.528cm"/>
    </style:style>
    <style:style style:name="Tabella1.E" style:family="table-column">
      <style:table-column-properties style:column-width="2.147cm"/>
    </style:style>
    <style:style style:name="Tabella1.F" style:family="table-column">
      <style:table-column-properties style:column-width="2.185cm"/>
    </style:style>
    <style:style style:name="Tabella1.G" style:family="table-column">
      <style:table-column-properties style:column-width="2.297cm"/>
    </style:style>
    <style:style style:name="Tabella1.H" style:family="table-column">
      <style:table-column-properties style:column-width="3.0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Normale_20__28_Web_29_">
      <style:paragraph-properties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orphans="0" fo:widows="0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name-asian="Arial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language="en" fo:country="US" fo:font-style="italic" style:font-size-asian="11pt" style:font-style-asian="italic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0pt" style:font-size-asian="10pt" style:font-name-complex="Arial"/>
    </style:style>
    <style:style style:name="P24" style:family="paragraph" style:parent-style-name="Standard">
      <style:paragraph-properties fo:margin-left="7.491cm" fo:margin-right="0.748cm" fo:text-align="justify" style:justify-single-word="false" fo:text-indent="0.012cm" style:auto-text-indent="false" style:text-autospace="none"/>
      <style:text-properties fo:font-size="11.5pt" style:font-size-asian="11.5pt" style:font-name-complex="Arial" style:font-size-complex="11.5pt"/>
    </style:style>
    <style:style style:name="P25" style:family="paragraph" style:parent-style-name="Standard">
      <style:paragraph-properties fo:margin-left="7.491cm" fo:margin-right="0.748cm" fo:text-align="justify" style:justify-single-word="false" fo:text-indent="0.012cm" style:auto-text-indent="false" style:text-autospace="non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7.491cm" fo:margin-right="0.748cm" fo:text-align="justify" style:justify-single-word="false" fo:text-indent="0.012cm" style:auto-text-indent="false" style:text-autospace="none"/>
      <style:text-properties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" style:master-page-name="Converti_20_1">
      <style:paragraph-properties fo:margin-left="1.251cm" fo:margin-right="0cm" fo:text-align="justify" style:justify-single-word="false" fo:text-indent="0cm" style:auto-text-indent="false" style:page-number="auto"/>
    </style:style>
    <style:style style:name="P30" style:family="paragraph" style:parent-style-name="Standard" style:master-page-name="Standard">
      <style:paragraph-properties fo:text-align="justify" style:justify-single-word="false" style:page-number="1"/>
      <style:text-properties fo:font-size="11pt" style:font-size-asian="11pt" style:font-size-complex="11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Riga_20_d_27_intestazione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style:font-name-asian="Arial" style:font-size-asian="11pt" style:font-size-complex="11pt"/>
    </style:style>
    <style:style style:name="T8" style:family="text">
      <style:text-properties fo:font-size="11pt" style:font-name-asian="Arial" style:font-size-asian="11pt" style:font-name-complex="Arial" style:font-size-complex="11pt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fo:font-size="11pt" fo:language="en" fo:country="US" style:font-name-asian="Arial" style:font-size-asian="11pt" style:font-name-complex="Arial" style:font-size-complex="11pt"/>
    </style:style>
    <style:style style:name="T11" style:family="text">
      <style:text-properties fo:font-size="11pt" fo:language="en" fo:country="US" style:font-name-asian="Arial" style:font-size-asian="11pt" style:font-size-complex="11pt"/>
    </style:style>
    <style:style style:name="T12" style:family="text">
      <style:text-properties fo:font-size="11pt" fo:language="en" fo:country="US" fo:font-style="italic" style:font-size-asian="11pt" style:font-style-asian="italic" style:font-size-complex="11pt"/>
    </style:style>
    <style:style style:name="T13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language="en" fo:country="US" fo:font-style="italic" style:font-size-asian="9pt" style:font-style-asian="italic" style:font-size-complex="9pt"/>
    </style:style>
    <style:style style:name="T16" style:family="text">
      <style:text-properties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>Modello “Prospetto costi della manodopera”</text:p>
      <text:p text:style-name="P4"/>
      <text:p text:style-name="P4"/>
      <text:p text:style-name="P24"/>
      <text:p text:style-name="P25"><text:tab/><text:tab/><text:tab/>Al Comune di Rubiera</text:p>
      <text:p text:style-name="P26"/>
      <text:p text:style-name="P26"/>
      <text:p text:style-name="P1">OGGETTO: GARA A PROCEDURA APERTA PER L’APPALTO DEL SERVIZIO DI TESORERIA DEL COMUNE DI RUBIERA PER IL PERIODO dal 01/01/2020 AL 31/12/2023 </text:p>
      <text:p text:style-name="P2">CIG <text:s/>80854482C4</text:p>
      <text:p text:style-name="P5"/>
      <text:p text:style-name="P6"/>
      <text:p text:style-name="P16">PROSPETTO DIMOSTRATIVO COSTO DELLA MANODOPERA</text:p>
      <text:p text:style-name="P17"/>
      <text:p text:style-name="P18"><text:s text:c="2"/></text:p>
      <text:p text:style-name="P4"/>
      <text:p text:style-name="P4">Il/la sottoscritto/a _________________________________________________________ </text:p>
      <text:p text:style-name="P19">(cognome e nome)</text:p>
      <text:p text:style-name="P20"/>
      <text:p text:style-name="P4">nato a _______________________________ (________________), il ______________ </text:p>
      <text:p text:style-name="P19">(luogo) (prov.) (data)</text:p>
      <text:p text:style-name="P18"><text:s/></text:p>
      <text:p text:style-name="P4">residente a _______________________________________________________ (____), </text:p>
      <text:p text:style-name="P4"/>
      <text:p text:style-name="P4">Via ______________________________________________________________, n. __ </text:p>
      <text:p text:style-name="P19">(luogo) (prov.) (indirizzo)</text:p>
      <text:p text:style-name="P18"><text:s/></text:p>
      <text:p text:style-name="P4">in nome del concorrente “__________________________________________________“ </text:p>
      <text:p text:style-name="P18"><text:s/></text:p>
      <text:p text:style-name="P4">con sede legale in ________________________________________________ (_____), </text:p>
      <text:p text:style-name="P4"/>
      <text:p text:style-name="P4"/>
      <text:p text:style-name="P4">Via _________________________________________________________, n. ________, </text:p>
      <text:p text:style-name="P19">(luogo) (prov.) (indirizzo)</text:p>
      <text:p text:style-name="P18"><text:s/></text:p>
      <text:p text:style-name="P4">nella sua qualità di: </text:p>
      <text:p text:style-name="P20">(barrare la casella che interessa) </text:p>
      <text:p text:style-name="P3"><text:span text:style-name="T8">□</text:span><text:span text:style-name="T7"> </text:span><text:span text:style-name="T1">Titolare o Legale rappresentante </text:span></text:p>
      <text:p text:style-name="P3"><text:span text:style-name="T8">□</text:span><text:span text:style-name="T7"> </text:span><text:span text:style-name="T1">Procuratore speciale / generale </text:span></text:p>
      <text:p text:style-name="P4"/>
      <text:p text:style-name="P4">soggetto che partecipa alla gara in oggetto nella sua qualità di: </text:p>
      <text:p text:style-name="P20">(barrare la casella che interessa) </text:p>
      <text:p text:style-name="P3"><text:span text:style-name="T8">□</text:span><text:span text:style-name="T7"> </text:span><text:span text:style-name="T1">Impresa individuale </text:span><text:span text:style-name="T14">(comma 2, lett. a, art. 45, d.lgs. 50/2016)</text:span><text:span text:style-name="T1">; </text:span></text:p>
      <text:p text:style-name="P3"><text:span text:style-name="T8">□</text:span><text:span text:style-name="T7"> </text:span><text:span text:style-name="T1">Società </text:span><text:span text:style-name="T14">(comma 2, lett. a, art. 45, d.lgs. 50/2016)</text:span><text:span text:style-name="T1">, specificare tipo: </text:span></text:p>
      <text:p text:style-name="P4">____________________________________________________________________ </text:p>
      <text:p text:style-name="P4"/>
      <text:p text:style-name="P3"><text:span text:style-name="T7"><text:s/></text:span><text:span text:style-name="T1">____________________________________________________________________; </text:span></text:p>
      <text:p text:style-name="P4"/>
      <text:p text:style-name="P3"><text:span text:style-name="T8">□</text:span><text:span text:style-name="T7"> </text:span><text:span text:style-name="T1">Consorzio fra società cooperativa di produzione e lavoro </text:span><text:span text:style-name="T14">(comma 2, lett. b, art. 45, d.lgs. 50/2016)</text:span><text:span text:style-name="T1">; </text:span></text:p>
      <text:p text:style-name="P3"><text:span text:style-name="T8">□</text:span><text:span text:style-name="T7"> </text:span><text:span text:style-name="T1">Consorzio tra imprese artigiane </text:span><text:span text:style-name="T14">(comma 2, lett. b, art. 45, d.lgs. 50/2016)</text:span><text:span text:style-name="T1">; </text:span></text:p>
      <text:p text:style-name="P3"><text:span text:style-name="T8">□</text:span><text:span text:style-name="T7"> </text:span><text:span text:style-name="T1">Consorzio stabile </text:span><text:span text:style-name="T14">(comma 2, lett. c, art. 45, d.lgs. 50/2016)</text:span><text:span text:style-name="T1">; </text:span></text:p>
      <text:p text:style-name="P4"/>
      <text:p text:style-name="P3"><text:span text:style-name="T8">□</text:span><text:span text:style-name="T7"> </text:span><text:span text:style-name="T1">Mandataria di un raggruppamento temporaneo </text:span><text:span text:style-name="T14">(comma 2, lett. d, art. 45, d.lgs. 50/2016)</text:span></text:p>
      <text:p text:style-name="P4"/>
      <text:p text:style-name="P29"><text:span text:style-name="T8">□</text:span><text:span text:style-name="T7"> </text:span><text:span text:style-name="T1">costituito </text:span></text:p>
      <text:p text:style-name="P28"/>
      <text:p text:style-name="P27"><text:span text:style-name="T8">□</text:span><text:span text:style-name="T7"> </text:span><text:span text:style-name="T1">non costituito; </text:span></text:p>
      <text:p text:style-name="P4"/>
      <text:p text:style-name="P3"><text:span text:style-name="T8">□</text:span><text:span text:style-name="T7"> </text:span><text:span text:style-name="T1">Mandataria di un consorzio ordinario </text:span><text:span text:style-name="T14">(comma 2, lett. e, art. 45, d.lgs. 50/2016)</text:span><text:span text:style-name="T1">; </text:span></text:p>
      <text:p text:style-name="P4"/>
      <text:p text:style-name="P27"><text:span text:style-name="T8">□</text:span><text:span text:style-name="T7"> </text:span><text:span text:style-name="T1">costituito </text:span></text:p>
      <text:p text:style-name="P28"/>
      <text:p text:style-name="P27"><text:span text:style-name="T8">□</text:span><text:span text:style-name="T7"> </text:span><text:span text:style-name="T1">non costituito; </text:span></text:p>
      <text:p text:style-name="P4"/>
      <text:p text:style-name="P3"><text:span text:style-name="T8">□</text:span><text:span text:style-name="T7"> </text:span><text:span text:style-name="T1">Mandataria di aggregazione di imprese aderenti al contratto di rete </text:span><text:span text:style-name="T14">(comma 2, lett. f, art. 45, d.lgs. 50/2016)</text:span><text:span text:style-name="T1">; </text:span></text:p>
      <text:p text:style-name="P4"/>
      <text:p text:style-name="P3"><text:span text:style-name="T10">□</text:span><text:span text:style-name="T11"> </text:span><text:span text:style-name="T9">GEIE </text:span><text:span text:style-name="T15">(comma 2, lett. g, art. 45, d.lgs. 50/2016)</text:span></text:p>
      <text:p text:style-name="P22"/>
      <text:p text:style-name="P16">DICHIARA</text:p>
      <text:p text:style-name="P18"><text:s/></text:p>
      <text:p text:style-name="P8">che <text:s/>i <text:s/>costi della manodopera che la sottoscritta impresa dovrà sostenere per l’esecuzione dei servizi, indicati nell’offerta economica <text:s/>in complessivi <text:s/>€ _________________ sono dettagliati nel seguente prospetto: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12">CCNL applicato:</text:p>
          </table:table-cell>
          <table:covered-table-cell/>
          <table:table-cell table:style-name="Tabella1.C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8" office:value-type="string">
            <text:p text:style-name="P14">PERSONALE IMPIEG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table:number-columns-spanned="2" office:value-type="string">
            <text:p text:style-name="P10">A</text:p>
          </table:table-cell>
          <table:covered-table-cell/>
          <table:table-cell table:style-name="Tabella1.A1" office:value-type="string">
            <text:p text:style-name="P10">B</text:p>
          </table:table-cell>
          <table:table-cell table:style-name="Tabella1.A1" office:value-type="string">
            <text:p text:style-name="P10">C</text:p>
          </table:table-cell>
          <table:table-cell table:style-name="Tabella1.A1" office:value-type="string">
            <text:p text:style-name="P10">D</text:p>
          </table:table-cell>
          <table:table-cell table:style-name="Tabella1.A1" office:value-type="string">
            <text:p text:style-name="P10">E</text:p>
          </table:table-cell>
          <table:table-cell table:style-name="Tabella1.C1" office:value-type="string">
            <text:p text:style-name="P10">F</text:p>
          </table:table-cell>
        </table:table-row>
        <table:table-row table:style-name="Tabella1.1">
          <table:table-cell table:style-name="Tabella1.A1" office:value-type="string">
            <text:p text:style-name="P23">Livello contrattuale</text:p>
          </table:table-cell>
          <table:table-cell table:style-name="Tabella1.A1" table:number-columns-spanned="2" office:value-type="string">
            <text:p text:style-name="P23">Retribuzione tabellare oraria netta</text:p>
          </table:table-cell>
          <table:covered-table-cell/>
          <table:table-cell table:style-name="Tabella1.A1" office:value-type="string">
            <text:p text:style-name="P23">Altre voci (rateo 13^, TFR, ecc.)</text:p>
          </table:table-cell>
          <table:table-cell table:style-name="Tabella1.A1" office:value-type="string">
            <text:p text:style-name="P23">Oneri riflessi </text:p>
            <text:p text:style-name="P23">su A + B</text:p>
          </table:table-cell>
          <table:table-cell table:style-name="Tabella1.A1" office:value-type="string">
            <text:p text:style-name="P23">Costo orario lordo </text:p>
            <text:p text:style-name="P23">(A + B+C)</text:p>
          </table:table-cell>
          <table:table-cell table:style-name="Tabella1.A1" office:value-type="string">
            <text:p text:style-name="P23">Ore di impiego</text:p>
          </table:table-cell>
          <table:table-cell table:style-name="Tabella1.C1" office:value-type="string">
            <text:p text:style-name="P23">Costo complessivo sostenuto</text:p>
            <text:p text:style-name="P23">(D x E)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table:number-columns-spanned="6" office:value-type="string">
            <text:p text:style-name="P14">TOTALE COMPLESSIVO COSTO PERSONALE (*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C1" office:value-type="string">
            <text:p text:style-name="P13"/>
          </table:table-cell>
        </table:table-row>
      </table:table>
      <text:p text:style-name="P8">* Il totale del costo del personale deve essere uguale a quello indicato nell’offerta economica.</text:p>
      <text:p text:style-name="P7"/>
      <text:p text:style-name="P4"/>
      <text:p text:style-name="P4">_______________________, lì _______________ </text:p>
      <text:p text:style-name="P4"/>
      <text:p text:style-name="P4">(luogo, data) Firma </text:p>
      <text:p text:style-name="P4"/>
      <text:p text:style-name="P4"/>
      <text:p text:style-name="P4">___________________________________ </text:p>
      <text:p text:style-name="P4"/>
      <text:p text:style-name="P4">(timbro e firma leggibile) </text:p>
      <text:p text:style-name="P18"><text:s text:c="2"/></text:p>
      <text:p text:style-name="P21"/>
      <text:p text:style-name="P21"/>
      <text:p text:style-name="P21"/>
      <text:p text:style-name="P21">N.B. </text:p>
      <text:p text:style-name="P21">In caso di raggruppamento temporaneo di concorrenti o consorzio ordinario di concorrenti, non ancora costituiti, ai sensi del comma 8, art. 48, d.lgs. 50/2016, ai fini della sottoscrizione in solido dell’offerta, in rappresentanza dei soggetti concorrenti mandanti. </text:p>
      <text:p text:style-name="P18"><text:s/></text:p>
      <text:p text:style-name="P21">N.B Il concorrente, ove lo ritenga opportuno, può produrre un proprio prospetto dei costi della manodopera. In caso di raggruppamento se ritenuto opportuno ciascun concorrente potrà indicare i propri costi</text:p>
      <text:p text:style-name="P21"><text:soft-page-break/></text:p>
      <text:p text:style-name="P4">firma ______________________ per l’Impresa _______________________________ </text:p>
      <text:p text:style-name="P4"/>
      <text:p text:style-name="P4">(timbro e firma leggibile) </text:p>
      <text:p text:style-name="P4"/>
      <text:p text:style-name="P18"><text:s/></text:p>
      <text:p text:style-name="P4">firma ______________________ per l’Impresa _________________________________ </text:p>
      <text:p text:style-name="P4"/>
      <text:p text:style-name="P4">(timbro e firma leggibile) </text:p>
      <text:p text:style-name="P4"/>
      <text:p text:style-name="P18"><text:s/></text:p>
      <text:p text:style-name="P4">firma ______________________ per l’Impresa ________________________________ </text:p>
      <text:p text:style-name="P4"/>
      <text:p text:style-name="P4">(timbro e firma leggibile) </text:p>
      <text:p text:style-name="P4"/>
      <text:p text:style-name="P18"><text:s/></text:p>
      <text:p text:style-name="P21">N.B ogni pagina del presente modulo dovrà essere corredato di timbro della società e sigla del legale rappresentante 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22pt" fo:language="en" fo:country="US" fo:font-weight="bold" style:letter-kerning="true" style:font-size-asian="22pt" style:font-weight-asian="bold" style:font-name-complex="Verdana" style:font-family-complex="Verdana" style:font-family-generic-complex="swiss" style:font-pitch-complex="variable" style:font-size-complex="2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hyphenation-ladder-count="no-limit" fo:keep-with-next="always"/>
      <style:text-properties style:font-name="Verdana" fo:font-family="Verdana" style:font-family-generic="swiss" style:font-pitch="variable" fo:font-size="10pt" fo:font-style="italic" fo:font-weight="bold" style:letter-kerning="true" style:font-size-asian="10pt" style:font-style-asian="italic" style:font-weight-asian="bold" style:font-name-complex="Verdana" style:font-family-complex="Verdana" style:font-family-generic-complex="swiss" style:font-pitch-complex="variable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" style:display-name="Heading 8" style:family="paragraph" style:parent-style-name="Standard" style:next-style-name="Standard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Kunstler Script" fo:font-family="'Kunstler Script'" style:font-family-generic="script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Kunstler Script" style:font-family-complex="'Kunstler Script'" style:font-family-generic-complex="script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margin-left="0cm" fo:margin-right="1.236cm" fo:hyphenation-ladder-count="no-limit" fo:text-indent="0cm" style:auto-text-indent="false"/>
      <style:text-properties style:font-name-complex="New York" style:font-family-complex="'New York'" style:font-family-generic-complex="roman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olo_20_1_20_Carattere" style:display-name="Titolo 1 Carattere" style:family="text">
      <style:text-properties style:font-name="Verdana" fo:font-family="Verdana" style:font-family-generic="swiss" style:font-pitch="variable" fo:font-size="22pt" fo:language="en" fo:country="US" fo:font-weight="bold" style:letter-kerning="true" style:font-size-asian="22pt" style:font-weight-asian="bold" style:font-name-complex="Verdana" style:font-family-complex="Verdana" style:font-family-generic-complex="swiss" style:font-pitch-complex="variable" style:font-size-complex="22pt"/>
    </style:style>
    <style:style style:name="Titolo_20_3_20_Carattere" style:display-name="Titolo 3 Carattere" style:family="text">
      <style:text-properties style:font-name="Verdana" fo:font-family="Verdana" style:font-family-generic="swiss" style:font-pitch="variable" fo:font-style="italic" fo:font-weight="bold" style:letter-kerning="true" style:font-style-asian="italic" style:font-weight-asian="bold" style:font-name-complex="Verdana" style:font-family-complex="Verdana" style:font-family-generic-complex="swiss" style:font-pitch-complex="variable" style:font-style-complex="italic"/>
    </style:style>
    <style:style style:name="estremosel" style:family="text"/>
    <style:style style:name="go" style:family="text"/>
    <style:style style:name="Titolo_20_7_20_Carattere" style:display-name="Titolo 7 Carattere" style:family="text">
      <style:text-properties fo:color="#404040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40404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Titolo_20_9_20_Carattere" style:display-name="Titolo 9 Carattere" style:family="text">
      <style:text-properties fo:color="#404040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669cm" style:num-format="1" style:print-orientation="portrait" fo:margin-top="1.3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  <text:p text:style-name="MP1"/>
      </style:header-first>
      <style:footer>
        <text:p text:style-name="MP2"><text:page-number text:select-page="current">3</text:page-number></text:p>
      </style:footer>
      <style:footer-first>
        <text:p text:style-name="MP3"/>
      </style:footer-first>
    </style:master-page>
    <style:master-page style:name="Converti_20_1" style:display-name="Converti 1" style:page-layout-name="Mpm1">
      <style:header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di base</dc:title>
    <meta:initial-creator>mau</meta:initial-creator>
    <meta:creation-date>2017-07-27T16:07:00</meta:creation-date>
    <dc:date>2019-10-24T18:08:49</dc:date>
    <meta:print-date>2017-12-27T10:52:00</meta:print-date>
    <meta:editing-cycles>21</meta:editing-cycles>
    <meta:editing-duration>PT19M48S</meta:editing-duration>
    <meta:document-statistic meta:table-count="1" meta:image-count="0" meta:object-count="0" meta:page-count="3" meta:paragraph-count="86" meta:word-count="467" meta:character-count="3673" meta:non-whitespace-character-count="3217"/>
    <meta:generator>LibreOffice/4.2.6.3$Windows_x86 LibreOffice_project/3fd416d4c6db7d3204c17ce57a1d70f6e531ee21</meta:generator>
  </office:meta>
</office:document-meta>
</file>