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485cm" table:align="left" style:writing-mode="lr-tb"/>
    </style:style>
    <style:style style:name="Tabella1.A" style:family="table-column">
      <style:table-column-properties style:column-width="3.485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top" fo:padding="0cm" fo:border="0.1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Default">
      <style:paragraph-properties style:line-height-at-least="0.423cm"/>
    </style:style>
    <style:style style:name="P4" style:family="paragraph" style:parent-style-name="Default" style:list-style-name="WW8Num3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Default" style:list-style-name="WW8Num3">
      <style:text-properties style:font-name="Times New Roman" style:font-name-complex="Times New Roman" style:font-size-complex="12pt"/>
    </style:style>
    <style:style style:name="P6" style:family="paragraph" style:parent-style-name="Default">
      <style:paragraph-properties fo:margin-left="0.25cm" fo:margin-right="0cm" fo:text-indent="0cm" style:auto-text-indent="false"/>
      <style:text-properties style:font-name="Times New Roman" style:font-name-complex="Times New Roman" style:font-size-complex="12pt"/>
    </style:style>
    <style:style style:name="P7" style:family="paragraph" style:parent-style-name="Default">
      <style:paragraph-properties fo:margin-left="0.2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/>
    </style:style>
    <style:style style:name="P9" style:family="paragraph" style:parent-style-name="Default">
      <style:paragraph-properties fo:margin-top="0cm" fo:margin-bottom="0.212cm" loext:contextual-spacing="false"/>
      <style:text-properties style:font-name="Times New Roman" style:font-name-asian="Times New Roman" style:language-asian="it" style:country-asian="IT" style:font-name-complex="Times New Roman" style:font-size-complex="12pt"/>
    </style:style>
    <style:style style:name="P10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2pt"/>
    </style:style>
    <style:style style:name="P11" style:family="paragraph" style:parent-style-name="Default">
      <style:paragraph-properties fo:margin-top="0cm" fo:margin-bottom="0.212cm" loext:contextual-spacing="false"/>
      <style:text-properties style:font-name="Times New Roman" style:font-name-complex="Times New Roman" style:font-size-complex="12pt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2pt"/>
    </style:style>
    <style:style style:name="P14" style:family="paragraph" style:parent-style-name="Default">
      <style:paragraph-properties fo:margin-top="0cm" fo:margin-bottom="0.423cm" loext:contextual-spacing="false" fo:text-align="end" style:justify-single-word="false">
        <style:tab-stops>
          <style:tab-stop style:position="1.247cm"/>
        </style:tab-stops>
      </style:paragraph-properties>
      <style:text-properties fo:color="#808080" style:font-name="Times New Roman" fo:font-size="10pt" fo:font-weight="bold" style:font-size-asian="10pt" style:font-weight-asian="bold" style:font-name-complex="Times New Roman"/>
    </style:style>
    <style:style style:name="P15" style:family="paragraph" style:parent-style-name="CM27">
      <style:paragraph-properties style:line-height-at-least="0.728cm" fo:text-align="justify" style:justify-single-word="false"/>
    </style:style>
    <style:style style:name="P16" style:family="paragraph" style:parent-style-name="CM27">
      <style:paragraph-properties style:line-height-at-least="0.728cm" fo:text-align="justify" style:justify-single-word="false"/>
      <style:text-properties style:font-name="Calibri" fo:font-size="11pt" style:font-size-asian="11pt" style:font-name-complex="Calibri"/>
    </style:style>
    <style:style style:name="P17" style:family="paragraph" style:parent-style-name="CM27">
      <style:paragraph-properties style:line-height-at-least="0.728cm" fo:text-align="center" style:justify-single-word="false"/>
      <style:text-properties style:font-name="Calibri" fo:font-size="11pt" style:font-size-asian="11pt" style:font-name-complex="Calibri"/>
    </style:style>
    <style:style style:name="P18" style:family="paragraph" style:parent-style-name="CM20">
      <style:paragraph-properties style:line-height-at-least="0.176cm" fo:text-align="center" style:justify-single-word="false"/>
      <style:text-properties fo:color="#808080"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Corpo_20_del_20_testo_20_21">
      <style:paragraph-properties fo:margin-top="0cm" fo:margin-bottom="0cm" loext:contextual-spacing="false"/>
    </style:style>
    <style:style style:name="P20" style:family="paragraph" style:parent-style-name="Corpo_20_del_20_testo_20_21">
      <style:paragraph-properties fo:margin-top="0cm" fo:margin-bottom="0cm" loext:contextual-spacing="false"/>
      <style:text-properties fo:language="en" fo:country="GB"/>
    </style:style>
    <style:style style:name="P21" style:family="paragraph" style:parent-style-name="Paragrafo_20_elenco">
      <style:text-properties fo:font-size="10pt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text-properties fo:color="#000000" fo:font-size="10pt" fo:font-weight="bold" style:font-size-asian="10pt" style:font-weight-asian="bold" style:font-size-complex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7.523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it" style:country-asian="IT" style:font-weight-asian="bold" fo:hyphenate="true" fo:hyphenation-remain-char-count="2" fo:hyphenation-push-char-count="2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font-size="10pt" style:font-name-asian="Times New Roman" style:font-size-asian="10pt" style:language-asian="it" style:country-asian="IT" style:font-size-complex="10pt"/>
    </style:style>
    <style:style style:name="P3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39" style:family="paragraph" style:parent-style-name="Standard">
      <style:paragraph-properties fo:text-align="end" style:justify-single-word="false"/>
      <style:text-properties fo:color="#000000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/>
    </style:style>
    <style:style style:name="P42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43" style:family="paragraph" style:parent-style-name="Standard" style:list-style-name="WW8Num3">
      <style:paragraph-properties style:line-height-at-least="0.423cm" fo:text-align="justify" style:justify-single-word="false"/>
    </style:style>
    <style:style style:name="P44" style:family="paragraph" style:parent-style-name="Standard" style:list-style-name="WW8Num3">
      <style:paragraph-properties style:line-height-at-least="0.423cm" fo:text-align="justify" style:justify-single-word="false"/>
      <style:text-properties style:font-weight-complex="bold"/>
    </style:style>
    <style:style style:name="P45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/>
      <style:text-properties style:font-name-asian="Times New Roman" style:language-asian="it" style:country-asian="IT" fo:hyphenate="true" fo:hyphenation-remain-char-count="2" fo:hyphenation-push-char-count="2"/>
    </style:style>
    <style:style style:name="P46" style:family="paragraph" style:parent-style-name="Standard">
      <style:paragraph-properties fo:margin-left="0.25cm" fo:margin-right="0cm" style:line-height-at-least="0.423cm" fo:text-align="justify" style:justify-single-word="false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50" style:family="paragraph" style:parent-style-name="Heading">
      <style:text-properties fo:color="#000000" style:font-name="Times New Roman" fo:font-size="10pt" style:font-size-asian="10pt" style:font-name-complex="Times New Roman"/>
    </style:style>
    <style:style style:name="P51" style:family="paragraph" style:parent-style-name="Heading" style:master-page-name="Standard">
      <style:paragraph-properties style:page-number="auto" fo:break-before="page"/>
      <style:text-properties fo:color="#000000" style:font-name="Times New Roman" fo:font-size="10pt" style:font-size-asian="10pt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fo:color="#000000" style:font-name="Calibri" fo:font-size="11pt" style:font-size-asian="11pt" style:font-name-complex="Calibri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 style:language-asian="it" style:country-asian="IT"/>
    </style:style>
    <style:style style:name="T14" style:family="text">
      <style:text-properties style:font-name="Calibri" fo:font-size="11pt" style:font-size-asian="11pt" style:font-name-complex="Calibri"/>
    </style:style>
    <style:style style:name="T15" style:family="text">
      <style:text-properties style:font-name="Calibri" fo:font-size="11pt" style:font-name-asian="Calibri" style:font-size-asian="11pt" style:font-name-complex="Calibri"/>
    </style:style>
    <style:style style:name="T16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Modulo richiesta contributi</text:p>
      <text:p text:style-name="P50"/>
      <text:p text:style-name="P33">Carta intestata o logo dell’ente/associazione</text:p>
      <text:p text:style-name="P33"/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Marca da bollo</text:p>
            <text:p text:style-name="P27"><text:span text:style-name="T9">€</text:span><text:span text:style-name="T10"> </text:span><text:span text:style-name="T9">16,00</text:span></text:p>
          </table:table-cell>
        </table:table-row>
      </table:table>
      <text:p text:style-name="P36"><text:tab/><text:tab/><text:tab/><text:tab/></text:p>
      <text:p text:style-name="P38">COMUNE DI RUBIERA</text:p>
      <text:p text:style-name="P39">Via Emilia Est 5</text:p>
      <text:p text:style-name="P39">42048 RUBIERA</text:p>
      <text:p text:style-name="P32"/>
      <text:p text:style-name="P34"><draw:frame draw:style-name="fr1" draw:name="Cornice1" text:anchor-type="char" svg:x="-0.012cm" svg:y="0.961cm" svg:width="16.963cm" svg:height="13.321cm" draw:z-index="0"><draw:text-box><text:p text:style-name="P16">IL SOTTOSCRITTO ______________________________NATO A ____________________</text:p><text:p text:style-name="P16">PROV. _______ IL ___/___/______ CODICE FISCALE _____________________________</text:p><text:p text:style-name="P15"><text:span text:style-name="T15"><text:s/></text:span><text:span text:style-name="T14">RESIDENTE IN _________________________ PROV.____ _CAP. _______ VIA/C.SO/P.ZZA</text:span></text:p><text:p text:style-name="P16">_______________________________________________ TEL. _______________________</text:p><text:p text:style-name="P16">CELL.______________________ EMAIL______________@_________________</text:p><text:p text:style-name="P17">IN QUALITÁ DI LEGALE RAPPRESENTANTE DELL’ENTE/ASSOCIAZIONE DENOMINATA</text:p><text:p text:style-name="P1"/><text:p text:style-name="P1">_____________________________________________</text:p><text:p text:style-name="P1"/><text:p text:style-name="P1"/><text:p text:style-name="P3"><text:span text:style-name="T14">C. FISCALE</text:span> <text:span text:style-name="T14">__________________________ <text:s text:c="24"/>(P. Iva) ___________________________</text:span></text:p><text:p text:style-name="P1"/><text:p text:style-name="P1"/><text:p text:style-name="P2">COSTITUITA CON ATTO <text:s/>____________________________________________________________</text:p><text:p text:style-name="P1"/><text:p text:style-name="P40"/><text:p text:style-name="P41">AVENTE SEDE NEL COMUNE DI <text:s/>_____________________________________,</text:p><text:p text:style-name="P40"/><text:p text:style-name="P40"/><text:p text:style-name="P19">VIA/C.SO/P.ZZA_____________________________________________</text:p><text:p text:style-name="P20">TEL.___/__________ CELL.________________</text:p><text:p text:style-name="P19"><text:span text:style-name="T16">FAX._____________ <text:s text:c="2"/></text:span>EMAIL_________@_____________________</text:p></draw:text-box></draw:frame></text:p>
      <text:p text:style-name="P24"/>
      <text:p text:style-name="P23"/>
      <text:p text:style-name="P22">CHIEDE</text:p>
      <text:p text:style-name="P25">di essere ammesso alla selezione per l’erogazione dei contributi per <text:span text:style-name="T8">progetti di cittadinanza attiva a favore di soggetti in condizione di fragilità di cui all’Avviso pubblico</text:span> <text:span text:style-name="T8">pubblicato sul sito internet del Comune di Rubiera in data 31/12/2019.</text:span></text:p>
      <text:p text:style-name="Text_20_body"/>
      <text:p text:style-name="P26">ATTESTA</text:p>
      <text:list xml:id="list17784794" text:style-name="WW8Num3">
        <text:list-item>
          <text:p text:style-name="P4">che la progettualità per la quale chiede il sostegno persegue fini di pubblico interesse </text:p>
        </text:list-item>
      </text:list>
      <text:p text:style-name="P6"/>
      <text:list xml:id="list133340974423495" text:continue-numbering="true" text:style-name="WW8Num3">
        <text:list-item>
          <text:p text:style-name="P5">che l’iniziativa non si configura come attività imprenditoriale </text:p>
        </text:list-item>
      </text:list>
      <text:p text:style-name="P46"/>
      <text:list xml:id="list133339187770135" text:continue-numbering="true" text:style-name="WW8Num3">
        <text:list-item>
          <text:p text:style-name="P44">che l'iniziativa non beneficia di contributi assegnati o erogati a fronte di convenzioni, o altri accordi specifici stipulati con il Comune di Rubiera o l’Unione Tresinaro Secchia per la realizzazione di progetti ed interventi aventi finalità di interesse pubblico</text:p>
        </text:list-item>
      </text:list>
      <text:p text:style-name="P7"/>
      <text:p text:style-name="P7"><text:soft-page-break/></text:p>
      <text:p text:style-name="P47"/>
      <text:list xml:id="list133340816758178" text:continue-numbering="true" text:style-name="WW8Num3">
        <text:list-item>
          <text:p text:style-name="P43">che il rendiconto 2019 delle attività per cui si richiede il finanziamento è allegato sub. 1</text:p>
        </text:list-item>
      </text:list>
      <text:p text:style-name="P48"><text:s/></text:p>
      <text:list xml:id="list133339742744803" text:continue-numbering="true" text:style-name="WW8Num3">
        <text:list-item>
          <text:p text:style-name="P43">che il programma 2020 delle attività per cui si richiede il finanziamento è allegato sub. 2</text:p>
        </text:list-item>
      </text:list>
      <text:p text:style-name="P29"/>
      <text:list xml:id="list133340690805370" text:continue-numbering="true" text:style-name="WW8Num3">
        <text:list-item>
          <text:p text:style-name="P43">che il rendiconto delle spese relative alle attività per cui si richiede il finanziamento è allegato sub. 3. Per i progetti programmati o in corso verrà trasmesso a conclusione dei progetti stessi.</text:p>
        </text:list-item>
      </text:list>
      <text:p text:style-name="P21"/>
      <text:p text:style-name="P49"/>
      <text:p text:style-name="P30"/>
      <text:p text:style-name="P28">DICHIARA</text:p>
      <text:p text:style-name="P28"/>
      <text:list xml:id="list1993492587" text:style-name="WW8Num2">
        <text:list-item>
          <text:p text:style-name="P45">di essere a conoscenza ed accettare senza condizioni tutte le clausole previste dall’avviso di selezione pubblica;</text:p>
        </text:list-item>
        <text:list-item>
          <text:p text:style-name="P45">dichiara di avere preso visione dell’informativa sul trattamento dei dati personali e di accettarlo integralmente;</text:p>
        </text:list-item>
        <text:list-item>
          <text:p text:style-name="P42"><text:span text:style-name="T13">di impegnarsi al rispetto delle norme contenute nel Codice di comportamento dei dipendenti pubblici emanato con D.P.R. 16.4.2013, n. 62 e nel Codice di comportamento dei dipendenti comunali di cui alla D.G..C. n. 181(2013 ai sensi dell’art. 54, c. 5, del D. Lgs. n. 165/2001 e delle linee guida approvate dalla CIVIT- Autorità Nazionale Anticorruzione con delibera n. 75 del 25.10.2013.</text:span></text:p>
        </text:list-item>
      </text:list>
      <text:p text:style-name="P31"/>
      <text:p text:style-name="P31"/>
      <text:p text:style-name="P28">ALLEGA</text:p>
      <text:p text:style-name="P28"/>
      <text:p text:style-name="P9"> copia di un documento di identità in corso di validità</text:p>
      <text:p text:style-name="P13"/>
      <text:p text:style-name="P10"/>
      <text:p text:style-name="P12"><text:span text:style-name="T6">Il sottoscritto assume la piena responsabilità delle affermazioni e delle notizie contenute nella presente domanda e nella documentazione allegata.</text:span></text:p>
      <text:p text:style-name="P11"/>
      <text:p text:style-name="P11"/>
      <text:p text:style-name="P11"/>
      <text:p text:style-name="P11"/>
      <text:p text:style-name="P8"><text:span text:style-name="T7"><text:s text:c="5"/></text:span><text:span text:style-name="T6">Data <text:tab/><text:tab/><text:tab/><text:tab/><text:tab/><text:tab/>Firma del legale rappresentante </text:span></text:p>
      <text:p text:style-name="P12"><text:span text:style-name="T7"><text:s/></text:span><text:span text:style-name="T6">____________ <text:s/><text:tab/><text:tab/> <text:s text:c="6"/><text:tab/> <text:s text:c="9"/>_______________________________________</text:span></text:p>
      <text:p text:style-name="P37"/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353cm" fo:hyphenation-ladder-count="no-limit" fo:keep-with-next="always"/>
      <style:text-properties fo:color="#00000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000000"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M29" style:family="paragraph" style:parent-style-name="Default" style:next-style-name="Default">
      <style:paragraph-properties fo:orphans="2" fo:widows="2" fo:hyphenation-ladder-count="no-limit" style:text-autospace="none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CM32" style:family="paragraph" style:parent-style-name="Default" style:next-style-name="Default">
      <style:paragraph-properties fo:orphans="2" fo:widows="2" fo:hyphenation-ladder-count="no-limit" style:text-autospace="none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CM27" style:family="paragraph" style:parent-style-name="Default" style:next-style-name="Default">
      <style:paragraph-properties fo:orphans="2" fo:widows="2" fo:hyphenation-ladder-count="no-limit" style:text-autospace="none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CM20" style:family="paragraph" style:parent-style-name="Default" style:next-style-name="Default">
      <style:paragraph-properties style:line-height-at-least="0.728cm" fo:orphans="2" fo:widows="2" fo:hyphenation-ladder-count="no-limit" style:text-autospace="none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423cm" loext:contextual-spacing="false" fo:line-height="150%" fo:text-align="justify" style:justify-single-word="false" fo:hyphenation-ladder-count="no-limit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93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richiesta contributi settore cultura</dc:title>
    <meta:initial-creator>vrosso</meta:initial-creator>
    <meta:creation-date>2019-12-31T11:24:00</meta:creation-date>
    <dc:creator>Utente Windows</dc:creator>
    <dc:date>2019-12-31T11:24:00</dc:date>
    <meta:editing-cycles>2</meta:editing-cycles>
    <meta:editing-duration>PT2M</meta:editing-duration>
    <meta:document-statistic meta:table-count="1" meta:image-count="0" meta:object-count="0" meta:page-count="2" meta:paragraph-count="40" meta:word-count="379" meta:character-count="3046" meta:non-whitespace-character-count="2644"/>
    <meta:generator>LibreOffice/5.3.3.2$Windows_x86 LibreOffice_project/3d9a8b4b4e538a85e0782bd6c2d430bafe583448</meta:generator>
  </office:meta>
</office:document-meta>
</file>