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F" svg:font-family="F" style:font-pitch="variable"/>
    <style:font-face style:name="Nyala" svg:font-family="Nyala"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master-page-name="Standard">
      <style:paragraph-properties fo:text-align="justify" style:justify-single-word="false" style:page-number="auto" fo:break-before="pag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fo:text-align="justify" style:justify-single-word="false"/>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fo:color="#00000a" style:font-name="Times New Roman" fo:font-weight="bold" style:font-weight-asian="bold" style:font-name-complex="Times New Roman" style:font-weight-complex="bold"/>
    </style:style>
    <style:style style:name="T7" style:family="text">
      <style:text-properties fo:color="#00000a" style:font-name="TimesNewRomanPSMT" fo:font-size="12pt" style:font-size-asian="12pt" style:font-name-complex="TimesNewRomanPSMT" style:font-size-complex="12pt"/>
    </style:style>
    <style:style style:name="T8" style:family="text">
      <style:text-properties fo:color="#00000a" style:font-name="Times New Roman" fo:font-size="12pt" fo:font-weight="normal" style:font-size-asian="12pt" style:font-weight-asian="normal" style:font-name-complex="Times New Roman"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ar._20_predefinito_20_paragrafo"><text:span text:style-name="T1">SCHEMA DI CONVENZIONE PER LA FORNITURA DI </text:span></text:span><text:span text:style-name="Car._20_predefinito_20_paragrafo"><text:span text:style-name="T6">GENERI ALIMENTARI E BENI PRIMARI A VALERE <text:s/>SUL FONDO DI SOLIDARIETÀ ALIMENTARE EMERGENZA COVID-19.</text:span></text:span></text:p>
      <text:p text:style-name="P3"/>
      <text:p text:style-name="P2"><text:span text:style-name="Car._20_predefinito_20_paragrafo"><text:span text:style-name="T3">ART. 1- OGGETTO DELLA CONVENZIONE</text:span></text:span></text:p>
      <text:p text:style-name="P2"><text:span text:style-name="Car._20_predefinito_20_paragrafo"><text:span text:style-name="T4">La convenzione ha per oggetto la fornitura, in favore di cittadini</text:span></text:span><text:span text:style-name="Car._20_predefinito_20_paragrafo"><text:span text:style-name="T7"> più esposti agli effetti economici derivanti dall'emergenza epidemiologica da virus Covid-19 </text:span></text:span><text:span text:style-name="Car._20_predefinito_20_paragrafo"><text:span text:style-name="T4">inviati dai Polo sociale di Rubiera, di generi di prima necessità quali: generi alimentari, prodotti per neonati, detersivi, prodotti igiene personale e degli ambienti.</text:span></text:span></text:p>
      <text:p text:style-name="P4"/>
      <text:p text:style-name="P2"><text:span text:style-name="Car._20_predefinito_20_paragrafo"><text:span text:style-name="T3">ART. 2 – BUONI ACQUISTO</text:span></text:span></text:p>
      <text:p text:style-name="P2"><text:span text:style-name="Car._20_predefinito_20_paragrafo"><text:span text:style-name="T4">I Buoni Spesa assumeranno la forma di carte prepagate c</text:span></text:span><text:span text:style-name="Car._20_predefinito_20_paragrafo"><text:span text:style-name="T8">he il Comune di Rubiera acquisterà in base alla preferenza espressa dai cittadini aventi diritto al bonus. Tali carte verranno consegnate, partendo dall'elenco trasmesso dal Polo sociale di Rubiera, dallo stesso fornitore ai beneficiari dei buoni spesa e <text:s/>il controvalore delle stesse verrà fatturato al Comune.</text:span></text:span></text:p>
      <text:p text:style-name="P4"/>
      <text:p text:style-name="P2"><text:span text:style-name="Car._20_predefinito_20_paragrafo"><text:span text:style-name="T3">ART. 3 – OBBLIGHI PER GLI ESERCIZI COMMERCIALI CONVENZIONATI</text:span></text:span></text:p>
      <text:p text:style-name="P2"><text:span text:style-name="Car._20_predefinito_20_paragrafo"><text:span text:style-name="T4">Gli esercizi convenzionati si obbligano a:</text:span></text:span></text:p>
      <text:p text:style-name="P2"><text:span text:style-name="Car._20_predefinito_20_paragrafo"><text:span text:style-name="T4">1. garantire la fornitura dei beni agli utenti beneficiari previo ritiro del Buono Spesa;</text:span></text:span></text:p>
      <text:p text:style-name="P2"><text:span text:style-name="Car._20_predefinito_20_paragrafo"><text:span text:style-name="T4">2. garantire la genuinità e la freschezza degli alimenti;</text:span></text:span></text:p>
      <text:p text:style-name="P2"><text:span text:style-name="Car._20_predefinito_20_paragrafo"><text:span text:style-name="T4">3. garantire il prezzo minimo dei beni acquistati;</text:span></text:span></text:p>
      <text:p text:style-name="P5"/>
      <text:p text:style-name="P2"><text:span text:style-name="Car._20_predefinito_20_paragrafo"><text:span text:style-name="T3">ART. 4 – MODALITA’ DI FATTURAZIONE E PAGAMENTO</text:span></text:span></text:p>
      <text:p text:style-name="P5"><text:bookmark text:name="Bookmark"/>Il Comune corrisponderà il valore del Buono Spesa (Iva inclusa) con cadenza mensile. L’esercizio <text:s/>convenzionato riepilogherà al Comune con apposita fattura il totale dei buoni utilizzati e il loro valore complessivo con indicazione dei beni acquistati.</text:p>
      <text:p text:style-name="P2"><text:span text:style-name="Car._20_predefinito_20_paragrafo"><text:span text:style-name="T4">La fattura dovrà essere emessa fuori campo IVA (art. 2 dpr 63/72) . Gli obblighi relativi a tale imposta saranno assolti dal esercizio con l’emissione dello scontrino. L’uscita della merce dal punto vendita dovrà essere necessariamente accompagnata dallo scontrino.</text:span></text:span></text:p>
      <text:p text:style-name="P2"><text:span text:style-name="Car._20_predefinito_20_paragrafo"><text:span text:style-name="T4">I pagamenti verranno effettuati di regola entro 20 giorni dalla data di arrivo della fattura.</text:span></text:span></text:p>
      <text:p text:style-name="P5"/>
      <text:p text:style-name="P2"><text:span text:style-name="Car._20_predefinito_20_paragrafo"><text:span text:style-name="T3">ART. 5 – DURATA DELLA CONVENZIONE</text:span></text:span></text:p>
      <text:p text:style-name="P2"><text:span text:style-name="Car._20_predefinito_20_paragrafo"><text:span text:style-name="T4">La presente convenzione avrà durata fino al termine del periodo di emergenza epidemiologica coronavirus a far tempo dalla data di sottoscrizione della presente.</text:span></text:span></text:p>
      <text:p text:style-name="P2"><text:span text:style-name="Car._20_predefinito_20_paragrafo"><text:span text:style-name="T4">Il Comune ha facoltà nel corso della durata della convenzione di stipulare convenzioni con ulteriori esercizi commerciali, senza che ciò comporti obblighi di sorta verso i soggetti che già aderiscono alla convenzione.</text:span></text:span></text:p>
      <text:p text:style-name="P5"/>
      <text:p text:style-name="P2"><text:span text:style-name="Car._20_predefinito_20_paragrafo"><text:span text:style-name="T3">ART. 6 – UTILIZZAZIONE DEL SERVIZIO</text:span></text:span></text:p>
      <text:p text:style-name="P2"><text:span text:style-name="Car._20_predefinito_20_paragrafo"><text:span text:style-name="T4">I beneficiari dovranno usufruire dei Buoni Spesa conformemente alle modalità riportate nel presente atto e compatibilmente con gli orari di apertura al pubblico dell’esercizio commerciale; a tale scopo, il Comune provvederà ad informare i beneficiari sulle modalità d’uso dei buoni.</text:span></text:span></text:p>
      <text:p text:style-name="P2"><text:span text:style-name="Car._20_predefinito_20_paragrafo"><text:span text:style-name="T5"><text:s/></text:span></text:span></text:p>
      <text:p text:style-name="P2"><text:span text:style-name="Car._20_predefinito_20_paragrafo"><text:span text:style-name="T3">ART. 7 – SPESE CONTRATTUALI</text:span></text:span></text:p>
      <text:p text:style-name="P2"><text:span text:style-name="Car._20_predefinito_20_paragrafo"><text:span text:style-name="T4">Il presente atto sarà registrato solo in caso d’uso; tutte le spese inerenti la stipula della presente convenzione sono a carico del Comune.</text:span></text:span></text:p>
      <text:p text:style-name="P5"/>
      <text:p text:style-name="P5"/>
      <text:p text:style-name="P5"/>
      <text:p text:style-name="P6"><text:span text:style-name="Car._20_predefinito_20_paragrafo"><text:span text:style-name="T4">IL RESPONSABILE DEL 2° SETTORE <text:s text:c="15"/>IL TITOLARE DELL’ESERCIZIO C. <text:s text:c="34"/></text:span></text:span></text:p>
      <text:p text:style-name="P6"><text:span text:style-name="Car._20_predefinito_20_paragrafo"><text:span text:style-name="T5"><text:s text:c="16"/></text:span></text:span><text:span text:style-name="Car._20_predefinito_20_paragrafo"><text:span text:style-name="T4">Dott.ssa Chiara Siligardi <text:s text:c="24"/><text:tab/></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F" svg:font-family="F" style:font-pitch="variable"/>
    <style:font-face style:name="Nyala" svg:font-family="Nyala"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SimSun1" style:font-family-asian="SimSun" style:font-pitch-asian="variable" style:font-size-asian="11pt" style:language-asian="en" style:country-asian="US" style:font-style-asian="normal" style:font-weight-asian="normal" style:font-name-complex="F" style:font-family-complex="F"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SimSun1" style:font-family-asian="SimSun" style:font-pitch-asian="variable" style:font-size-asian="11pt" style:language-asian="en" style:country-asian="US" style:font-style-asian="normal" style:font-weight-asian="normal" style:font-name-complex="F" style:font-family-complex="F"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Default" style:family="paragraph">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Nyala" fo:font-family="Nyala" style:font-pitch="variable" fo:font-size="12pt" fo:letter-spacing="normal" fo:language="it" fo:country="IT" fo:font-style="normal" style:text-underline-style="none" fo:font-weight="normal" style:letter-kerning="true" style:font-name-asian="SimSun1" style:font-family-asian="SimSun" style:font-pitch-asian="variable" style:font-size-asian="12pt" style:language-asian="en" style:country-asian="US" style:font-style-asian="normal" style:font-weight-asian="normal" style:font-name-complex="Nyala" style:font-family-complex="Nyala"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20-03-29T15:30:00</meta:creation-date>
    <dc:date>2020-04-03T10:00:50.813000000</dc:date>
    <meta:editing-cycles>22</meta:editing-cycles>
    <meta:editing-duration>PT15M12S</meta:editing-duration>
    <meta:document-statistic meta:table-count="0" meta:image-count="0" meta:object-count="0" meta:page-count="1" meta:paragraph-count="24" meta:word-count="417" meta:character-count="2916" meta:non-whitespace-character-count="2420"/>
    <meta:generator>LibreOffice/5.0.4.2$Windows_x86 LibreOffice_project/2b9802c1994aa0b7dc6079e128979269cf95bc78</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