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2d3d14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2d3d14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2d3d14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2d3d14" style:font-size-asian="10.5pt" style:font-name-complex="Arial Narrow" style:font-size-complex="10.5pt"/>
    </style:style>
    <style:style style:name="P12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Arial1" fo:font-size="11pt" fo:font-weight="bold" officeooo:rsid="002b1950" officeooo:paragraph-rsid="002b195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officeooo:rsid="0016eb14" officeooo:paragraph-rsid="001c6078" style:font-name-asian="Symbol" style:font-size-asian="11pt" style:font-weight-asian="bold" style:font-name-complex="Symbo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b345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e3c54" style:font-name-asian="Symbo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style:font-name="Arial1" fo:font-size="12pt" fo:font-weight="normal" officeooo:paragraph-rsid="0016eb14" style:font-name-asian="Symbo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20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2pt" style:text-underline-style="none" fo:font-weight="normal" officeooo:paragraph-rsid="002e3c54" style:font-name-asian="Symbol" style:font-size-asian="12pt" style:font-weight-asian="normal" style:font-name-complex="Arial Narrow" style:font-size-complex="12pt" style:font-weight-complex="normal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fo:font-weight="bold" officeooo:rsid="0016eb14" officeooo:paragraph-rsid="0016eb14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rsid="002935ec" officeooo:paragraph-rsid="002b3453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2b3453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 Narrow" fo:font-size="8pt" style:text-underline-style="none" fo:font-weight="bold" officeooo:rsid="0016eb14" officeooo:paragraph-rsid="002e3c54" style:font-name-asian="Symbol" style:font-size-asian="8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35aee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3640c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2d3d14" style:font-size-asian="10.5pt" style:font-size-complex="10.5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d3d14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language="it" fo:country="IT" officeooo:rsid="000d2994" officeooo:paragraph-rsid="002d3d14" style:font-size-asian="10pt" style:font-name-complex="Arial2"/>
    </style:style>
    <style:style style:name="P38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officeooo:paragraph-rsid="002e3c54" style:font-name-asian="Symbo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1pt" fo:font-weight="normal" officeooo:paragraph-rsid="002e3c54" style:font-name-asian="Symbo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.176cm" fo:margin-bottom="0.176cm" style:contextual-spacing="false" fo:line-height="150%" fo:text-align="justify" style:justify-single-word="false"/>
      <style:text-properties style:font-name="Arial1" fo:font-size="11pt" fo:font-weight="normal" officeooo:rsid="00324831" officeooo:paragraph-rsid="0032bb08" style:font-size-asian="11pt" style:font-weight-asian="normal" style:font-size-complex="11pt" style:font-weight-complex="normal"/>
    </style:style>
    <style:style style:name="P41" style:family="paragraph" style:parent-style-name="Heading_20_3">
      <style:text-properties style:font-name="Arial1" fo:font-size="11pt" style:font-size-asian="11pt" style:font-size-complex="11pt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Heading_20_1">
      <style:text-properties style:font-name="Arial1" fo:font-size="11pt" fo:font-weight="bold" officeooo:rsid="002b1950" officeooo:paragraph-rsid="002b1950" style:font-size-asian="11pt" style:font-weight-asian="bold" style:font-size-complex="11pt" style:font-weight-complex="bold"/>
    </style:style>
    <style:style style:name="P44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2b1950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935ec" style:font-name-complex="Tahoma"/>
    </style:style>
    <style:style style:name="T4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5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-complex="Calibri" style:font-weight-complex="bold"/>
    </style:style>
    <style:style style:name="T8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9" style:family="text">
      <style:text-properties officeooo:rsid="00152262"/>
    </style:style>
    <style:style style:name="T10" style:family="text">
      <style:text-properties officeooo:rsid="0016a4e3"/>
    </style:style>
    <style:style style:name="T11" style:family="text">
      <style:text-properties style:font-name-complex="Tahoma"/>
    </style:style>
    <style:style style:name="T12" style:family="text">
      <style:text-properties officeooo:rsid="0016a4e3" style:font-name-complex="Tahoma"/>
    </style:style>
    <style:style style:name="T13" style:family="text">
      <style:text-properties officeooo:rsid="00241354" style:font-name-complex="Tahoma"/>
    </style:style>
    <style:style style:name="T14" style:family="text">
      <style:text-properties officeooo:rsid="002b1950" style:font-name-complex="Tahoma"/>
    </style:style>
    <style:style style:name="T15" style:family="text">
      <style:text-properties fo:font-weight="normal" style:font-weight-asian="normal" style:font-name-complex="Tahom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22b75"/>
    </style:style>
    <style:style style:name="T18" style:family="text">
      <style:text-properties officeooo:rsid="00241354"/>
    </style:style>
    <style:style style:name="T19" style:family="text">
      <style:text-properties officeooo:rsid="002935ec"/>
    </style:style>
    <style:style style:name="T20" style:family="text">
      <style:text-properties officeooo:rsid="002b1950"/>
    </style:style>
    <style:style style:name="T21" style:family="text">
      <style:text-properties officeooo:rsid="002b3453"/>
    </style:style>
    <style:style style:name="T22" style:family="text">
      <style:text-properties officeooo:rsid="0018ee9b"/>
    </style:style>
    <style:style style:name="T23" style:family="text">
      <style:text-properties fo:language="it" fo:country="IT" style:font-name-complex="Calibri1"/>
    </style:style>
    <style:style style:name="T24" style:family="text">
      <style:text-properties fo:language="it" fo:country="IT" officeooo:rsid="001623d0" style:font-name-complex="Calibri1"/>
    </style:style>
    <style:style style:name="T25" style:family="text">
      <style:text-properties fo:language="it" fo:country="IT" officeooo:rsid="0015b3cf" style:font-name-complex="Calibri1"/>
    </style:style>
    <style:style style:name="T26" style:family="text">
      <style:text-properties fo:language="it" fo:country="IT" officeooo:rsid="001aab7d" style:font-name-complex="Calibri1"/>
    </style:style>
    <style:style style:name="T27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8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29" style:family="text">
      <style:text-properties style:font-name="Arial Narrow" fo:font-size="10.5pt" style:font-size-asian="10.5pt" style:font-name-complex="Calibri1" style:font-size-complex="10.5pt"/>
    </style:style>
    <style:style style:name="T30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1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2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3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4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5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6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7" style:family="text">
      <style:text-properties fo:color="#0000cc" style:font-name="Arial Narrow" fo:font-size="10.5pt" style:font-size-asian="10.5pt" style:font-size-complex="10.5pt"/>
    </style:style>
    <style:style style:name="T38" style:family="text">
      <style:text-properties fo:color="#0000cc" style:font-name="Arial Narrow" fo:font-size="10.5pt" style:font-size-asian="10.5pt" style:font-name-complex="Calibri1" style:font-size-complex="10.5pt"/>
    </style:style>
    <style:style style:name="T39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0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1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2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3" style:family="text">
      <style:text-properties style:font-name-complex="Calibri" style:font-weight-complex="bold"/>
    </style:style>
    <style:style style:name="T44" style:family="text">
      <style:text-properties style:text-underline-style="solid" style:text-underline-width="auto" style:text-underline-color="font-color" style:font-name-complex="Calibri" style:font-weight-complex="bold"/>
    </style:style>
    <style:style style:name="T45" style:family="text">
      <style:text-properties fo:background-color="transparent" loext:char-shading-value="0" style:font-weight-complex="bold"/>
    </style:style>
    <style:style style:name="T4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7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1" text:outline-level="3"/>
      <text:p text:style-name="P12">TARIFFA RIFIUTI - MISURAZIONE PUNTUALE</text:p>
      <text:h text:style-name="P44" text:outline-level="7">D<text:span text:style-name="T20">ichiarazione cessazione</text:span> agevolazione <text:span text:style-name="T18">a favore di referenti colonie feline</text:span></text:h>
      <text:p text:style-name="P13"/>
      <text:p text:style-name="P30">Il/la sottoscritt_ __________________________________________________________________</text:p>
      <text:p text:style-name="P31">nat_ a _______________________________________________________ il ________________</text:p>
      <text:p text:style-name="P32">C<text:span text:style-name="T10">odice fiscale 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<text:line-break/><text:span text:style-name="T9">Tel. ______________________________ cell. _________________________________________</text:span></text:p>
      <text:p text:style-name="P40"><text:span text:style-name="T45">E-mail________</text:span><text:span text:style-name="T46">___________________________PEC _________________________________;</text:span></text:p>
      <text:p text:style-name="P30"><text:span text:style-name="T10">intestatario dell'utenza domestica numero cliente (bolletta) <text:s/>_______________________________________________ riferita alla unità immobiliare situata </text:span>in Rubiera (RE) <text:span text:style-name="T10">v</text:span>ia/<text:span text:style-name="T10">piazza</text:span> ________________________________ n° _______, <text:span text:style-name="T10">interno ____</text:span>_ </text:p>
      <text:h text:style-name="P43" text:outline-level="1"/>
      <text:h text:style-name="P43" text:outline-level="1">DICHIARA</text:h>
      <text:p text:style-name="P14"/>
      <text:p text:style-name="P16"><text:span text:style-name="T14">La cessazione del diritto al</text:span><text:span text:style-name="T12"> </text:span><text:span text:style-name="T11">riconoscimento delle agevolazioni previste dal Comune di Rubiera sul corrispettivo della tariffa sul servizio rifiuti calcolata con meccanismi di misurazione puntuale del rifiuto indifferenziato, </text:span><text:span text:style-name="T13">in qualità di referente di colonia felina</text:span><text:span text:style-name="T2">, </text:span><text:span text:style-name="T3">ai sensi dell’art. 34, c.1, del Regolamento Comunale per la disciplina della Tariffa Rifiuti Corrispettiva, </text:span></text:p>
      <text:p text:style-name="P22"/>
      <text:p text:style-name="P23">a far data dal _____________________<text:span text:style-name="T16">.</text:span></text:p>
      <text:p text:style-name="P15"/>
      <text:p text:style-name="P33">ALLEGA <text:span text:style-name="T15">copia di un documento di identità in corso di validità;</text:span></text:p>
      <text:p text:style-name="P3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2">SUL TRATTAMENTO DEI DATI PERSONALI</text:span></text:p>
            <text:p text:style-name="P10"/>
            <text:p text:style-name="P35"><text:span text:style-name="T23">Ai sensi degli art. 13-14 del Regolamento Europeo 2016/679 </text:span><text:span text:style-name="T24">d</text:span><text:span text:style-name="T23">i seguito “GDPR” il </text:span><text:span text:style-name="T25">Comune di Rubiera</text:span><text:span text:style-name="T23"> in qualità di Titolare del trattamento </text:span><text:span text:style-name="T26">è</text:span><text:span text:style-name="T23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6"><text:span text:style-name="T27">In qualunque momento potrà esercitare i diritti degli interessati di cui agli art. 15 e ss contattando il Titolare o il Responsabile all’ind</text:span><text:span text:style-name="T28">irizzo</text:span><text:span text:style-name="T27"> mail </text:span><text:span text:style-name="T35">privacy@</text:span><text:span text:style-name="T36">comune.rubiera.re.it</text:span><text:span text:style-name="T42"> </text:span><text:span text:style-name="T4">o recandosi presso l’ufficio </text:span><text:span text:style-name="T5">URP del Comune di Rubiera in Piazza </text:span><text:span text:style-name="T6">G</text:span><text:span text:style-name="T5">aribaldi n. 3/B</text:span><text:span text:style-name="T4"> </text:span><text:span text:style-name="T6">oppure </text:span><text:span text:style-name="T4">utilizzando l’apposito modulo </text:span><text:span text:style-name="T5">reperibile sul sito istituzionale </text:span><text:a xlink:type="simple" xlink:href="http://www.comune.rubiera.re.it/" text:style-name="Internet_20_link"><text:span text:style-name="T37">www.comune.rubiera.re.it</text:span></text:a><text:span text:style-name="T5"> nella home page sezione “Privacy”.</text:span></text:p>
            <text:p text:style-name="P37"><text:span text:style-name="T29">Il Responsabile della protezione dei dati (DPO) designato dal titolare ai sensi dell'art.37 del GDPR è disponibile scrivendo a </text:span><text:span text:style-name="T41">dpo</text:span><text:a xlink:type="simple" xlink:href="mailto:responsabileprotezionedati@terredargine.it" text:style-name="Internet_20_link"><text:span text:style-name="T40">@t</text:span></text:a><text:a xlink:type="simple" xlink:href="mailto:responsabileprotezionedati@terredargine.it" text:style-name="Internet_20_link"><text:span text:style-name="T41">resinarosecchia</text:span></text:a><text:a xlink:type="simple" xlink:href="mailto:responsabileprotezionedati@terredargine.it" text:style-name="Internet_20_link"><text:span text:style-name="T40">.it</text:span></text:a><text:span text:style-name="T29">, oppure </text:span><text:span text:style-name="T30">scrivendo al medesimo indirizzo collocato </text:span><text:span text:style-name="T29">nella sezione “</text:span><text:span text:style-name="T30">P</text:span><text:span text:style-name="T29">rivacy” <text:s/>o nella sezione “Amministrazione trasparente” </text:span><text:span text:style-name="T31">del sito istituzionale.</text:span><text:span text:style-name="T29"> </text:span><text:span text:style-name="T32">L’informativa completa può essere </text:span><text:span text:style-name="T33">consultata sul sito istituzionale del Comune nella home page, sezione “Privacy” </text:span><text:span text:style-name="T34">o può essere </text:span><text:span text:style-name="T32">richiesta </text:span><text:span text:style-name="T34">all’ufficio preposto o</text:span><text:span text:style-name="T32"> scrivendo a</text:span><text:span text:style-name="T29"> </text:span><text:span text:style-name="T38">privacy@</text:span><text:span text:style-name="T39">comune.rubiera.re.it.</text:span></text:p>
            <text:p text:style-name="P11"/>
          </table:table-cell>
        </table:table-row>
      </table:table>
      <text:p text:style-name="P21"/>
      <text:p text:style-name="P18"/>
      <text:p text:style-name="P17">Rubiera, ______________________ <text:s text:c="34"/>IL RICHIEDENTE</text:p>
      <text:p text:style-name="P38"/>
      <text:p text:style-name="P39"><text:s text:c="33"/>____________________________</text:p>
      <text:p text:style-name="P20"/>
      <text:p text:style-name="P29"><text:soft-page-break/></text:p>
      <text:p text:style-name="P21"/>
      <text:p text:style-name="P21"/>
      <text:p text:style-name="P21"/>
      <text:p text:style-name="P24"/>
      <text:p text:style-name="P24">Tariffa rifiuti – D<text:span text:style-name="T21">ichiarazione</text:span> <text:span text:style-name="T21">cessazione </text:span><text:s/>agevolazione per <text:span text:style-name="T19">referente colonie feline</text:span></text:p>
      <text:p text:style-name="P25"/>
      <text:p text:style-name="P25"/>
      <text:p text:style-name="P27">Il sottoscritto ATTESTA che la d<text:span text:style-name="T21">ichiarazione</text:span> in oggetto è stata consegnata il giorno _______________.</text:p>
      <text:p text:style-name="P25"/>
      <text:p text:style-name="P25"/>
      <text:p text:style-name="P26"/>
      <text:p text:style-name="P19"><text:span text:style-name="T7">L’impiegato addetto </text:span><text:span text:style-name="T43">___</text:span><text:span text:style-name="T44">___________________</text:span><text:span text:style-name="T8">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ICHIARAZIONE cessazione agevolazione colonie feline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ubiera </dc:title>
    <meta:initial-creator>Matteo Bondavalli</meta:initial-creator>
    <meta:creation-date>2017-03-16T11:09:00</meta:creation-date>
    <dc:date>2020-03-25T10:42:48.403000000</dc:date>
    <meta:print-date>2000-02-05T13:17:00</meta:print-date>
    <meta:editing-cycles>32</meta:editing-cycles>
    <meta:editing-duration>PT1H6M56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27" meta:word-count="351" meta:character-count="3090" meta:non-whitespace-character-count="2689"/>
  </office:meta>
</office:document-meta>
</file>