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5b804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5b804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5b804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5b804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normal" style:font-name-asian="Symbo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35b804" style:font-name-asian="Symbo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1c6078" style:font-size-asian="11pt" style:font-size-complex="11pt"/>
    </style:style>
    <style:style style:name="P15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6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6a4e3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officeooo:rsid="00242288" officeooo:paragraph-rsid="0016a4e3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f703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2pt" style:text-underline-style="none" fo:font-weight="normal" style:font-name-asian="Symbol" style:font-size-asian="12pt" style:font-weight-asian="normal" style:font-name-complex="Arial Narrow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rsid="0025712c" officeooo:paragraph-rsid="002f7032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2f7032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2f703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3f14d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rsid="00152262" officeooo:paragraph-rsid="003e87db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rsid="00152262" officeooo:paragraph-rsid="003f6962" style:font-size-asian="11pt" style:font-weight-asian="normal" style:font-size-complex="11pt" style:font-weight-complex="normal"/>
    </style:style>
    <style:style style:name="P3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officeooo:paragraph-rsid="0035b804" style:font-size-asian="10.5pt" style:font-size-complex="10.5pt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35b804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fo:language="it" fo:country="IT" officeooo:rsid="000d2994" officeooo:paragraph-rsid="0035b804" style:font-size-asian="10pt" style:font-name-complex="Arial2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9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2" style:family="paragraph" style:parent-style-name="Heading_20_3">
      <style:text-properties style:font-name="Arial1" fo:font-size="11pt" style:font-size-asian="11pt" style:font-size-complex="11pt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>
      <style:paragraph-properties fo:margin-left="0cm" fo:margin-right="2.748cm" fo:text-align="center" style:justify-single-word="false" fo:text-indent="0cm" style:auto-text-indent="false"/>
      <style:text-properties style:font-name="Arial1" fo:font-size="11pt" fo:font-weight="normal" officeooo:rsid="00417c2e" officeooo:paragraph-rsid="00417c2e" style:font-name-asian="Symbo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officeooo:paragraph-rsid="00417c2e" style:font-name-asian="Symbol" style:font-size-asian="11pt" style:font-weight-asian="normal" style:font-size-complex="11pt" style:font-weight-complex="normal"/>
    </style:style>
    <style:style style:name="P46" style:family="paragraph" style:parent-style-name="Heading_20_1">
      <style:text-properties style:font-name="Arial1" fo:font-size="11pt" fo:font-weight="bold" style:font-size-asian="11pt" style:font-weight-asian="bold" style:font-size-complex="11pt" style:font-weight-complex="bold"/>
    </style:style>
    <style:style style:name="P47" style:family="paragraph" style:parent-style-name="Heading_20_1">
      <style:text-properties style:font-name="Arial1" fo:font-size="11pt" fo:font-weight="bold" officeooo:rsid="002f7032" officeooo:paragraph-rsid="002f7032" style:font-size-asian="11pt" style:font-weight-asian="bold" style:font-size-complex="11pt" style:font-weight-complex="bold"/>
    </style:style>
    <style:style style:name="P48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16a4e3" style:font-size-asian="11pt" style:font-weight-asian="bold" style:font-name-complex="Times New Roman" style:font-size-complex="11pt"/>
    </style:style>
    <style:style style:name="T1" style:family="text">
      <style:text-properties officeooo:rsid="002f7032"/>
    </style:style>
    <style:style style:name="T2" style:family="text">
      <style:text-properties officeooo:rsid="0016eb14"/>
    </style:style>
    <style:style style:name="T3" style:family="text">
      <style:text-properties fo:color="#000000" style:font-name-complex="Tahoma"/>
    </style:style>
    <style:style style:name="T4" style:family="text">
      <style:text-properties fo:color="#000000" officeooo:rsid="0025712c" style:font-name-complex="Tahoma"/>
    </style:style>
    <style:style style:name="T5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officeooo:rsid="0016a4e3"/>
    </style:style>
    <style:style style:name="T9" style:family="text">
      <style:text-properties style:font-name-complex="Tahoma"/>
    </style:style>
    <style:style style:name="T10" style:family="text">
      <style:text-properties officeooo:rsid="0025712c" style:font-name-complex="Tahoma"/>
    </style:style>
    <style:style style:name="T11" style:family="text">
      <style:text-properties officeooo:rsid="002f7032" style:font-name-complex="Tahoma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22b75"/>
    </style:style>
    <style:style style:name="T15" style:family="text">
      <style:text-properties officeooo:rsid="00242288"/>
    </style:style>
    <style:style style:name="T16" style:family="text">
      <style:text-properties officeooo:rsid="002bf15f"/>
    </style:style>
    <style:style style:name="T17" style:family="text">
      <style:text-properties officeooo:rsid="0018ee9b"/>
    </style:style>
    <style:style style:name="T18" style:family="text">
      <style:text-properties fo:language="it" fo:country="IT" style:font-name-complex="Calibri1"/>
    </style:style>
    <style:style style:name="T19" style:family="text">
      <style:text-properties fo:language="it" fo:country="IT" officeooo:rsid="001623d0" style:font-name-complex="Calibri1"/>
    </style:style>
    <style:style style:name="T20" style:family="text">
      <style:text-properties fo:language="it" fo:country="IT" officeooo:rsid="0015b3cf" style:font-name-complex="Calibri1"/>
    </style:style>
    <style:style style:name="T21" style:family="text">
      <style:text-properties fo:language="it" fo:country="IT" officeooo:rsid="001aab7d" style:font-name-complex="Calibri1"/>
    </style:style>
    <style:style style:name="T22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3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24" style:family="text">
      <style:text-properties style:font-name="Arial Narrow" fo:font-size="10.5pt" style:font-size-asian="10.5pt" style:font-name-complex="Calibri1" style:font-size-complex="10.5pt"/>
    </style:style>
    <style:style style:name="T25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26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27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28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29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0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1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2" style:family="text">
      <style:text-properties fo:color="#0000cc" style:font-name="Arial Narrow" fo:font-size="10.5pt" style:font-size-asian="10.5pt" style:font-size-complex="10.5pt"/>
    </style:style>
    <style:style style:name="T33" style:family="text">
      <style:text-properties fo:color="#0000cc" style:font-name="Arial Narrow" fo:font-size="10.5pt" style:font-size-asian="10.5pt" style:font-name-complex="Calibri1" style:font-size-complex="10.5pt"/>
    </style:style>
    <style:style style:name="T34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35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36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37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8" style:family="text">
      <style:text-properties officeooo:rsid="00417c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14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2" text:outline-level="3"/>
      <text:p text:style-name="P15"/>
      <text:p text:style-name="P15">TARIFFA RIFIUTI - MISURAZIONE PUNTUALE</text:p>
      <text:h text:style-name="P48" text:outline-level="7">D<text:span text:style-name="T1">ichiarazione cessazione </text:span>agevolazione per <text:span text:style-name="T15">dismissione apparecchi con vincita in denaro</text:span></text:h>
      <text:p text:style-name="P18"/>
      <text:p text:style-name="P17"/>
      <text:p text:style-name="P30">Il/la sottoscritt_ __________________________________________________________________</text:p>
      <text:p text:style-name="P32">nat_ a _______________________________________________________ il ________________</text:p>
      <text:p text:style-name="P32">C<text:span text:style-name="T8">odice fiscale 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/text:span>___<text:span text:style-name="T8">|<text:line-break/>Tel. ______________________________ cell. ________________________________________</text:span></text:p>
      <text:p text:style-name="P33">e-mail /PEC ____________________________________________________________________</text:p>
      <text:p text:style-name="P32"><text:span text:style-name="T16">in qualità di Titolare/Legale Rappresentante della Ditta Individuale/Società _________________________________</text:span>_________________________________ <text:span text:style-name="T16">con sede in ________________________via/piazza ________________________ civico _____ interno _____</text:span></text:p>
      <text:p text:style-name="P34">e-mail /PEC ____________________________________________________________________</text:p>
      <text:p text:style-name="P31"><text:span text:style-name="T8">intestatario dell'utenza non domestica numero cliente (bolletta) <text:s/>_______________________________________________ riferita alla unità immobiliare situata </text:span>in Rubiera (RE) <text:span text:style-name="T8">v</text:span>ia/<text:span text:style-name="T8">piazza</text:span> ___________________________________ n° _______, <text:span text:style-name="T8">interno ____</text:span>_ </text:p>
      <text:h text:style-name="P46" text:outline-level="1"/>
      <text:p text:style-name="P16"/>
      <text:h text:style-name="P47" text:outline-level="1">DICHIARA</text:h>
      <text:p text:style-name="Standard"/>
      <text:p text:style-name="P16"/>
      <text:p text:style-name="P19"><text:span text:style-name="T11">La cessazione del diritto al </text:span><text:span text:style-name="T9">riconoscimento delle agevolazioni previste dal Comune di Rubiera sul corrispettivo della tariffa sul servizio rifiuti calcolata con meccanismi di misurazione puntuale del rifiuto indifferenziato, </text:span><text:span text:style-name="T10">previste per le utenze non domestiche che dismettono nel corso dell’anno apparecchi con vincite in denaro</text:span><text:span text:style-name="T3">, </text:span><text:span text:style-name="T4">ai sensi dell’art. 33 del Regolamento Comunale per la disciplina della Tariffa Rifiuti corrispettiva, </text:span></text:p>
      <text:p text:style-name="P22"/>
      <text:p text:style-name="P23">a far data dal _____________________<text:span text:style-name="T13">.</text:span></text:p>
      <text:p text:style-name="P14"/>
      <text:p text:style-name="P14"/>
      <text:p text:style-name="P14"/>
      <text:p text:style-name="P38">ALLEGA <text:span text:style-name="T12">copia di un documento di identità in corso di validità;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17">SUL TRATTAMENTO DEI DATI PERSONALI</text:span></text:p>
            <text:p text:style-name="P9"/>
            <text:p text:style-name="P10"/>
            <text:p text:style-name="P35"><text:span text:style-name="T18">Ai sensi degli art. 13-14 del Regolamento Europeo 2016/679 </text:span><text:span text:style-name="T19">d</text:span><text:span text:style-name="T18">i seguito “GDPR” il </text:span><text:span text:style-name="T20">Comune di Rubiera</text:span><text:span text:style-name="T18"> in qualità di Titolare del trattamento </text:span><text:span text:style-name="T21">è</text:span><text:span text:style-name="T18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6"><text:span text:style-name="T22">In qualunque momento potrà esercitare i diritti degli interessati di cui agli art. 15 e ss contattando il Titolare o il Responsabile all’ind</text:span><text:span text:style-name="T23">irizzo</text:span><text:span text:style-name="T22"> mail </text:span><text:span text:style-name="T30">privacy@</text:span><text:span text:style-name="T31">comune.rubiera.re.it</text:span><text:span text:style-name="T37"> </text:span><text:span text:style-name="T5">o recandosi presso l’ufficio </text:span><text:span text:style-name="T6">URP del Comune di Rubiera in Piazza </text:span><text:span text:style-name="T7">G</text:span><text:span text:style-name="T6">aribaldi n. 3/B</text:span><text:span text:style-name="T5"> </text:span><text:span text:style-name="T7">oppure </text:span><text:span text:style-name="T5">utilizzando l’apposito modulo </text:span><text:span text:style-name="T6">reperibile sul sito istituzionale </text:span><text:a xlink:type="simple" xlink:href="http://www.comune.rubiera.re.it/" text:style-name="Internet_20_link"><text:span text:style-name="T32">www.comune.rubiera.re.it</text:span></text:a><text:span text:style-name="T6"> nella home page sezione “Privacy”.</text:span></text:p>
            <text:p text:style-name="P37"><text:span text:style-name="T24">Il Responsabile della protezione dei dati (DPO) designato dal titolare ai sensi dell'art.37 del GDPR è disponibile scrivendo a </text:span><text:span text:style-name="T36">dpo</text:span><text:a xlink:type="simple" xlink:href="mailto:responsabileprotezionedati@terredargine.it" text:style-name="Internet_20_link"><text:span text:style-name="T35">@t</text:span></text:a><text:a xlink:type="simple" xlink:href="mailto:responsabileprotezionedati@terredargine.it" text:style-name="Internet_20_link"><text:span text:style-name="T36">resinarosecchia</text:span></text:a><text:a xlink:type="simple" xlink:href="mailto:responsabileprotezionedati@terredargine.it" text:style-name="Internet_20_link"><text:span text:style-name="T35">.it</text:span></text:a><text:span text:style-name="T24">, oppure </text:span><text:span text:style-name="T25">scrivendo al medesimo indirizzo collocato </text:span><text:span text:style-name="T24">nella sezione “</text:span><text:span text:style-name="T25">P</text:span><text:span text:style-name="T24">rivacy” <text:s/>o nella sezione “Amministrazione trasparente” </text:span><text:span text:style-name="T26">del sito istituzionale.</text:span><text:span text:style-name="T24"> </text:span><text:span text:style-name="T27">L’informativa completa può essere </text:span><text:span text:style-name="T28">consultata sul sito istituzionale del Comune nella home page, sezione “Privacy” </text:span><text:span text:style-name="T29">o può essere </text:span><text:span text:style-name="T27">richiesta </text:span><text:span text:style-name="T29">all’ufficio preposto o</text:span><text:span text:style-name="T27"> scrivendo a</text:span><text:span text:style-name="T24"> </text:span><text:span text:style-name="T33">privacy@</text:span><text:span text:style-name="T34">comune.rubiera.re.it.</text:span></text:p>
            <text:p text:style-name="P11"/>
          </table:table-cell>
        </table:table-row>
      </table:table>
      <text:p text:style-name="P13"/>
      <text:p text:style-name="P12"/>
      <text:p text:style-name="P12"/>
      <text:p text:style-name="P12"/>
      <text:p text:style-name="P20">Rubiera, ______________________</text:p>
      <text:p text:style-name="P45"/>
      <text:p text:style-name="P45"/>
      <text:p text:style-name="P44"><text:tab/><text:tab/><text:tab/><text:tab/><text:tab/><text:tab/><text:tab/><text:tab/>Il richiedente</text:p>
      <text:p text:style-name="P40"/>
      <text:p text:style-name="P41"><text:s text:c="10"/>____________________________</text:p>
      <text:p text:style-name="P21"/>
      <text:p text:style-name="P29"/>
      <text:p text:style-name="P29"/>
      <text:p text:style-name="P29"/>
      <text:p text:style-name="P39"/>
      <text:p text:style-name="P39"/>
      <text:p text:style-name="P24">Tariffa rifiuti – D<text:span text:style-name="T1">ichiarazione cessazione agevolazione per dismissione apparecchi con vincita in denaro</text:span></text:p>
      <text:p text:style-name="P27"/>
      <text:p text:style-name="P27">Il sottoscritto ATTESTA che la d<text:span text:style-name="T1">ichiarazione</text:span> in oggetto è stata consegnata il giorno _______________.</text:p>
      <text:p text:style-name="P25"/>
      <text:p text:style-name="P26"/>
      <text:p text:style-name="P26"/>
      <text:p text:style-name="P26">L’impiegato addetto ______________________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M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2f7032"/>
    </style:style>
    <style:style style:name="MT2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mune di Rubiera <text:s/><text:span text:style-name="MT2">Tariffa Puntuale– DICHIARAZIONE cessazione agevolazione per dismissione apparecchi con vincita in denaro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ubiera </dc:title>
    <meta:initial-creator>Matteo Bondavalli</meta:initial-creator>
    <meta:creation-date>2017-03-16T11:09:00</meta:creation-date>
    <dc:date>2020-03-25T10:45:20.804000000</dc:date>
    <meta:print-date>2000-02-05T13:17:00</meta:print-date>
    <meta:editing-cycles>36</meta:editing-cycles>
    <meta:editing-duration>PT1H7M48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30" meta:word-count="391" meta:character-count="3491" meta:non-whitespace-character-count="3104"/>
  </office:meta>
</office:document-meta>
</file>