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officeooo:rsid="00152262" officeooo:paragraph-rsid="00152262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2e7a43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fo:font-weight="normal" style:font-name-asian="Symbo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395a9c" style:font-name-asian="Symbo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style:font-name="Arial1" fo:font-size="10.5pt" officeooo:paragraph-rsid="0016eb14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2e7a43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paragraph-rsid="002e7a43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19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1" fo:font-size="10.5pt" officeooo:paragraph-rsid="0016eb14" style:font-size-asian="10.5pt" style:font-name-complex="Calibri" style:font-size-complex="10.5pt" style:font-weight-complex="bold"/>
    </style:style>
    <style:style style:name="P20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1" fo:font-size="10.5pt" officeooo:rsid="0016eb14" officeooo:paragraph-rsid="0016eb14" style:font-size-asian="10.5pt" style:font-name-complex="Calibri" style:font-size-complex="10.5pt" style:font-weight-complex="bold"/>
    </style:style>
    <style:style style:name="P21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1" fo:font-size="10.5pt" fo:font-weight="bold" officeooo:rsid="0016eb14" officeooo:paragraph-rsid="00227ebd" style:font-size-asian="10.5pt" style:font-weight-asian="bold" style:font-name-complex="Times New Roman" style:font-size-complex="10.5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ans Narrow" fo:font-size="11pt" fo:font-weight="normal" officeooo:rsid="0016eb14" officeooo:paragraph-rsid="00210a13" fo:background-color="transparent" style:font-name-asian="Symbol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Liberation Sans Narrow" fo:font-size="11pt" officeooo:paragraph-rsid="0016eb14" style:font-size-asian="11pt" style:font-name-complex="Georgia" style:font-size-complex="11pt"/>
    </style:style>
    <style:style style:name="P26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1pt" fo:font-weight="bold" officeooo:paragraph-rsid="0016eb14" style:font-name-asian="Symbol" style:font-size-asian="11pt" style:font-weight-asian="bold" style:font-name-complex="Symbol" style:font-size-complex="11pt" style:font-weight-complex="bold"/>
    </style:style>
    <style:style style:name="P2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30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395a9c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0pt" fo:language="it" fo:country="IT" officeooo:rsid="000d2994" officeooo:paragraph-rsid="00395a9c" style:font-size-asian="10pt" style:font-name-complex="Arial2"/>
    </style:style>
    <style:style style:name="P32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33" style:family="paragraph" style:parent-style-name="Heading_20_1">
      <style:text-properties style:font-name="Arial1" fo:font-size="11pt" fo:font-weight="bold" officeooo:rsid="002e7a43" officeooo:paragraph-rsid="002e7a43" style:font-size-asian="11pt" style:font-weight-asian="bold" style:font-size-complex="11pt" style:font-weight-complex="bold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1" fo:font-size="11pt" fo:font-weight="bold" officeooo:paragraph-rsid="0016a4e3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.176cm" style:contextual-spacing="false" fo:line-height="150%" fo:text-align="justify" style:justify-single-word="false"/>
      <style:text-properties style:font-name="Arial1" fo:font-size="11pt" fo:font-weight="normal" officeooo:rsid="00152262" officeooo:paragraph-rsid="003e638f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.176cm" style:contextual-spacing="false" fo:line-height="150%" fo:text-align="start" style:justify-single-word="false"/>
      <style:text-properties style:font-name="Arial1" fo:font-size="11pt" fo:font-weight="normal" officeooo:paragraph-rsid="0041276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2.748cm" fo:text-align="center" style:justify-single-word="false" fo:text-indent="0cm" style:auto-text-indent="false"/>
      <style:text-properties style:font-name="Arial1" fo:font-size="12pt" fo:font-weight="normal" officeooo:rsid="00428632" officeooo:paragraph-rsid="00428632" style:font-name-asian="Symbo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2.748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41" style:family="paragraph" style:parent-style-name="Heading_20_3">
      <style:text-properties style:font-name="Arial1" fo:font-size="11pt" style:font-size-asian="11pt" style:font-size-complex="11pt"/>
    </style:style>
    <style:style style:name="P42" style:family="paragraph" style:parent-style-name="Heading_20_7">
      <style:paragraph-properties fo:text-align="center" style:justify-single-word="false"/>
      <style:text-properties style:font-name="Arial1" fo:font-size="11pt" fo:font-weight="bold" officeooo:paragraph-rsid="0016a4e3" style:font-size-asian="11pt" style:font-weight-asian="bold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3133ba" style:font-name-complex="Tahoma"/>
    </style:style>
    <style:style style:name="T4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5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6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7" style:family="text">
      <style:text-properties fo:color="#000000" style:font-name-complex="Calibri" style:font-weight-complex="bold"/>
    </style:style>
    <style:style style:name="T8" style:family="text">
      <style:text-properties fo:color="#000000" style:text-underline-style="none" style:font-name-complex="Calibri" style:font-weight-complex="bold"/>
    </style:style>
    <style:style style:name="T9" style:family="text">
      <style:text-properties officeooo:rsid="00152262"/>
    </style:style>
    <style:style style:name="T10" style:family="text">
      <style:text-properties officeooo:rsid="0016a4e3"/>
    </style:style>
    <style:style style:name="T11" style:family="text">
      <style:text-properties style:font-name-complex="Tahoma"/>
    </style:style>
    <style:style style:name="T12" style:family="text">
      <style:text-properties officeooo:rsid="0016a4e3" style:font-name-complex="Tahoma"/>
    </style:style>
    <style:style style:name="T13" style:family="text">
      <style:text-properties officeooo:rsid="001a85b3" style:font-name-complex="Tahoma"/>
    </style:style>
    <style:style style:name="T14" style:family="text">
      <style:text-properties officeooo:rsid="001b8330" style:font-name-complex="Tahoma"/>
    </style:style>
    <style:style style:name="T15" style:family="text">
      <style:text-properties officeooo:rsid="0025ee0c" style:font-name-complex="Tahoma"/>
    </style:style>
    <style:style style:name="T16" style:family="text">
      <style:text-properties officeooo:rsid="002e7a43" style:font-name-complex="Tahoma"/>
    </style:style>
    <style:style style:name="T17" style:family="text">
      <style:text-properties fo:font-weight="normal" officeooo:rsid="0016eb14" style:font-weight-asian="normal" style:font-name-complex="Tahoma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Symbol" style:font-weight-asian="normal" style:font-weight-complex="normal"/>
    </style:style>
    <style:style style:name="T20" style:family="text">
      <style:text-properties officeooo:rsid="001d9b7a"/>
    </style:style>
    <style:style style:name="T21" style:family="text">
      <style:text-properties officeooo:rsid="00210a13"/>
    </style:style>
    <style:style style:name="T22" style:family="text">
      <style:text-properties officeooo:rsid="002fe2c1"/>
    </style:style>
    <style:style style:name="T23" style:family="text">
      <style:text-properties style:font-name-complex="Times New Roman"/>
    </style:style>
    <style:style style:name="T24" style:family="text">
      <style:text-properties officeooo:rsid="00359c04" style:font-name-complex="Times New Roman"/>
    </style:style>
    <style:style style:name="T25" style:family="text">
      <style:text-properties officeooo:rsid="00210a13" style:font-name-complex="Times New Roman"/>
    </style:style>
    <style:style style:name="T26" style:family="text">
      <style:text-properties officeooo:rsid="0018ee9b"/>
    </style:style>
    <style:style style:name="T27" style:family="text">
      <style:text-properties fo:language="it" fo:country="IT" style:font-name-complex="Calibri1"/>
    </style:style>
    <style:style style:name="T28" style:family="text">
      <style:text-properties fo:language="it" fo:country="IT" officeooo:rsid="001623d0" style:font-name-complex="Calibri1"/>
    </style:style>
    <style:style style:name="T29" style:family="text">
      <style:text-properties fo:language="it" fo:country="IT" officeooo:rsid="0015b3cf" style:font-name-complex="Calibri1"/>
    </style:style>
    <style:style style:name="T30" style:family="text">
      <style:text-properties fo:language="it" fo:country="IT" officeooo:rsid="001aab7d" style:font-name-complex="Calibri1"/>
    </style:style>
    <style:style style:name="T31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32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3" style:family="text">
      <style:text-properties style:font-name="Arial Narrow" fo:font-size="10.5pt" style:font-size-asian="10.5pt" style:font-name-complex="Calibri1" style:font-size-complex="10.5pt"/>
    </style:style>
    <style:style style:name="T34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5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6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7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8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9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0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41" style:family="text">
      <style:text-properties fo:color="#0000cc" style:font-name="Arial Narrow" fo:font-size="10.5pt" style:font-size-asian="10.5pt" style:font-size-complex="10.5pt"/>
    </style:style>
    <style:style style:name="T42" style:family="text">
      <style:text-properties fo:color="#0000cc" style:font-name="Arial Narrow" fo:font-size="10.5pt" style:font-size-asian="10.5pt" style:font-name-complex="Calibri1" style:font-size-complex="10.5pt"/>
    </style:style>
    <style:style style:name="T43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4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5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6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47" style:family="text">
      <style:text-properties style:font-name="Arial1"/>
    </style:style>
    <style:style style:name="T48" style:family="text">
      <style:text-properties style:font-name="Arial1" officeooo:rsid="002fe2c1"/>
    </style:style>
    <style:style style:name="T49" style:family="text">
      <style:text-properties style:font-name="Arial1" officeooo:rsid="00210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>Protocollo T<text:span text:style-name="T20">ariffa TAR5</text:span></text:p>
          </table:table-cell>
          <table:table-cell table:style-name="Tabella1.C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  <text:p text:style-name="P3">COMUNE DI RUBIERA</text:p>
            <text:p text:style-name="P3"><text:span text:style-name="T21">SERVIZIO</text:span> TRIBUTI</text:p>
            <text:p text:style-name="P3">VIA EMILIA EST, 5</text:p>
            <text:p text:style-name="P3">42048 RUBIERA (RE)</text:p>
          </table:table-cell>
        </table:table-row>
      </table:table>
      <text:h text:style-name="P41" text:outline-level="3"/>
      <text:p text:style-name="P35">TARIFFA RIFIUTI - MISURAZIONE PUNTUALE</text:p>
      <text:h text:style-name="P42" text:outline-level="7"><text:span text:style-name="T24">Dichiarazione cessazione agevolazione </text:span><text:span text:style-name="T23">per </text:span><text:span text:style-name="T25">pannolini pediatrici per minori in affido</text:span></text:h>
      <text:p text:style-name="P36"/>
      <text:p text:style-name="P26">Il/la sottoscritt_ __________________________________________________________________</text:p>
      <text:p text:style-name="P26">nat_ a _______________________________________________________ il ________________ C<text:span text:style-name="T10">odice fiscale 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___<text:span text:style-name="T10">|</text:span><text:line-break/><text:span text:style-name="T9">Tel. ______________________________ cell. _________________________________________</text:span></text:p>
      <text:p text:style-name="P37">e-mail /PEC ____________________________________________________________________</text:p>
      <text:p text:style-name="P38"><text:span text:style-name="T10">intestatario dell'utenza domestica numero cliente (bolletta) _______________________________ riferita alla unità immobiliare situata </text:span>in Rubiera (RE) <text:span text:style-name="T10">v</text:span>ia/<text:span text:style-name="T10">piazza </text:span>____________________________ n° ______ <text:span text:style-name="T10">interno ____</text:span>_ .</text:p>
      <text:h text:style-name="P33" text:outline-level="1">DICHIARA</text:h>
      <text:p text:style-name="P11"/>
      <text:p text:style-name="P12"><text:span text:style-name="T16">La cessazione del diritto al</text:span><text:span text:style-name="T12"> </text:span><text:span text:style-name="T11">riconoscimento delle agevolazioni previste dal Comune di Rubiera sul corrispettivo della tariffa sul servizio rifiuti calcolata con meccanismi di misurazione puntuale del rifiuto indifferenziato, </text:span><text:span text:style-name="T12">per la presenza </text:span><text:span text:style-name="T13">n</text:span><text:span text:style-name="T12">el nucleo </text:span><text:span text:style-name="T13">familiare </text:span><text:span text:style-name="T12">di un/</text:span><text:span text:style-name="T15">una</text:span><text:span text:style-name="T12"> </text:span><text:span text:style-name="T14">bambino/a in affido familiare di età inferiore ai 30 mesi, </text:span><text:span text:style-name="T12">che utilizza </text:span><text:span text:style-name="T14">pannolini pediatrici</text:span><text:span text:style-name="T2">, </text:span><text:span text:style-name="T3">ai sensi dell’art.37 del Regolamento della Tariffa rifiuti corrispettiva,</text:span></text:p>
      <text:p text:style-name="P17"/>
      <text:p text:style-name="P16">a far data dal _____________________<text:span text:style-name="T18">.</text:span></text:p>
      <text:p text:style-name="P16"/>
      <text:p text:style-name="P28"><text:span text:style-name="T1">ALLEGA</text:span><text:span text:style-name="T17"> copia di un documento di identità in corso di validità.</text:span></text:p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7"/>
            <text:p text:style-name="P8">INFORMATIVA <text:span text:style-name="T26">SUL TRATTAMENTO DEI DATI PERSONALI</text:span></text:p>
            <text:p text:style-name="P10"/>
            <text:p text:style-name="P29"><text:span text:style-name="T27">Ai sensi degli art. 13-14 del Regolamento Europeo 2016/679 </text:span><text:span text:style-name="T28">d</text:span><text:span text:style-name="T27">i seguito “GDPR” il </text:span><text:span text:style-name="T29">Comune di Rubiera</text:span><text:span text:style-name="T27"> in qualità di Titolare del trattamento </text:span><text:span text:style-name="T30">è</text:span><text:span text:style-name="T27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30"><text:span text:style-name="T31">In qualunque momento potrà esercitare i diritti degli interessati di cui agli art. 15 e ss contattando il Titolare o il Responsabile all’ind</text:span><text:span text:style-name="T32">irizzo</text:span><text:span text:style-name="T31"> mail </text:span><text:span text:style-name="T39">privacy@</text:span><text:span text:style-name="T40">comune.rubiera.re.it</text:span><text:span text:style-name="T46"> </text:span><text:span text:style-name="T4">o recandosi presso l’ufficio </text:span><text:span text:style-name="T5">URP del Comune di Rubiera in Piazza </text:span><text:span text:style-name="T6">G</text:span><text:span text:style-name="T5">aribaldi n. 3/B</text:span><text:span text:style-name="T4"> </text:span><text:span text:style-name="T6">oppure </text:span><text:span text:style-name="T4">utilizzando l’apposito modulo </text:span><text:span text:style-name="T5">reperibile sul sito istituzionale </text:span><text:a xlink:type="simple" xlink:href="http://www.comune.rubiera.re.it/" text:style-name="Internet_20_link"><text:span text:style-name="T41">www.comune.rubiera.re.it</text:span></text:a><text:span text:style-name="T5"> nella home page sezione “Privacy”.</text:span></text:p>
            <text:p text:style-name="P31"><text:span text:style-name="T33">Il Responsabile della protezione dei dati (DPO) designato dal titolare ai sensi dell'art.37 del GDPR è disponibile scrivendo a </text:span><text:span text:style-name="T45">dpo</text:span><text:a xlink:type="simple" xlink:href="mailto:responsabileprotezionedati@terredargine.it" text:style-name="Internet_20_link"><text:span text:style-name="T44">@t</text:span></text:a><text:a xlink:type="simple" xlink:href="mailto:responsabileprotezionedati@terredargine.it" text:style-name="Internet_20_link"><text:span text:style-name="T45">resinarosecchia</text:span></text:a><text:a xlink:type="simple" xlink:href="mailto:responsabileprotezionedati@terredargine.it" text:style-name="Internet_20_link"><text:span text:style-name="T44">.it</text:span></text:a><text:span text:style-name="T33">, oppure </text:span><text:span text:style-name="T34">scrivendo al medesimo indirizzo collocato </text:span><text:span text:style-name="T33">nella sezione “</text:span><text:span text:style-name="T34">P</text:span><text:span text:style-name="T33">rivacy” <text:s/>o nella sezione “Amministrazione trasparente” </text:span><text:span text:style-name="T35">del sito istituzionale.</text:span><text:span text:style-name="T33"> </text:span><text:span text:style-name="T36">L’informativa completa può essere </text:span><text:span text:style-name="T37">consultata sul sito istituzionale del Comune nella home page, sezione “Privacy” </text:span><text:span text:style-name="T38">o può essere </text:span><text:span text:style-name="T36">richiesta </text:span><text:span text:style-name="T38">all’ufficio preposto o</text:span><text:span text:style-name="T36"> scrivendo a</text:span><text:span text:style-name="T33"> </text:span><text:span text:style-name="T42">privacy@</text:span><text:span text:style-name="T43">comune.rubiera.re.it.</text:span></text:p>
            <text:p text:style-name="P9"/>
          </table:table-cell>
        </table:table-row>
      </table:table>
      <text:p text:style-name="P14"/>
      <text:p text:style-name="P13">Rubiera, ______________</text:p>
      <text:p text:style-name="P39"><text:tab/><text:tab/><text:tab/><text:tab/><text:tab/><text:tab/><text:tab/><text:tab/><text:tab/></text:p>
      <text:p text:style-name="P39"><text:tab/><text:tab/><text:tab/><text:tab/><text:tab/><text:tab/>Il richiedente</text:p>
      <text:p text:style-name="P39"/>
      <text:p text:style-name="P40"><text:span text:style-name="T19"><text:s text:c="71"/>_________________________</text:span></text:p>
      <text:p text:style-name="P24"><text:soft-page-break/></text:p>
      <text:p text:style-name="P24"/>
      <text:p text:style-name="P25"/>
      <text:p text:style-name="P23"/>
      <text:p text:style-name="P32"/>
      <text:p text:style-name="P22">T<text:span text:style-name="T47">ariffa rifiuti – D</text:span><text:span text:style-name="T48">ichiarazione di cessazione del diritto all’</text:span><text:span text:style-name="T47">agevolazione per </text:span><text:span text:style-name="T49">pannolini pediatrici per minori in affido</text:span></text:p>
      <text:p text:style-name="P18"/>
      <text:p text:style-name="P20">Il sottoscritto ATTESTA che la d<text:span text:style-name="T22">ichiarazione</text:span> in oggetto è stata consegnata il giorno _______________.</text:p>
      <text:p text:style-name="P18"/>
      <text:p text:style-name="P18"/>
      <text:p text:style-name="P19"/>
      <text:p text:style-name="P15"><text:span text:style-name="T7">L’impiegato addetto </text:span><text:span text:style-name="T8">___________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Desdemona" svg:font-family="Desdemona, 'Courier New'" style:font-family-generic="decorative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ichiarazione cessazione <text:s/>agevolazione per minori in affid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ubiera </dc:title>
    <meta:initial-creator>Matteo Bondavalli</meta:initial-creator>
    <meta:creation-date>2017-03-16T11:09:00</meta:creation-date>
    <dc:date>2020-03-25T11:13:17.736000000</dc:date>
    <meta:print-date>2000-02-05T13:17:00</meta:print-date>
    <meta:editing-cycles>32</meta:editing-cycles>
    <meta:editing-duration>PT2H59M18S</meta:editing-duration>
    <meta:generator>LibreOffice/4.2.6.3$Windows_x86 LibreOffice_project/3fd416d4c6db7d3204c17ce57a1d70f6e531ee21</meta:generator>
    <meta:document-statistic meta:table-count="2" meta:image-count="0" meta:object-count="0" meta:page-count="2" meta:paragraph-count="28" meta:word-count="372" meta:character-count="3201" meta:non-whitespace-character-count="2764"/>
  </office:meta>
</office:document-meta>
</file>