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6eb1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6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rsid="00242288" officeooo:paragraph-rsid="0016a4e3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6a4e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style:font-name="Liberation Sans Narrow" fo:font-size="11pt" officeooo:paragraph-rsid="00152262" style:font-size-asian="11pt" style:font-name-complex="Arial Narrow" style:font-size-complex="11pt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25712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330f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52f2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330f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52f2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4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395a9c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395a9c" style:font-size-asian="10pt" style:font-name-complex="Arial3"/>
    </style:style>
    <style:style style:name="P43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4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6eb14" style:font-name-asian="Symbol" style:font-size-asian="11pt" style:font-weight-asian="bold" style:font-name-complex="Arial Narrow" style:font-size-complex="11pt"/>
    </style:style>
    <style:style style:name="P45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officeooo:rsid="003330f3" officeooo:paragraph-rsid="003330f3" style:font-name-asian="Symbo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51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-0.6cm" style:auto-text-indent="false" style:writing-mode="lr-tb"/>
      <style:text-properties style:font-name="Arial1" fo:font-size="11pt" officeooo:paragraph-rsid="001e463d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53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52f28" style:font-size-asian="11pt" style:font-weight-asian="normal" style:font-size-complex="11pt" style:font-weight-complex="normal"/>
    </style:style>
    <style:style style:name="P54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55" style:family="paragraph" style:parent-style-name="Heading_20_3">
      <style:text-properties style:font-name="Arial1" fo:font-size="11pt" style:font-size-asian="11pt" style:font-size-complex="11pt"/>
    </style:style>
    <style:style style:name="P56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5712c" style:font-name-complex="Tahoma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style:font-name="Arial2" fo:font-size="18pt" fo:font-weight="normal" officeooo:rsid="001c6078" style:font-name-asian="Arial2" style:font-size-asian="18pt" style:font-weight-asian="normal" style:font-name-complex="Arial2" style:font-size-complex="18pt" style:font-weight-complex="normal"/>
    </style:style>
    <style:style style:name="T6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9" style:family="text">
      <style:text-properties officeooo:rsid="00152262"/>
    </style:style>
    <style:style style:name="T10" style:family="text">
      <style:text-properties officeooo:rsid="0016a4e3"/>
    </style:style>
    <style:style style:name="T11" style:family="text">
      <style:text-properties style:font-name-complex="Tahoma"/>
    </style:style>
    <style:style style:name="T12" style:family="text">
      <style:text-properties officeooo:rsid="0016a4e3" style:font-name-complex="Tahoma"/>
    </style:style>
    <style:style style:name="T13" style:family="text">
      <style:text-properties officeooo:rsid="0025712c" style:font-name-complex="Tahoma"/>
    </style:style>
    <style:style style:name="T14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15" style:family="text">
      <style:text-properties fo:font-weight="normal" officeooo:rsid="0025712c" style:font-name-asian="Symbol" style:font-weight-asian="normal" style:font-name-complex="Symbol" style:font-weight-complex="normal"/>
    </style:style>
    <style:style style:name="T16" style:family="text">
      <style:text-properties officeooo:rsid="00222b75"/>
    </style:style>
    <style:style style:name="T17" style:family="text">
      <style:text-properties officeooo:rsid="00242288"/>
    </style:style>
    <style:style style:name="T18" style:family="text">
      <style:text-properties officeooo:rsid="0025712c"/>
    </style:style>
    <style:style style:name="T19" style:family="text">
      <style:text-properties officeooo:rsid="002bf15f"/>
    </style:style>
    <style:style style:name="T20" style:family="text">
      <style:text-properties style:font-name="Arial2" officeooo:rsid="002bf15f"/>
    </style:style>
    <style:style style:name="T21" style:family="text">
      <style:text-properties officeooo:rsid="002ce164"/>
    </style:style>
    <style:style style:name="T22" style:family="text">
      <style:text-properties officeooo:rsid="0018ee9b"/>
    </style:style>
    <style:style style:name="T23" style:family="text">
      <style:text-properties fo:language="it" fo:country="IT" style:font-name-complex="Calibri1"/>
    </style:style>
    <style:style style:name="T24" style:family="text">
      <style:text-properties fo:language="it" fo:country="IT" officeooo:rsid="001623d0" style:font-name-complex="Calibri1"/>
    </style:style>
    <style:style style:name="T25" style:family="text">
      <style:text-properties fo:language="it" fo:country="IT" officeooo:rsid="0015b3cf" style:font-name-complex="Calibri1"/>
    </style:style>
    <style:style style:name="T26" style:family="text">
      <style:text-properties fo:language="it" fo:country="IT" officeooo:rsid="001aab7d" style:font-name-complex="Calibri1"/>
    </style:style>
    <style:style style:name="T27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8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9" style:family="text">
      <style:text-properties style:font-name="Arial Narrow" fo:font-size="10.5pt" style:font-size-asian="10.5pt" style:font-name-complex="Calibri1" style:font-size-complex="10.5pt"/>
    </style:style>
    <style:style style:name="T30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1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2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3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5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6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style:font-size-asian="10.5pt" style:font-size-complex="10.5pt"/>
    </style:style>
    <style:style style:name="T38" style:family="text">
      <style:text-properties fo:color="#0000cc" style:font-name="Arial Narrow" fo:font-size="10.5pt" style:font-size-asian="10.5pt" style:font-name-complex="Calibri1" style:font-size-complex="10.5pt"/>
    </style:style>
    <style:style style:name="T39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0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2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6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55" text:outline-level="3"/>
      <text:p text:style-name="P13"/>
      <text:p text:style-name="P16">TARIFFA RIFIUTI - MISURAZIONE PUNTUALE</text:p>
      <text:h text:style-name="P56" text:outline-level="7">Domanda di agevolazione per <text:span text:style-name="T17">dismissione apparecchi con vincita in denaro</text:span></text:h>
      <text:p text:style-name="P18"/>
      <text:p text:style-name="P30">Il/la sottoscritt_ __________________________________________________________________</text:p>
      <text:p text:style-name="P33">nat_ a _______________________________________________________ il ________________ C<text:span text:style-name="T10">odice fiscale 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</text:p>
      <text:p text:style-name="P35">Tel. ______________________________ cell. _________________________________________</text:p>
      <text:p text:style-name="P35">e-mail /PEC ____________________________________________________________________</text:p>
      <text:p text:style-name="P33"><text:span text:style-name="T19">in qualità di Titolare/Legale Rappresentante della Ditta Individuale/Società _________________________________</text:span>____________________________________ <text:span text:style-name="T19">con sede in </text:span></text:p>
      <text:p text:style-name="P32"><text:span text:style-name="T19">________________________via/piazza ________________________ civico _____ interno _____</text:span><text:span text:style-name="T20"> </text:span></text:p>
      <text:p text:style-name="P31">C<text:span text:style-name="T10">odice fiscale 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<text:line-break/><text:span text:style-name="T9">Tel. ______________________________ cell. _________________________________________</text:span></text:p>
      <text:p text:style-name="P34">e-mail /PEC ____________________________________________________________________</text:p>
      <text:p text:style-name="P31"><text:span text:style-name="T10">intestatario dell'utenza non domestica numero cliente (bolletta) <text:s/>_______________________________________________ riferita alla unità immobiliare situata </text:span>in Rubiera (RE) <text:span text:style-name="T10">v</text:span>ia/<text:span text:style-name="T10">piazza</text:span> ________________________________ n° _______, <text:span text:style-name="T10">interno ____</text:span>_ </text:p>
      <text:h text:style-name="P54" text:outline-level="1"/>
      <text:h text:style-name="P54" text:outline-level="1">CHIEDE</text:h>
      <text:p text:style-name="P17"/>
      <text:p text:style-name="P21"><text:span text:style-name="T12">Il </text:span><text:span text:style-name="T11">riconoscimento delle agevolazioni previste dal Comune di Rubiera sul corrispettivo della tariffa sul servizio rifiuti calcolata con meccanismi di misurazione puntuale del rifiuto indifferenziato, </text:span><text:span text:style-name="T13">previste per le utenze non domestiche che dismettono nel corso dell’anno apparecchi con vincite in denaro</text:span><text:span text:style-name="T2">, </text:span><text:span text:style-name="T3">ai sensi dell’art. 33 del Regolamento Comunale per la disciplina della Tariffa Rifiuti corrispettiva, </text:span><text:span text:style-name="T4">a far data dal _____________________</text:span><text:span text:style-name="T2">.</text:span></text:p>
      <text:p text:style-name="P15"/>
      <text:p text:style-name="P14"><text:span text:style-name="T14">A tal fine, consapevole </text:span>delle sanzioni penali e civili, nel caso di dichiarazioni mendaci, di formazione o uso di atti falsi, richiamate dall’art. 76 del DPR n. 445 del 28/12/2000, sotto la propria responsabilità </text:p>
      <text:p text:style-name="P19"/>
      <text:p text:style-name="P19"/>
      <text:p text:style-name="P19"/>
      <text:p text:style-name="P19">DICHIARA</text:p>
      <text:p text:style-name="P19"/>
      <text:list xml:id="list4027593371888903357" text:style-name="L1">
        <text:list-header>
          <text:p text:style-name="P51"><text:span text:style-name="T5">□ </text:span><text:span text:style-name="T14">che </text:span><text:span text:style-name="T15">all’interno del proprio locale di esercizio sono stati dismessi tutti gli apparecchi con vincite in denaro;</text:span></text:p>
        </text:list-header>
      </text:list>
      <text:p text:style-name="P43"/>
      <text:p text:style-name="P39"><text:soft-page-break/></text:p>
      <text:p text:style-name="P39">ALLEGA</text:p>
      <text:p text:style-name="P39"/>
      <text:p text:style-name="P37">A) copia di un documento di identità in corso di validità;</text:p>
      <text:p text:style-name="P36"><text:span text:style-name="T1">B) la seguente </text:span>documentazione comprovante l<text:span text:style-name="T18">a dismissione di apparecchi con vincite in denaro</text:span>:</text:p>
      <text:p text:style-name="P38">1. ____________________________________________</text:p>
      <text:p text:style-name="P38">2. ____________________________________________</text:p>
      <text:p text:style-name="P38">3. ____________________________________________</text:p>
      <text:p text:style-name="P38"/>
      <text:p text:style-name="P38"/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2">SUL TRATTAMENTO DEI DATI PERSONALI</text:span></text:p>
            <text:p text:style-name="P9"/>
            <text:p text:style-name="P10"/>
            <text:p text:style-name="P40"><text:span text:style-name="T23">Ai sensi degli art. 13-14 del Regolamento Europeo 2016/679 </text:span><text:span text:style-name="T24">d</text:span><text:span text:style-name="T23">i seguito “GDPR” il </text:span><text:span text:style-name="T25">Comune di Rubiera</text:span><text:span text:style-name="T23"> in qualità di Titolare del trattamento </text:span><text:span text:style-name="T26">è</text:span><text:span text:style-name="T23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41"><text:span text:style-name="T27">In qualunque momento potrà esercitare i diritti degli interessati di cui agli art. 15 e ss contattando il Titolare o il Responsabile all’ind</text:span><text:span text:style-name="T28">irizzo</text:span><text:span text:style-name="T27"> mail </text:span><text:span text:style-name="T35">privacy@</text:span><text:span text:style-name="T36">comune.rubiera.re.it</text:span><text:span text:style-name="T42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><text:span text:style-name="T37">www.comune.rubiera.re.it</text:span></text:a><text:span text:style-name="T7"> nella home page sezione “Privacy”.</text:span></text:p>
            <text:p text:style-name="P42"><text:span text:style-name="T29">Il Responsabile della protezione dei dati (DPO) designato dal titolare ai sensi dell'art.37 del GDPR è disponibile scrivendo a </text:span><text:span text:style-name="T41">dpo</text:span><text:a xlink:type="simple" xlink:href="mailto:responsabileprotezionedati@terredargine.it" text:style-name="Internet_20_link"><text:span text:style-name="T40">@t</text:span></text:a><text:a xlink:type="simple" xlink:href="mailto:responsabileprotezionedati@terredargine.it" text:style-name="Internet_20_link"><text:span text:style-name="T41">resinarosecchia</text:span></text:a><text:a xlink:type="simple" xlink:href="mailto:responsabileprotezionedati@terredargine.it" text:style-name="Internet_20_link"><text:span text:style-name="T40">.it</text:span></text:a><text:span text:style-name="T29">, oppure </text:span><text:span text:style-name="T30">scrivendo al medesimo indirizzo collocato </text:span><text:span text:style-name="T29">nella sezione “</text:span><text:span text:style-name="T30">P</text:span><text:span text:style-name="T29">rivacy” <text:s/>o nella sezione “Amministrazione trasparente” </text:span><text:span text:style-name="T31">del sito istituzionale.</text:span><text:span text:style-name="T29"> </text:span><text:span text:style-name="T32">L’informativa completa può essere </text:span><text:span text:style-name="T33">consultata sul sito istituzionale del Comune nella home page, sezione “Privacy” </text:span><text:span text:style-name="T34">o può essere </text:span><text:span text:style-name="T32">richiesta </text:span><text:span text:style-name="T34">all’ufficio preposto o</text:span><text:span text:style-name="T32"> scrivendo a</text:span><text:span text:style-name="T29"> </text:span><text:span text:style-name="T38">privacy@</text:span><text:span text:style-name="T39">comune.rubiera.re.it.</text:span></text:p>
            <text:p text:style-name="P11"/>
          </table:table-cell>
        </table:table-row>
      </table:table>
      <text:p text:style-name="Standard"/>
      <text:p text:style-name="P12"/>
      <text:p text:style-name="P12"/>
      <text:p text:style-name="P12"/>
      <text:p text:style-name="P20">Rubiera, ______________________</text:p>
      <text:p text:style-name="P47"/>
      <text:p text:style-name="P47">Il richiedente</text:p>
      <text:p text:style-name="P46"/>
      <text:p text:style-name="P48"><text:s text:c="10"/>____________________________</text:p>
      <text:p text:style-name="P23"/>
      <text:p text:style-name="P22"/>
      <text:p text:style-name="P22"/>
      <text:p text:style-name="P22"/>
      <text:p text:style-name="P22"/>
      <text:p text:style-name="P44"/>
      <text:p text:style-name="P44"/>
      <text:p text:style-name="P45"/>
      <text:p text:style-name="P24">Tariffa rifiuti – Domanda di agevolazione per <text:span text:style-name="T21">dismissione apparecchi con vincita in denaro</text:span></text:p>
      <text:p text:style-name="P25"/>
      <text:p text:style-name="P28">Il sottoscritto ATTESTA che la domanda in oggetto è stata consegnata il giorno ___________________</text:p>
      <text:p text:style-name="P25"/>
      <text:p text:style-name="P25"/>
      <text:p text:style-name="P26"/>
      <text:p text:style-name="P27">L’impiegato addetto 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per dismissione apparecchi con vincita in denar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5T11:47:47.934000000</dc:date>
    <meta:print-date>2020-03-25T11:47:26.568000000</meta:print-date>
    <meta:editing-cycles>35</meta:editing-cycles>
    <meta:editing-duration>PT59M41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9" meta:word-count="467" meta:character-count="4144" meta:non-whitespace-character-count="3697"/>
  </office:meta>
</office:document-meta>
</file>