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16eb1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c607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6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77c20" style:font-name-asian="Symbo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6a4e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277c20" style:font-name-asian="Symbo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1" fo:font-size="10.5pt" officeooo:paragraph-rsid="0016eb14" style:font-size-asian="10.5pt" style:font-size-complex="10.5pt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52262" style:font-name-asian="Symbol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1pt" style:text-underline-style="none" fo:font-weight="normal" style:font-name-asian="Symbol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1pt" fo:font-weight="bold" officeooo:rsid="001f1180" officeooo:paragraph-rsid="00152262" style:font-name-asian="Symbol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9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30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31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paragraph-rsid="002bf15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rsid="00152262" officeooo:paragraph-rsid="0034a6a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rsid="00152262" officeooo:paragraph-rsid="0034c94c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" fo:font-size="11pt" fo:font-weight="normal" officeooo:rsid="002bf15f" officeooo:paragraph-rsid="002bf15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.212cm" fo:margin-bottom="0cm" style:contextual-spacing="false" fo:line-height="125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37" style:family="paragraph" style:parent-style-name="Standard">
      <style:paragraph-properties fo:margin-top="0.212cm" fo:margin-bottom="0cm" style:contextual-spacing="false" fo:line-height="125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margin-top="0.212cm" fo:margin-bottom="0cm" style:contextual-spacing="false" fo:line-height="125%" fo:text-align="justify" style:justify-single-word="false"/>
      <style:text-properties style:font-name="Arial1" fo:font-size="11pt" fo:font-weight="normal" officeooo:rsid="002d94d3" officeooo:paragraph-rsid="002d94d3" style:font-name-asian="Symbol" style:font-size-asian="11pt" style:font-weight-asian="normal" style:font-name-complex="Tahoma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4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395a9c"/>
    </style:style>
    <style:style style:name="P4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2" fo:font-size="10pt" fo:language="it" fo:country="IT" officeooo:rsid="000d2994" officeooo:paragraph-rsid="00395a9c" style:font-size-asian="10pt" style:font-name-complex="Arial3"/>
    </style:style>
    <style:style style:name="P43" style:family="paragraph" style:parent-style-name="Corpo_20_del_20_testo_20_2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6eb14" style:font-name-asian="Symbol" style:font-size-asian="11pt" style:font-weight-asian="bold" style:font-name-complex="Arial Narrow" style:font-size-complex="11pt"/>
    </style:style>
    <style:style style:name="P44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45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officeooo:rsid="00355d28" officeooo:paragraph-rsid="00355d28" style:font-name-asian="Symbo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8" style:family="paragraph" style:parent-style-name="Heading_20_3">
      <style:text-properties style:font-name="Arial1" fo:font-size="11pt" style:font-size-asian="11pt" style:font-size-complex="11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text-indent="-0.6cm" style:auto-text-indent="false" style:page-number="auto" style:writing-mode="lr-tb"/>
      <style:text-properties style:font-name="Arial1" fo:font-size="11pt" officeooo:paragraph-rsid="001e463d" style:font-size-asian="11pt" style:font-size-complex="11pt"/>
    </style:style>
    <style:style style:name="P51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officeooo:rsid="00355d28" officeooo:paragraph-rsid="00355d28" style:font-name-asian="Symbol" style:font-size-asian="11pt" style:font-weight-asian="normal" style:font-size-complex="11pt" style:font-weight-complex="normal"/>
    </style:style>
    <style:style style:name="P52" style:family="paragraph" style:parent-style-name="Heading_20_1">
      <style:text-properties style:font-name="Arial1" fo:font-size="11pt" fo:font-weight="bold" style:font-size-asian="11pt" style:font-weight-asian="bold" style:font-size-complex="11pt" style:font-weight-complex="bold"/>
    </style:style>
    <style:style style:name="P53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2b11d4" style:font-size-asian="11pt" style:font-weight-asian="bold" style:font-name-complex="Times New Roman" style:font-size-complex="11pt"/>
    </style:style>
    <style:style style:name="P54" style:family="paragraph" style:parent-style-name="Heading_20_7">
      <style:paragraph-properties fo:text-align="center" style:justify-single-word="false"/>
      <style:text-properties style:font-name="Arial1" fo:font-size="11pt" fo:font-weight="bold" officeooo:rsid="00241354" officeooo:paragraph-rsid="002b11d4" style:font-size-asian="11pt" style:font-weight-asian="bold" style:font-name-complex="Times New Roman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935ec" style:font-name-complex="Tahoma"/>
    </style:style>
    <style:style style:name="T4" style:family="text">
      <style:text-properties fo:color="#000000" officeooo:rsid="002d94d3" style:font-name-complex="Tahoma"/>
    </style:style>
    <style:style style:name="T5" style:family="text">
      <style:text-properties fo:color="#000000" fo:font-weight="bold" style:font-weight-asian="bold" style:font-name-complex="Tahoma" style:font-weight-complex="bold"/>
    </style:style>
    <style:style style:name="T6" style:family="text">
      <style:text-properties fo:color="#000000" style:font-name="Arial" fo:font-size="18pt" fo:font-weight="normal" officeooo:rsid="001c6078" style:font-name-asian="Arial" style:font-size-asian="18pt" style:font-weight-asian="normal" style:font-name-complex="Arial" style:font-size-complex="18pt" style:font-weight-complex="normal"/>
    </style:style>
    <style:style style:name="T7" style:family="text">
      <style:text-properties fo:color="#000000" style:font-name="Arial" fo:font-size="18pt" fo:font-weight="normal" officeooo:rsid="00272e0e" style:font-name-asian="Arial" style:font-size-asian="18pt" style:font-weight-asian="normal" style:font-name-complex="Arial" style:font-size-complex="18pt" style:font-weight-complex="normal"/>
    </style:style>
    <style:style style:name="T8" style:family="text">
      <style:text-properties fo:color="#000000" style:font-name="Arial" fo:font-weight="normal" officeooo:rsid="002d94d3" style:font-name-asian="Arial" style:font-weight-asian="normal" style:font-name-complex="Arial" style:font-weight-complex="normal"/>
    </style:style>
    <style:style style:name="T9" style:family="text">
      <style:text-properties fo:color="#000000" style:font-name="Arial" fo:font-weight="normal" officeooo:rsid="00272e0e" style:font-name-asian="Arial" style:font-weight-asian="normal" style:font-name-complex="Arial" style:font-weight-complex="normal"/>
    </style:style>
    <style:style style:name="T10" style:family="text">
      <style:text-properties fo:color="#000000" style:font-name="Arial" fo:font-weight="normal" officeooo:rsid="00277c20" style:font-name-asian="Arial" style:font-weight-asian="normal" style:font-name-complex="Arial" style:font-weight-complex="normal"/>
    </style:style>
    <style:style style:name="T11" style:family="text">
      <style:text-properties fo:color="#000000" style:font-name="Arial" fo:font-weight="normal" officeooo:rsid="002ed33f" style:font-name-asian="Arial" style:font-weight-asian="normal" style:font-name-complex="Arial" style:font-weight-complex="normal"/>
    </style:style>
    <style:style style:name="T12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3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4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5" style:family="text">
      <style:text-properties fo:color="#000000" style:font-name-complex="Calibri" style:font-weight-complex="bold"/>
    </style:style>
    <style:style style:name="T16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17" style:family="text">
      <style:text-properties officeooo:rsid="00152262"/>
    </style:style>
    <style:style style:name="T18" style:family="text">
      <style:text-properties officeooo:rsid="0016a4e3"/>
    </style:style>
    <style:style style:name="T19" style:family="text">
      <style:text-properties style:font-name-complex="Tahoma"/>
    </style:style>
    <style:style style:name="T20" style:family="text">
      <style:text-properties officeooo:rsid="0016a4e3" style:font-name-complex="Tahoma"/>
    </style:style>
    <style:style style:name="T21" style:family="text">
      <style:text-properties officeooo:rsid="002bf15f" style:font-name-complex="Tahoma"/>
    </style:style>
    <style:style style:name="T22" style:family="text">
      <style:text-properties fo:font-weight="normal" officeooo:rsid="0016eb14" style:font-name-asian="Symbol" style:font-weight-asian="normal" style:font-name-complex="Symbol" style:font-weight-complex="normal"/>
    </style:style>
    <style:style style:name="T23" style:family="text">
      <style:text-properties style:text-underline-style="solid" style:text-underline-width="auto" style:text-underline-color="font-color" style:font-name-complex="Calibri" style:font-weight-complex="bold"/>
    </style:style>
    <style:style style:name="T24" style:family="text">
      <style:text-properties officeooo:rsid="00222b75"/>
    </style:style>
    <style:style style:name="T25" style:family="text">
      <style:text-properties officeooo:rsid="00241354"/>
    </style:style>
    <style:style style:name="T26" style:family="text">
      <style:text-properties officeooo:rsid="002935ec"/>
    </style:style>
    <style:style style:name="T27" style:family="text">
      <style:text-properties officeooo:rsid="002bf15f"/>
    </style:style>
    <style:style style:name="T28" style:family="text">
      <style:text-properties officeooo:rsid="002d94d3"/>
    </style:style>
    <style:style style:name="T29" style:family="text">
      <style:text-properties officeooo:rsid="0018ee9b"/>
    </style:style>
    <style:style style:name="T30" style:family="text">
      <style:text-properties fo:language="it" fo:country="IT" style:font-name-complex="Calibri1"/>
    </style:style>
    <style:style style:name="T31" style:family="text">
      <style:text-properties fo:language="it" fo:country="IT" officeooo:rsid="001623d0" style:font-name-complex="Calibri1"/>
    </style:style>
    <style:style style:name="T32" style:family="text">
      <style:text-properties fo:language="it" fo:country="IT" officeooo:rsid="0015b3cf" style:font-name-complex="Calibri1"/>
    </style:style>
    <style:style style:name="T33" style:family="text">
      <style:text-properties fo:language="it" fo:country="IT" officeooo:rsid="001aab7d" style:font-name-complex="Calibri1"/>
    </style:style>
    <style:style style:name="T34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35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6" style:family="text">
      <style:text-properties style:font-name="Arial Narrow" fo:font-size="10.5pt" style:font-size-asian="10.5pt" style:font-name-complex="Calibri1" style:font-size-complex="10.5pt"/>
    </style:style>
    <style:style style:name="T37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8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9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40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41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42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3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44" style:family="text">
      <style:text-properties fo:color="#0000cc" style:font-name="Arial Narrow" fo:font-size="10.5pt" style:font-size-asian="10.5pt" style:font-size-complex="10.5pt"/>
    </style:style>
    <style:style style:name="T45" style:family="text">
      <style:text-properties fo:color="#0000cc" style:font-name="Arial Narrow" fo:font-size="10.5pt" style:font-size-asian="10.5pt" style:font-name-complex="Calibri1" style:font-size-complex="10.5pt"/>
    </style:style>
    <style:style style:name="T46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7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8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9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50" style:family="text">
      <style:text-properties style:font-name-complex="Calibri" style:font-weight-complex="bold"/>
    </style:style>
    <style:style style:name="T51" style:family="text">
      <style:text-properties officeooo:rsid="0033df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24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8" text:outline-level="3"/>
      <text:p text:style-name="P15">TARIFFA RIFIUTI - MISURAZIONE PUNTUALE</text:p>
      <text:h text:style-name="P53" text:outline-level="7">Domanda di agevolazione <text:span text:style-name="T25">a favore di Associazioni che gestiscono </text:span></text:h>
      <text:h text:style-name="P54" text:outline-level="7">strutture per ricovero gatti</text:h>
      <text:p text:style-name="P14"/>
      <text:p text:style-name="P31">Il/la sottoscritt_ __________________________________________________________________</text:p>
      <text:p text:style-name="P31">nat_ a _______________________________________________________ il ________________ C<text:span text:style-name="T18">odice fiscale 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<text:line-break/><text:span text:style-name="T17">Tel. ______________________________ cell. _________________________________________</text:span></text:p>
      <text:p text:style-name="P33">e-mail /PEC ____________________________________________________________________</text:p>
      <text:p text:style-name="P32"><text:span text:style-name="T27">in qualità di legale rappresentante dell’Associazione _________________________________</text:span> ______________________________ <text:span text:style-name="T27">con sede in ______________________________________</text:span></text:p>
      <text:p text:style-name="P35">via/piazza ______________________________________________ civico ______ interno ______ </text:p>
      <text:p text:style-name="P32">C<text:span text:style-name="T18">odice fiscale 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___<text:span text:style-name="T18">|</text:span><text:line-break/><text:span text:style-name="T17">Tel. ______________________________ cell. _________________________________________</text:span></text:p>
      <text:p text:style-name="P34">e-mail /PEC ____________________________________________________________________</text:p>
      <text:p text:style-name="P31"><text:span text:style-name="T18">intestatario dell'utenza non domestica numero cliente (bolletta) <text:s/>_______________________________________________ riferita alla unità immobiliare situata </text:span>in Rubiera (RE) <text:span text:style-name="T18">v</text:span>ia/<text:span text:style-name="T18">piazza</text:span> ________________________________ n° _______, <text:span text:style-name="T18">interno ____</text:span>_ </text:p>
      <text:h text:style-name="P52" text:outline-level="1"/>
      <text:h text:style-name="P52" text:outline-level="1">CHIEDE</text:h>
      <text:p text:style-name="P16"/>
      <text:p text:style-name="P20"><text:span text:style-name="T20">Il </text:span><text:span text:style-name="T19">riconoscimento delle agevolazioni previste dal Comune di Rubiera sul corrispettivo della tariffa sul servizio rifiuti calcolata con meccanismi di misurazione puntuale del rifiuto indifferenziato, </text:span><text:span text:style-name="T21">previste per le strutture destinate a ricovero per gatti gestite da Associazioni</text:span><text:span text:style-name="T2">, </text:span><text:span text:style-name="T3">ai sensi dell’art. 34, c.</text:span><text:span text:style-name="T4">2,</text:span><text:span text:style-name="T3"> del Regolamento Comunale per la disciplina della Tariffa Rifiuti Corrispettiva, </text:span><text:span text:style-name="T5">a far data dal _____________________</text:span><text:span text:style-name="T2">.</text:span></text:p>
      <text:p text:style-name="P13"/>
      <text:p text:style-name="P12"><text:span text:style-name="T22">A tal fine, consapevole </text:span>delle sanzioni penali e civili, nel caso di dichiarazioni mendaci, di formazione o uso di atti falsi, richiamate dall’art. 76 del DPR n. 445 del 28/12/2000, sotto la propria responsabilità </text:p>
      <text:p text:style-name="P17"/>
      <text:p text:style-name="P17">DICHIARA</text:p>
      <text:p text:style-name="P17"/>
      <text:list xml:id="list3801166740788964493" text:style-name="L1">
        <text:list-header>
          <text:p text:style-name="P50"><text:span text:style-name="T6">□ </text:span><text:span text:style-name="T8">che l’Associazione non ha scopo di lucro</text:span><text:span text:style-name="T9">;</text:span><text:span text:style-name="T7"> </text:span><text:span text:style-name="T22"><text:s text:c="2"/></text:span></text:p>
          <text:p text:style-name="P50"><text:span text:style-name="T6">□ </text:span><text:span text:style-name="T8">che l’Associazione gestisce la struttura con apposita convenzione ed è in possesso d</text:span><text:span text:style-name="T11">ella prescritta</text:span><text:span text:style-name="T8"> autorizzazione </text:span><text:span text:style-name="T11">rilasciata dal Sindaco</text:span><text:span text:style-name="T10">;</text:span></text:p>
        </text:list-header>
      </text:list>
      <text:p text:style-name="P39"/>
      <text:p text:style-name="P39"><text:soft-page-break/></text:p>
      <text:p text:style-name="P39">ALLEGA</text:p>
      <text:p text:style-name="P39"/>
      <text:p text:style-name="P37">A) copia d<text:span text:style-name="T28">ello Statuto dell’Associazione</text:span>;</text:p>
      <text:p text:style-name="P38">B) <text:span text:style-name="T1">copia di un documento di identità in corso di validità;</text:span></text:p>
      <text:p text:style-name="P36"/>
      <text:p text:style-name="P18"/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9">SUL TRATTAMENTO DEI DATI PERSONALI</text:span></text:p>
            <text:p text:style-name="P9"/>
            <text:p text:style-name="P10"/>
            <text:p text:style-name="P40"><text:span text:style-name="T30">Ai sensi degli art. 13-14 del Regolamento Europeo 2016/679 </text:span><text:span text:style-name="T31">d</text:span><text:span text:style-name="T30">i seguito “GDPR” il </text:span><text:span text:style-name="T32">Comune di Rubiera</text:span><text:span text:style-name="T30"> in qualità di Titolare del trattamento </text:span><text:span text:style-name="T33">è</text:span><text:span text:style-name="T30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41"><text:span text:style-name="T34">In qualunque momento potrà esercitare i diritti degli interessati di cui agli art. 15 e ss contattando il Titolare o il Responsabile all’ind</text:span><text:span text:style-name="T35">irizzo</text:span><text:span text:style-name="T34"> mail </text:span><text:span text:style-name="T42">privacy@</text:span><text:span text:style-name="T43">comune.rubiera.re.it</text:span><text:span text:style-name="T49"> </text:span><text:span text:style-name="T12">o recandosi presso l’ufficio </text:span><text:span text:style-name="T13">URP del Comune di Rubiera in Piazza </text:span><text:span text:style-name="T14">G</text:span><text:span text:style-name="T13">aribaldi n. 3/B</text:span><text:span text:style-name="T12"> </text:span><text:span text:style-name="T14">oppure </text:span><text:span text:style-name="T12">utilizzando l’apposito modulo </text:span><text:span text:style-name="T13">reperibile sul sito istituzionale </text:span><text:a xlink:type="simple" xlink:href="http://www.comune.rubiera.re.it/" text:style-name="Internet_20_link"><text:span text:style-name="T44">www.comune.rubiera.re.it</text:span></text:a><text:span text:style-name="T13"> nella home page sezione “Privacy”.</text:span></text:p>
            <text:p text:style-name="P42"><text:span text:style-name="T36">Il Responsabile della protezione dei dati (DPO) designato dal titolare ai sensi dell'art.37 del GDPR è disponibile scrivendo a </text:span><text:span text:style-name="T48">dpo</text:span><text:a xlink:type="simple" xlink:href="mailto:responsabileprotezionedati@terredargine.it" text:style-name="Internet_20_link"><text:span text:style-name="T47">@t</text:span></text:a><text:a xlink:type="simple" xlink:href="mailto:responsabileprotezionedati@terredargine.it" text:style-name="Internet_20_link"><text:span text:style-name="T48">resinarosecchia</text:span></text:a><text:a xlink:type="simple" xlink:href="mailto:responsabileprotezionedati@terredargine.it" text:style-name="Internet_20_link"><text:span text:style-name="T47">.it</text:span></text:a><text:span text:style-name="T36">, oppure </text:span><text:span text:style-name="T37">scrivendo al medesimo indirizzo collocato </text:span><text:span text:style-name="T36">nella sezione “</text:span><text:span text:style-name="T37">P</text:span><text:span text:style-name="T36">rivacy” <text:s/>o nella sezione “Amministrazione trasparente” </text:span><text:span text:style-name="T38">del sito istituzionale.</text:span><text:span text:style-name="T36"> </text:span><text:span text:style-name="T39">L’informativa completa può essere </text:span><text:span text:style-name="T40">consultata sul sito istituzionale del Comune nella home page, sezione “Privacy” </text:span><text:span text:style-name="T41">o può essere </text:span><text:span text:style-name="T39">richiesta </text:span><text:span text:style-name="T41">all’ufficio preposto o</text:span><text:span text:style-name="T39"> scrivendo a</text:span><text:span text:style-name="T36"> </text:span><text:span text:style-name="T45">privacy@</text:span><text:span text:style-name="T46">comune.rubiera.re.it.</text:span></text:p>
            <text:p text:style-name="P11"/>
          </table:table-cell>
        </table:table-row>
      </table:table>
      <text:p text:style-name="Standard"/>
      <text:p text:style-name="P21"/>
      <text:p text:style-name="P21"/>
      <text:p text:style-name="P21"/>
      <text:p text:style-name="P19">Rubiera, ______________________</text:p>
      <text:p text:style-name="P46"/>
      <text:p text:style-name="P46">Il richiedente</text:p>
      <text:p text:style-name="P45"/>
      <text:p text:style-name="P47"><text:s text:c="15"/>____________________________</text:p>
      <text:p text:style-name="P24"/>
      <text:p text:style-name="P25"/>
      <text:p text:style-name="P23"/>
      <text:p text:style-name="P23"/>
      <text:p text:style-name="P23"/>
      <text:p text:style-name="P23"/>
      <text:p text:style-name="P23"/>
      <text:p text:style-name="P43"/>
      <text:p text:style-name="P44"/>
      <text:p text:style-name="P26">Tariffa rifiuti – Domanda di agevolazione per <text:span text:style-name="T26">referente colonie feline</text:span></text:p>
      <text:p text:style-name="P27"/>
      <text:p text:style-name="P29">Il sottoscritto ATTESTA che la domanda in oggetto è stata consegnata il gior<text:span text:style-name="T51">no </text:span>__________________</text:p>
      <text:p text:style-name="P27"/>
      <text:p text:style-name="P27"/>
      <text:p text:style-name="P28"/>
      <text:p text:style-name="P22"><text:span text:style-name="T15">L’impiegato addetto </text:span><text:span text:style-name="T50">___</text:span><text:span text:style-name="T23">___________________</text:span><text:span text:style-name="T16"> 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M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OMANDA agevolazione ricovero gatti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ubiera </dc:title>
    <meta:initial-creator>Matteo Bondavalli</meta:initial-creator>
    <meta:creation-date>2017-03-16T11:09:00</meta:creation-date>
    <dc:date>2020-03-25T11:49:02.889000000</dc:date>
    <meta:print-date>2000-02-05T13:17:00</meta:print-date>
    <meta:editing-cycles>30</meta:editing-cycles>
    <meta:editing-duration>PT1H15M41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37" meta:word-count="455" meta:character-count="3988" meta:non-whitespace-character-count="3543"/>
  </office:meta>
</office:document-meta>
</file>