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336cm" fo:margin-left="-0.168cm" style:page-number="auto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82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 Narrow" fo:font-size="12pt" fo:language="it" fo:country="IT" officeooo:rsid="0015b3cf" officeooo:paragraph-rsid="001eaa09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 Narrow" fo:font-size="12pt" fo:language="it" fo:country="IT" officeooo:rsid="0015b3cf" officeooo:paragraph-rsid="002345ce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weight="bold" style:font-weight-asian="bold" style:font-name-complex="Arial Narrow" style:font-size-complex="14pt" style:font-weight-complex="bold"/>
    </style:style>
    <style:style style:name="P4" style:family="paragraph" style:parent-style-name="Standard">
      <style:paragraph-properties fo:line-height="0.635cm" fo:text-align="justify" style:justify-single-word="false" style:text-autospace="none"/>
      <style:text-properties fo:color="#000000" style:font-name="Arial Narrow" style:font-name-complex="Arial Narrow" style:font-size-complex="14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 Narrow" fo:font-size="12pt" fo:language="it" fo:country="IT" fo:font-weight="bol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12pt" fo:language="it" fo:country="IT" fo:font-weight="bold" officeooo:rsid="0011ce6c" officeooo:paragraph-rsid="001eaa09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12pt" fo:language="it" fo:country="IT" fo:font-weight="bold" officeooo:rsid="0026704d" officeooo:paragraph-rsid="0026704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8" style:family="paragraph" style:parent-style-name="Standard">
      <style:text-properties fo:color="#000000" style:font-name="Arial Narrow" fo:font-size="12pt" fo:language="it" fo:country="IT" fo:font-weight="bold" officeooo:rsid="0026704d" officeooo:paragraph-rsid="0026704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9" style:family="paragraph" style:parent-style-name="Standard">
      <style:text-properties fo:color="#000000" style:font-name="Arial Narrow" fo:font-size="12pt" fo:language="it" fo:country="IT" officeooo:rsid="0023f362" officeooo:paragraph-rsid="0023f362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0" style:family="paragraph" style:parent-style-name="Standard">
      <style:text-properties fo:color="#000000" style:font-name="Arial Narrow" fo:font-size="12pt" fo:language="it" fo:country="IT" officeooo:rsid="001dbe48" officeooo:paragraph-rsid="001dbe48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1" style:family="paragraph" style:parent-style-name="Standard">
      <style:text-properties fo:color="#000000" style:font-name="Arial Narrow" fo:font-size="12pt" fo:language="it" fo:country="IT" officeooo:rsid="001dbe48" officeooo:paragraph-rsid="002345ce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12pt" fo:language="it" fo:country="IT" officeooo:rsid="000d2994" officeooo:paragraph-rsid="001eaa09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3" style:family="paragraph" style:parent-style-name="Standard">
      <style:text-properties fo:color="#000000" style:font-name="Arial Narrow" fo:font-size="12pt" fo:language="it" fo:country="IT" officeooo:rsid="0026704d" officeooo:paragraph-rsid="0026704d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4pt" fo:font-weight="bold" officeooo:rsid="0026704d" style:font-size-asian="14pt" style:font-weight-asian="bold" style:font-name-complex="Arial Narrow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1pt" fo:font-style="italic" fo:font-weight="bold" officeooo:rsid="00272fb0" officeooo:paragraph-rsid="002c6e1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1pt" fo:font-style="italic" fo:font-weight="bold" officeooo:rsid="002c6e13" officeooo:paragraph-rsid="002c6e13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Arial Narrow" fo:font-size="13pt" fo:font-style="italic" fo:font-weight="bold" officeooo:rsid="002c6e13" officeooo:paragraph-rsid="002c6e13" style:font-size-asian="13pt" style:font-style-asian="italic" style:font-weight-asian="bold" style:font-name-complex="Arial Narrow" style:font-size-complex="13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style:font-name-complex="Arial Narrow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weight="bold" officeooo:rsid="0026269a" officeooo:paragraph-rsid="0026269a" style:font-weight-asian="bold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font-size="13pt" officeooo:rsid="00272fb0" officeooo:paragraph-rsid="00272fb0" style:font-size-asian="13pt" style:font-size-complex="13pt"/>
    </style:style>
    <style:style style:name="P24" style:family="paragraph" style:parent-style-name="Heading">
      <style:paragraph-properties fo:margin-left="0cm" fo:margin-right="0cm" fo:text-align="end" style:justify-single-word="false" fo:text-indent="0cm" style:auto-text-indent="false"/>
      <style:text-properties style:font-name="Arial Narrow" fo:font-size="14pt" officeooo:paragraph-rsid="0026704d" style:font-size-asian="14pt" style:font-name-complex="Arial Narrow" style:font-size-complex="14pt"/>
    </style:style>
    <style:style style:name="P25" style:family="paragraph" style:parent-style-name="Heading">
      <style:paragraph-properties fo:margin-left="0cm" fo:margin-right="0cm" fo:text-align="end" style:justify-single-word="false" fo:text-indent="0cm" style:auto-text-indent="false"/>
      <style:text-properties style:font-name="Arial Narrow" fo:font-size="12pt" fo:font-weight="bold" officeooo:rsid="001dbe48" officeooo:paragraph-rsid="0026704d" style:font-size-asian="12pt" style:font-weight-asian="bold" style:font-name-complex="Arial Narrow" style:font-weight-complex="bold"/>
    </style:style>
    <style:style style:name="P26" style:family="paragraph" style:parent-style-name="List">
      <style:paragraph-properties fo:line-height="0.423cm" style:text-autospace="none"/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7" style:family="paragraph" style:parent-style-name="List">
      <style:paragraph-properties fo:line-height="0.423cm" style:text-autospace="none"/>
      <style:text-properties fo:color="#000000" style:font-name="Arial Narrow" fo:font-size="12pt" fo:language="it" fo:country="IT" officeooo:paragraph-rsid="00272fb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8" style:family="paragraph" style:parent-style-name="List">
      <style:paragraph-properties fo:line-height="0.423cm" style:text-autospace="none"/>
      <style:text-properties fo:color="#000000" style:font-name="Arial Narrow" fo:font-size="12pt" fo:language="it" fo:country="IT" officeooo:rsid="0026269a" officeooo:paragraph-rsid="00272fb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29" style:family="paragraph" style:parent-style-name="List">
      <style:paragraph-properties fo:line-height="0.423cm" fo:text-align="center" style:justify-single-word="false" style:text-autospace="none"/>
      <style:text-properties fo:color="#000000" style:font-name="Arial Narrow" fo:font-size="12pt" fo:language="it" fo:country="IT" fo:font-weight="bold" officeooo:rsid="0026269a" officeooo:paragraph-rsid="0026269a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P30" style:family="paragraph" style:parent-style-name="Default">
      <style:paragraph-properties fo:line-height="0.635cm" fo:text-align="justify" style:justify-single-word="false" fo:orphans="0" fo:widows="0"/>
      <style:text-properties style:font-name="Arial Narrow" style:font-name-complex="Arial Narrow" style:font-size-complex="14pt"/>
    </style:style>
    <style:style style:name="P31" style:family="paragraph" style:parent-style-name="Default">
      <style:paragraph-properties fo:line-height="0.635cm" fo:text-align="justify" style:justify-single-word="false" fo:orphans="0" fo:widows="0"/>
      <style:text-properties style:font-name="Arial Narrow" officeooo:paragraph-rsid="002345ce" style:font-name-complex="Arial Narrow" style:font-size-complex="14pt"/>
    </style:style>
    <style:style style:name="P32" style:family="paragraph" style:parent-style-name="Default">
      <style:paragraph-properties fo:line-height="0.635cm" fo:text-align="justify" style:justify-single-word="false" fo:orphans="0" fo:widows="0"/>
      <style:text-properties style:font-name="Arial Narrow" officeooo:rsid="0026269a" officeooo:paragraph-rsid="0026269a" style:font-name-complex="Arial Narrow" style:font-size-complex="14pt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paragraph-rsid="0026269a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35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rsid="0026269a" officeooo:paragraph-rsid="002ca952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rsid="002c8b8a" officeooo:paragraph-rsid="0026269a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fo:color="#000000" style:font-name="Arial Narrow" fo:font-size="12pt" fo:language="it" fo:country="IT" fo:font-style="normal" fo:font-weight="normal" officeooo:rsid="002c4bba" officeooo:paragraph-rsid="0026269a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/>
    </style:style>
    <style:style style:name="P38" style:family="paragraph" style:parent-style-name="Standard_20__28_user_29_">
      <loext:graphic-properties draw:fill="none"/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 Narrow" fo:font-size="12pt" fo:language="it" fo:country="IT" fo:font-style="normal" fo:font-weight="normal" officeooo:rsid="0026704d" officeooo:paragraph-rsid="0026704d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parent-style-name="Standard_20__28_user_29_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 Narrow" fo:font-size="12pt" fo:language="it" fo:country="IT" fo:font-style="normal" fo:font-weight="normal" officeooo:rsid="00346051" officeooo:paragraph-rsid="002ca952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0" style:family="paragraph" style:parent-style-name="Standard_20__28_user_29_">
      <loext:graphic-properties draw:fill="none"/>
      <style:paragraph-properties fo:margin-left="0.3cm" fo:margin-right="0cm" fo:line-height="0.423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Arial Narrow" fo:font-size="12pt" fo:language="it" fo:country="IT" fo:font-style="normal" fo:font-weight="normal" officeooo:rsid="002afab4" officeooo:paragraph-rsid="002ca952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1" style:family="paragraph" style:parent-style-name="Standard_20__28_user_29_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 Narrow" fo:font-size="12pt" fo:language="it" fo:country="IT" fo:font-style="normal" fo:font-weight="normal" officeooo:rsid="00329120" officeooo:paragraph-rsid="002ca952" style:font-name-asian="Times New Roman" style:font-size-asian="12pt" style:language-asian="zh" style:country-asian="CN" style:font-style-asian="normal" style:font-weight-asian="normal" style:font-name-complex="Arial Narrow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42" style:family="paragraph" style:parent-style-name="Heading_20_7">
      <style:text-properties officeooo:rsid="002c4714" officeooo:paragraph-rsid="002c4714"/>
    </style:style>
    <style:style style:name="P43" style:family="paragraph" style:parent-style-name="Heading_20_1">
      <style:paragraph-properties fo:margin-left="0cm" fo:margin-right="0cm" fo:text-indent="-0.762cm" style:auto-text-indent="false"/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" style:family="text">
      <style:text-properties fo:color="#000000" style:font-name="Arial Narrow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2" style:family="text">
      <style:text-properties fo:color="#000000" style:font-name="Arial Narrow" fo:font-size="12pt" fo:language="it" fo:country="IT" fo:font-weight="normal" officeooo:rsid="001e176f" fo:background-color="transparent" loext:char-shading-value="0" style:font-name-asian="Times New Roman" style:font-size-asian="12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3" style:family="text">
      <style:text-properties fo:color="#000000" style:font-name="Arial Narrow" fo:font-size="12pt" fo:language="it" fo:country="IT" fo:font-weight="normal" officeooo:rsid="001e62cb" fo:background-color="transparent" loext:char-shading-value="0" style:font-name-asian="Times New Roman" style:font-size-asian="12pt" style:language-asian="zh" style:country-asian="CN" style:font-weight-asian="normal" style:font-name-complex="Arial Narrow" style:font-size-complex="14pt" style:language-complex="ar" style:country-complex="SA" style:font-weight-complex="normal"/>
    </style:style>
    <style:style style:name="T4" style:family="text">
      <style:text-properties fo:color="#000000" style:font-name="Arial Narrow" fo:font-size="12pt" fo:language="it" fo:country="I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5" style:family="text">
      <style:text-properties fo:color="#000000" style:font-name="Arial Narrow" fo:font-size="12pt" fo:language="it" fo:country="IT" officeooo:rsid="001623d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6" style:family="text">
      <style:text-properties fo:color="#000000" style:font-name="Arial Narrow" fo:font-size="12pt" fo:language="it" fo:country="IT" officeooo:rsid="0015b3c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7" style:family="text">
      <style:text-properties fo:color="#000000" style:font-name="Arial Narrow" fo:font-size="12pt" fo:language="it" fo:country="IT" fo:font-weight="bold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8" style:family="text">
      <style:text-properties fo:color="#000000" style:font-name="Arial Narrow" fo:font-size="12pt" fo:language="it" fo:country="IT" fo:font-weight="bold" officeooo:rsid="0015b3cf" style:font-name-asian="Times New Roman" style:font-size-asian="12pt" style:language-asian="zh" style:country-asian="CN" style:font-weight-asian="bold" style:font-name-complex="Arial Narrow" style:font-size-complex="14pt" style:language-complex="ar" style:country-complex="SA" style:font-weight-complex="bold"/>
    </style:style>
    <style:style style:name="T9" style:family="text">
      <style:text-properties fo:color="#000000" style:font-name="Arial Narrow" fo:font-size="12pt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0" style:family="text">
      <style:text-properties fo:color="#000000" style:font-name="Arial Narrow" fo:font-size="12pt" officeooo:rsid="001e176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1" style:family="text">
      <style:text-properties fo:color="#000000" style:font-name="Arial Narrow" fo:font-size="12pt" officeooo:rsid="001e62cb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2" style:family="text">
      <style:text-properties fo:color="#000000" style:font-name="Arial Narrow" fo:font-size="12pt" officeooo:rsid="0015b3c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3" style:family="text">
      <style:text-properties fo:color="#000000" style:font-name="Arial Narrow" fo:font-size="12pt" style:text-underline-style="solid" style:text-underline-width="auto" style:text-underline-color="font-color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4" style:family="text">
      <style:text-properties fo:color="#000000" style:font-name="Arial Narrow" fo:font-size="12pt" style:text-underline-style="solid" style:text-underline-width="auto" style:text-underline-color="font-color" officeooo:rsid="0015b3cf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5" style:family="text">
      <style:text-properties fo:color="#000000" style:font-name="Arial Narrow" fo:font-size="12pt" fo:background-color="transparent" loext:char-shading-value="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6" style:family="text">
      <style:text-properties fo:color="#000000" style:font-name="Arial Narrow" fo:font-size="12pt" officeooo:rsid="001e176f" fo:background-color="transparent" loext:char-shading-value="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7" style:family="text">
      <style:text-properties fo:color="#000000" style:font-name="Arial Narrow" fo:font-size="12pt" officeooo:rsid="001e62cb" fo:background-color="transparent" loext:char-shading-value="0" style:font-name-asian="Times New Roman" style:font-size-asian="12pt" style:language-asian="zh" style:country-asian="CN" style:font-name-complex="Arial Narrow" style:font-size-complex="14pt" style:language-complex="ar" style:country-complex="SA"/>
    </style:style>
    <style:style style:name="T18" style:family="text">
      <style:text-properties fo:color="#000000" style:font-name="Arial Narrow" style:font-name-complex="Arial Narrow"/>
    </style:style>
    <style:style style:name="T19" style:family="text">
      <style:text-properties fo:color="#000000" style:font-name="Arial Narrow" fo:font-weight="bold" style:font-weight-asian="bold" style:font-name-complex="Arial Narrow" style:font-weight-complex="bold"/>
    </style:style>
    <style:style style:name="T20" style:family="text">
      <style:text-properties fo:color="#000000" style:font-name="Arial Narrow" fo:font-weight="bold" officeooo:rsid="0026269a" style:font-weight-asian="bold" style:font-name-complex="Arial Narrow" style:font-weight-complex="bold"/>
    </style:style>
    <style:style style:name="T21" style:family="text">
      <style:text-properties fo:color="#000000" style:font-name="Arial Narrow" fo:font-weight="bold" officeooo:rsid="0026704d" style:font-weight-asian="bold" style:font-name-complex="Arial Narrow" style:font-weight-complex="bold"/>
    </style:style>
    <style:style style:name="T22" style:family="text">
      <style:text-properties fo:color="#000000" style:font-name="Arial Narrow" fo:font-weight="bold" officeooo:rsid="002ca952" style:font-weight-asian="bold" style:font-name-complex="Arial Narrow" style:font-weight-complex="bold"/>
    </style:style>
    <style:style style:name="T23" style:family="text">
      <style:text-properties fo:color="#000000" style:font-name="Arial Narrow" fo:font-weight="bold" officeooo:rsid="002e9474" style:font-weight-asian="bold" style:font-name-complex="Arial Narrow" style:font-weight-complex="bold"/>
    </style:style>
    <style:style style:name="T24" style:family="text">
      <style:text-properties fo:color="#000000" style:font-name="Arial Narrow" fo:font-weight="bold" officeooo:rsid="002f10ae" style:font-weight-asian="bold" style:font-name-complex="Arial Narrow" style:font-weight-complex="bold"/>
    </style:style>
    <style:style style:name="T25" style:family="text">
      <style:text-properties fo:color="#000000" style:font-name="Arial Narrow" fo:font-size="22pt" fo:font-weight="bold" style:font-size-asian="22pt" style:font-weight-asian="bold" style:font-name-complex="Arial Narrow" style:font-size-complex="22pt" style:font-weight-complex="bold"/>
    </style:style>
    <style:style style:name="T26" style:family="text">
      <style:text-properties officeooo:rsid="0026269a"/>
    </style:style>
    <style:style style:name="T27" style:family="text">
      <style:text-properties officeooo:rsid="0034b5ed" style:font-style-asian="normal" style:font-weight-asian="normal" style:font-style-complex="normal" style:font-weight-complex="normal"/>
    </style:style>
    <style:style style:name="T28" style:family="text">
      <style:text-properties officeooo:rsid="0026269a" style:font-style-asian="normal" style:font-weight-asian="normal" style:font-style-complex="normal" style:font-weight-complex="normal"/>
    </style:style>
    <style:style style:name="T29" style:family="text">
      <style:text-properties officeooo:rsid="0028cc89" style:font-style-asian="normal" style:font-weight-asian="normal" style:font-style-complex="normal" style:font-weight-complex="normal"/>
    </style:style>
    <style:style style:name="T30" style:family="text">
      <style:text-properties officeooo:rsid="002c4bba" style:font-style-asian="normal" style:font-weight-asian="normal" style:font-style-complex="normal" style:font-weight-complex="normal"/>
    </style:style>
    <style:style style:name="T31" style:family="text">
      <style:text-properties officeooo:rsid="002c8b8a" style:font-style-asian="normal" style:font-weight-asian="normal" style:font-style-complex="normal" style:font-weight-complex="normal"/>
    </style:style>
    <style:style style:name="T32" style:family="text">
      <style:text-properties officeooo:rsid="00329120" style:font-style-asian="normal" style:font-weight-asian="normal" style:font-style-complex="normal" style:font-weight-complex="normal"/>
    </style:style>
    <style:style style:name="T33" style:family="text">
      <style:text-properties officeooo:rsid="0026704d" style:font-style-asian="normal" style:font-weight-asian="normal" style:font-style-complex="normal" style:font-weight-complex="normal"/>
    </style:style>
    <style:style style:name="T34" style:family="text">
      <style:text-properties officeooo:rsid="00272fb0" style:font-style-asian="normal" style:font-weight-asian="normal" style:font-style-complex="normal" style:font-weight-complex="normal"/>
    </style:style>
    <style:style style:name="T35" style:family="text">
      <style:text-properties officeooo:rsid="002f4f0e" style:font-style-asian="normal" style:font-weight-asian="normal" style:font-style-complex="normal" style:font-weight-complex="normal"/>
    </style:style>
    <style:style style:name="T36" style:family="text">
      <style:text-properties officeooo:rsid="002ca952" style:font-style-asian="normal" style:font-weight-asian="normal" style:font-style-complex="normal" style:font-weight-complex="normal"/>
    </style:style>
    <style:style style:name="T37" style:family="text">
      <style:text-properties fo:font-style="italic" officeooo:rsid="002f4f0e" style:font-style-asian="italic" style:font-weight-asian="normal" style:font-style-complex="italic" style:font-weight-complex="normal"/>
    </style:style>
    <style:style style:name="T38" style:family="text">
      <style:text-properties fo:font-style="italic" officeooo:rsid="00329120" style:font-style-asian="italic" style:font-weight-asian="normal" style:font-style-complex="italic" style:font-weight-complex="normal"/>
    </style:style>
    <style:style style:name="T39" style:family="text">
      <style:text-properties officeooo:rsid="00272fb0"/>
    </style:style>
    <style:style style:name="T40" style:family="text">
      <style:text-properties fo:font-size="13pt" officeooo:rsid="00272fb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size="13pt" officeooo:rsid="002ca952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size="13pt" fo:font-weight="bold" officeooo:rsid="00272fb0" style:font-size-asian="13pt" style:font-style-asian="normal" style:font-weight-asian="bold" style:font-size-complex="13pt" style:font-style-complex="normal" style:font-weight-complex="bold"/>
    </style:style>
    <style:style style:name="T43" style:family="text">
      <style:text-properties officeooo:rsid="002e9474"/>
    </style:style>
    <style:style style:name="T4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20">Timbro protocollo</text:p>
          </table:table-cell>
          <table:table-cell table:style-name="Tabella1.C1" office:value-type="string">
            <text:h text:style-name="P42" text:outline-level="7">Esenzione</text:h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18"/>
            <text:p text:style-name="P18"/>
            <text:p text:style-name="P19">ESENTE A NORMA DELL’ART. 18<text:span text:style-name="T43">1 </text:span><text:s/>DEL DECRETO<text:span text:style-name="T43">-LEGGE n. 34/2020</text:span> </text:p>
          </table:table-cell>
        </table:table-row>
      </table:table>
      <text:p text:style-name="P25"><text:tab/><text:tab/><text:tab/><text:tab/><text:tab/></text:p>
      <text:p text:style-name="P24">AL COMUNE DI RUBIERA</text:p>
      <text:p text:style-name="P3"/>
      <text:p text:style-name="P22"><text:span text:style-name="T19">Oggetto</text:span><text:span text:style-name="T18">: </text:span><text:span text:style-name="T19">RICHIESTA DI </text:span><text:span text:style-name="T20">RILASCIO O AMPLIAMENTO DI CONCESSIONE DI </text:span><text:span text:style-name="T23">SPAZI <text:s/>ED AREE PUBBLICHE O</text:span><text:span text:style-name="T20"> PRIVAT</text:span><text:span text:style-name="T23">I</text:span><text:span text:style-name="T20"> AD USO PUBBLICO IN OTTEMPERANZA ALL’ART. 18</text:span><text:span text:style-name="T23">1 </text:span><text:span text:style-name="T20">DEL DECRETO</text:span><text:span text:style-name="T24">-</text:span><text:span text:style-name="T23">LEGGE N. 34/2020 “SOSTEGNO DELLE IMPRESE DI PUBBLICO ESERCIZIO”</text:span><text:span text:style-name="T20"> </text:span><text:span text:style-name="T21"><text:s/></text:span></text:p>
      <text:p text:style-name="P14"/>
      <text:p text:style-name="P15">(barrare l’opzione che interessa)</text:p>
      <text:p text:style-name="P23"><text:span text:style-name="T25">o </text:span><text:span text:style-name="T19">esercizi di cui art. 5 legge 287/91 e art. 33, comma 3, reg. comunale COSAP </text:span><text:span text:style-name="T22">(bar, pizzerie, birrerie, ristoranti, gelaterie, pasticcerie e simili)</text:span></text:p>
      <text:p text:style-name="P16">oppure</text:p>
      <text:p text:style-name="P23"><text:span text:style-name="T25">o </text:span><text:span text:style-name="T19">esercizi commerciali diversi da quelli precedenti art. 33, comma 4, reg. comunale COSAP</text:span></text:p>
      <text:p text:style-name="P17"/>
      <text:p text:style-name="P4">Il/La sottoscritto/a Sig./ra ___________________________________________________________________</text:p>
      <text:p text:style-name="Corpo_20_del_20_testo_20_2">nato/a a _________________________________________________________________ il ___/____/_____ e residente a _____________________________ in Via __________________________________ n° _____ </text:p>
      <text:p text:style-name="Corpo_20_del_20_testo_20_2">codice fiscale ____________________________________________________________________________</text:p>
      <text:p text:style-name="Corpo_20_del_20_testo_20_2">telefono ________________________, e-mail __________________________________________________</text:p>
      <text:p text:style-name="P30">PEC _________________________________________________<text:span text:style-name="T26">TEL_______________________________</text:span></text:p>
      <text:p text:style-name="P31">in qualità di <text:span text:style-name="T26">titolare/legale rappresentante della ditta </text:span>______________________________________________</text:p>
      <text:p text:style-name="P32">C.F./P.IVA_______________________________________________________________________________</text:p>
      <text:p text:style-name="P32">con sede a________________________________in via______________________________________n.___</text:p>
      <text:p text:style-name="P30"/>
      <text:h text:style-name="P43" text:outline-level="1">CHIEDE</text:h>
      <text:p text:style-name="P5"/>
      <text:p text:style-name="P28">di poter occupare <text:span text:style-name="T43">suolo</text:span> pubblico nelle immediate adiacenze del proprio esercizio ubicato in <text:s/></text:p>
      <text:p text:style-name="P27"/>
      <text:p text:style-name="P28">via____________________________________________________________________________________</text:p>
      <text:p text:style-name="P26"/>
      <text:p text:style-name="P29">DICHIARA </text:p>
      <text:p text:style-name="P29"/>
      <text:p text:style-name="P34"><text:span text:style-name="T27">- </text:span><text:span text:style-name="T33">di </text:span><text:span text:style-name="T29">rispett</text:span><text:span text:style-name="T33">are</text:span><text:span text:style-name="T29"> le norme del codice della strada e delle disposizioni relative all’accessibilità </text:span><text:span text:style-name="T30">ai</text:span><text:span text:style-name="T29"> </text:span><text:span text:style-name="T30">marciapiedi, ai passaggi pedonali </text:span><text:span text:style-name="T31">e</text:span><text:span text:style-name="T34">d</text:span><text:span text:style-name="T31"> ai parcheggi;</text:span></text:p>
      <text:p text:style-name="P36"/>
      <text:p text:style-name="P34"><text:span text:style-name="T28">- che </text:span><text:span text:style-name="T31"><text:s/></text:span><text:span text:style-name="T32">le</text:span><text:span text:style-name="T31"> </text:span><text:span text:style-name="T35">strutture amovibili</text:span><text:span text:style-name="T37"> </text:span><text:span text:style-name="T38">(ad es. </text:span><text:span text:style-name="T37">dehors, elementi di arredo urbano, attrezzature, pedane, tavolini, sedute e ombrelloni</text:span><text:span text:style-name="T38">)</text:span><text:span text:style-name="T31"> </text:span><text:span text:style-name="T28">specificare quali_____________________________________________________________</text:span><text:span text:style-name="T31">che si intendono predisporre non compor</text:span><text:span text:style-name="T27">tano</text:span><text:span text:style-name="T31"> </text:span><text:span text:style-name="T30">barriere architettoniche</text:span></text:p>
      <text:p text:style-name="P37"><text:soft-page-break/></text:p>
      <text:p text:style-name="P38">- di attenersi alle condizioni dettate dagli uffici preposti per motivi di pubblico interesse, ordine pubblico, igiene e circolazione stradale</text:p>
      <text:p text:style-name="P9"/>
      <text:p text:style-name="P35"><text:span text:style-name="T30">- </text:span><text:span text:style-name="T33">di osservare l</text:span><text:span text:style-name="T27">e indicazioni contenute nel: </text:span><text:span text:style-name="T36">(per i soggetti di cui all’art. 5 della legge </text:span><text:span text:style-name="T42"><text:s/></text:span><text:span text:style-name="T40">287/91</text:span><text:span text:style-name="T41">)</text:span></text:p>
      <text:p text:style-name="P41">- Documento tecnico su ipotesi di rimodulazione delle misure contenitive del contagio da SARS-CoV-2 nel settore della ristorazione redatto da Inail e Istituto Superiore di Sanità nel maggio 2020</text:p>
      <text:p text:style-name="P39">- Linee di indirizzo per la riapertura delle Attività Economiche, produttive e Ricreative emanate dalla Conferenza delle Regioni e delle province Autonome nel maggio 2020</text:p>
      <text:p text:style-name="P40">- “Protocollo di Regolamentazione delle misure per il contrasto e il contenimento della diffusione del COVID-19 in relazione allo svolgimento in sicurezza degli esercizi di somministrazione di alimenti e bevande e attività da asporto e consumo sul posto”, parte integrante e sostanziale dell’Ordinanza n. 87 della Regione Emilia-Romagna.</text:p>
      <text:p text:style-name="P7">ALLEGA</text:p>
      <text:p text:style-name="P9"/>
      <text:p text:style-name="P13"><text:span text:style-name="T44">PLANIMETRIA</text:span> <text:span text:style-name="T39">con indicazione delle strutture amovibili </text:span></text:p>
      <text:p text:style-name="P13"/>
      <text:p text:style-name="P8">COPIA DOCUMENTO D’IDENTITA’</text:p>
      <text:p text:style-name="P10"><text:s text:c="100"/></text:p>
      <text:p text:style-name="P6">INFORMATIVA</text:p>
      <text:p text:style-name="P12"/>
      <text:p text:style-name="P12"/>
      <text:p text:style-name="P33"><text:span text:style-name="T4">Ai sensi degli art. 13-14 del Regolamento Europeo 2016/679 </text:span><text:span text:style-name="T5">d</text:span><text:span text:style-name="T4">i seguito “GDPR” il </text:span><text:span text:style-name="T6">Comune di Rubiera</text:span><text:span text:style-name="T4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5">irizzo</text:span><text:span text:style-name="T4"> mail </text:span><text:span text:style-name="T7">privacy@</text:span><text:span text:style-name="T8">comune.rubiera.re.it</text:span><text:span text:style-name="T7"> </text:span><text:span text:style-name="T1">o recandosi presso l’ufficio </text:span><text:span text:style-name="T2">URP del Comune di Rubiera in Piazza </text:span><text:span text:style-name="T3">G</text:span><text:span text:style-name="T2">aribaldi n. 3/B</text:span><text:span text:style-name="T1"> </text:span><text:span text:style-name="T3">oppure </text:span><text:span text:style-name="T1">utilizzando l’apposito modulo </text:span><text:span text:style-name="T2">reperibile sul sito istituzionale </text:span><text:a xlink:type="simple" xlink:href="http://www.comune.rubiera.re.it/" text:style-name="Internet_20_link" text:visited-style-name="Visited_20_Internet_20_Link"><text:span text:style-name="T4">www.comune.rubiera.re.it</text:span></text:a><text:span text:style-name="T2"> nella home page sezione “Privacy”.</text:span></text:p>
      <text:p text:style-name="P33"><text:span text:style-name="T9">Il Responsabile della protezione dei dati (DPO) designato dal titolare ai sensi dell'art.37 del GDPR è disponibile scrivendo a </text:span><text:span text:style-name="T14">dpo</text:span><text:a xlink:type="simple" xlink:href="mailto:responsabileprotezionedati@terredargine.it" text:style-name="Internet_20_link" text:visited-style-name="Visited_20_Internet_20_Link"><text:span text:style-name="T13">@t</text:span></text:a><text:a xlink:type="simple" xlink:href="mailto:responsabileprotezionedati@terredargine.it" text:style-name="Internet_20_link" text:visited-style-name="Visited_20_Internet_20_Link"><text:span text:style-name="T14">resinarosecchia</text:span></text:a><text:a xlink:type="simple" xlink:href="mailto:responsabileprotezionedati@terredargine.it" text:style-name="Internet_20_link" text:visited-style-name="Visited_20_Internet_20_Link"><text:span text:style-name="T13">.it</text:span></text:a><text:span text:style-name="T9"> , oppure </text:span><text:span text:style-name="T10">scrivendo al medesimo indirizzo collocato </text:span><text:span text:style-name="T9">nella sezione “</text:span><text:span text:style-name="T10">P</text:span><text:span text:style-name="T9">rivacy” <text:s/>o nella sezione “Amministrazione trasparente” </text:span><text:span text:style-name="T11">del sito istituzionale.</text:span><text:span text:style-name="T9"> </text:span><text:span text:style-name="T15">L’informativa completa può essere </text:span><text:span text:style-name="T16">consultata sul sito istituzionale del Comune nella home page, sezione “Privacy” </text:span><text:span text:style-name="T17">o può essere </text:span><text:span text:style-name="T15">richiesta </text:span><text:span text:style-name="T17">all’ufficio preposto o</text:span><text:span text:style-name="T15"> scrivendo a</text:span><text:span text:style-name="T9"> </text:span><text:a xlink:type="simple" xlink:href="mailto:privacy@comune.rubiera.re.it" text:style-name="Internet_20_link" text:visited-style-name="Visited_20_Internet_20_Link">privacy@</text:a><text:a xlink:type="simple" xlink:href="mailto:privacy@comune.rubiera.re.it" text:style-name="Internet_20_link" text:visited-style-name="Visited_20_Internet_20_Link">comune.rubiera.re.it</text:a><text:span text:style-name="T12">.</text:span></text:p>
      <text:p text:style-name="P1"/>
      <text:p text:style-name="P1"/>
      <text:p text:style-name="P11"><text:s text:c="3"/><text:tab/><text:tab/><text:tab/><text:tab/><text:tab/><text:tab/><text:tab/><text:tab/><text:tab/><text:tab/> <text:s text:c="4"/>FIRMA</text:p>
      <text:p text:style-name="P13">Rubiera, il </text:p>
      <text:p text:style-name="P2"><text:s text:c="49"/><text:tab/><text:tab/><text:tab/> <text:s text:c="40"/>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alisto MT" fo:font-family="'Calisto MT'" style:font-family-generic="roman" style:font-pitch="variable" fo:font-size="16pt" fo:font-weight="bold" style:font-size-asian="16pt" style:language-asian="zh" style:country-asian="CN" style:font-weight-asian="bold" style:font-name-complex="Calisto MT" style:font-family-complex="'Calisto MT'" style:font-family-generic-complex="roman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language-asian="zh" style:country-asian="C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orphans="0" fo:widows="0" fo:hyphenation-ladder-count="no-limit" fo:text-indent="0cm" style:auto-text-indent="false" fo:keep-with-next="always"/>
      <style:text-properties fo:font-size="22pt" fo:font-weight="bold" style:font-size-asian="22pt" style:language-asian="zh" style:country-asian="CN" style:font-weight-asian="bold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hyphenation-ladder-count="no-limit" fo:keep-with-next="always"/>
      <style:text-properties style:font-name="Arial Narrow" fo:font-family="'Arial Narrow'" style:font-family-generic="swiss" style:font-pitch="variable" fo:font-weight="bold" style:language-asian="zh" style:country-asian="CN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Georgia" style:font-family-complex="Georg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line-height="0.635cm" fo:text-align="justify" style:justify-single-word="false" fo:hyphenation-ladder-count="no-limit" style:text-autospace="none"/>
      <style:text-properties fo:color="#000000" style:font-name="Arial Narrow" fo:font-family="'Arial Narrow'" style:font-family-generic="swiss" style:font-pitch="variable" style:language-asian="zh" style:country-asian="CN" style:font-name-complex="Arial Narrow" style:font-family-complex="'Arial Narrow'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bro arrivo</dc:title>
    <meta:initial-creator>ccremaschi</meta:initial-creator>
    <meta:creation-date>2020-02-15T12:54:00</meta:creation-date>
    <dc:date>2020-05-20T13:55:59.201000000</dc:date>
    <meta:editing-cycles>15</meta:editing-cycles>
    <meta:editing-duration>PT1H7M48S</meta:editing-duration>
    <meta:generator>LibreOffice/5.2.4.2$Windows_x86 LibreOffice_project/3d5603e1122f0f102b62521720ab13a38a4e0eb0</meta:generator>
    <meta:print-date>2020-05-20T13:54:58.326000000</meta:print-date>
    <meta:document-statistic meta:table-count="1" meta:image-count="0" meta:object-count="0" meta:page-count="2" meta:paragraph-count="40" meta:word-count="523" meta:character-count="4629" meta:non-whitespace-character-count="3913"/>
  </office:meta>
</office:document-meta>
</file>