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6.3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4" style:family="paragraph" style:parent-style-name="Standard">
      <style:text-properties style:font-name="Arial Narrow" style:font-name-asian="Wingdings" style:font-name-complex="Arial Narrow"/>
    </style:style>
    <style:style style:name="P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8pt" style:font-name-asian="Wingdings" style:font-size-asian="8pt" style:font-name-complex="Arial Narrow"/>
    </style:style>
    <style:style style:name="P7" style:family="paragraph" style:parent-style-name="Standard">
      <style:text-properties style:font-name="Wingdings" style:font-name-asian="Wingdings" style:font-name-complex="Wingdings"/>
    </style:style>
    <style:style style:name="P8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-asian="Wingdings"/>
    </style:style>
    <style:style style:name="P9" style:family="paragraph" style:parent-style-name="Standard">
      <style:paragraph-properties style:snap-to-layout-grid="false"/>
      <style:text-properties style:font-name="Arial" fo:font-size="10pt" officeooo:rsid="001c634f" officeooo:paragraph-rsid="001c634f" style:font-name-asian="Wingdings" style:font-size-asian="8.75pt" style:font-name-complex="Arial Narrow" style:font-size-complex="10pt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11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name-asian="Wingdings" style:font-size-asian="10pt" style:font-name-complex="Arial Narrow"/>
    </style:style>
    <style:style style:name="P1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13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4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Text_20_body">
      <style:paragraph-properties fo:line-height="150%"/>
      <style:text-properties style:font-name="Arial Narrow" style:font-name-complex="Arial Narrow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 style:font-weight-complex="bold"/>
    </style:style>
    <style:style style:name="P19" style:family="paragraph" style:parent-style-name="Text_20_body">
      <style:text-properties style:font-name="Arial Narrow" style:font-name-asian="Wingdings" style:font-name-complex="Arial Narrow"/>
    </style:style>
    <style:style style:name="P20" style:family="paragraph" style:parent-style-name="Text_20_body">
      <style:paragraph-properties fo:line-height="150%"/>
      <style:text-properties style:font-name="Arial Narrow" style:font-name-asian="Wingdings" style:font-name-complex="Arial Narrow"/>
    </style:style>
    <style:style style:name="P21" style:family="paragraph" style:parent-style-name="Text_20_body">
      <style:text-properties style:font-name="Arial Narrow" fo:font-size="10pt" officeooo:paragraph-rsid="001c634f" style:font-size-asian="10pt" style:font-name-complex="Arial Narrow"/>
    </style:style>
    <style:style style:name="P22" style:family="paragraph" style:parent-style-name="Text_20_body">
      <style:paragraph-properties fo:line-height="150%"/>
      <style:text-properties style:font-name="Arial Narrow" fo:font-size="10pt" officeooo:paragraph-rsid="001c634f" style:font-name-asian="Wingdings" style:font-size-asian="10pt" style:font-name-complex="Arial Narrow"/>
    </style:style>
    <style:style style:name="P23" style:family="paragraph" style:parent-style-name="Text_20_body">
      <style:text-properties style:font-name="Arial Narrow" fo:font-size="10pt" officeooo:paragraph-rsid="001c634f" style:font-name-asian="Wingdings" style:font-size-asian="10pt" style:font-name-complex="Arial Narrow"/>
    </style:style>
    <style:style style:name="P24" style:family="paragraph" style:parent-style-name="Text_20_body">
      <style:text-properties style:font-name="Wingdings" style:font-name-asian="Wingdings" style:font-name-complex="Wingdings"/>
    </style:style>
    <style:style style:name="P25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0pt" officeooo:paragraph-rsid="001c634f" style:font-size-asian="10pt" style:font-name-complex="Times New Roman"/>
    </style:style>
    <style:style style:name="P26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Times New Roman" fo:font-size="10pt" officeooo:paragraph-rsid="001c634f" style:font-size-asian="10pt" style:font-name-complex="Times New Roman"/>
    </style:style>
    <style:style style:name="P27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1c634f"/>
    </style:style>
    <style:style style:name="P28" style:family="paragraph" style:parent-style-name="Text_20_body">
      <style:paragraph-properties fo:line-height="150%"/>
      <style:text-properties style:font-name="Arial Narrow" style:font-name-asian="Wingdings" style:font-name-complex="Arial Narrow"/>
    </style:style>
    <style:style style:name="P2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fo:font-weight="bold" style:font-weight-asian="bold" style:font-name-complex="Arial Narrow" style:font-weight-complex="bold"/>
    </style:style>
    <style:style style:name="P30" style:family="paragraph" style:parent-style-name="Standard">
      <style:text-properties style:font-name="Wingdings" style:font-name-asian="Wingdings" style:font-name-complex="Wingdings"/>
    </style:style>
    <style:style style:name="P3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T1" style:family="text">
      <style:text-properties style:font-name="Arial Narrow" fo:font-size="8pt" style:font-size-asian="8pt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Times New Roman" fo:font-size="10pt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h text:style-name="Heading_20_7" text:outline-level="7">Timbro protocollo</text:h>
          </table:table-cell>
          <table:table-cell table:style-name="Tabella1.C1" office:value-type="string">
            <text:p text:style-name="P1">Marca da bollo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C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/>
      <text:p text:style-name="P14">AL COMUNE DI RUBIERA</text:p>
      <text:p text:style-name="P14"/>
      <text:p text:style-name="P14"/>
      <text:p text:style-name="P13"/>
      <text:p text:style-name="P29">OGGETTO:<text:tab/>DOMANDA DI AUTORIZZAZIONE ALLA CREMAZIONE E AL TRASPORTO DI SALMA DI ___________________________________________________.</text:p>
      <text:p text:style-name="P3"/>
      <text:p text:style-name="P16">Il/La sottoscritto/a _________________________________________________________________________<text:line-break/>nato/a a ______________________________________________ il _________________________________<text:line-break/>residente in _____________________________ in via __________________________________________ civico ____ interno _______ telefono n° ________________________ fax n° _________________________<text:line-break/>e-mail / PEC _____________________________________________________________________________<text:line-break/>in qualità di ______________________________________________________________________________</text:p>
      <text:p text:style-name="P17">CHIEDE</text:p>
      <text:p text:style-name="P16">l’autorizzazione per la cremazione della salma di:</text:p>
      <text:p text:style-name="P16">________________________________________________________________________________________<text:line-break/>nato/a in ______________________________________________________ il ________________________<text:line-break/>residente in vita in ________________________________________________________________________<text:line-break/>deceduto/a in __________________________________________________ il ________________________.</text:p>
      <text:p text:style-name="P15">ALLEG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</text:p>
          </table:table-cell>
          <table:table-cell table:style-name="Tabella2.B1" office:value-type="string">
            <text:p text:style-name="P19">estratto legale di disposizione testamentaria rilasciata dal Notaio dal quale risulta la chiara volontà del defunto di essere cremato;</text:p>
          </table:table-cell>
        </table:table-row>
        <table:table-row table:style-name="Tabella2.1">
          <table:table-cell table:style-name="Tabella2.A1" office:value-type="string">
            <text:p text:style-name="P7"></text:p>
          </table:table-cell>
          <table:table-cell table:style-name="Tabella2.B1" office:value-type="string">
            <text:p text:style-name="P19">dichiarazione di volontà alla cremazione del suddetto cadavere manifestata nei modi di legge in data _______________ dal coniuge;</text:p>
          </table:table-cell>
        </table:table-row>
        <table:table-row table:style-name="Tabella2.1">
          <table:table-cell table:style-name="Tabella2.A1" office:value-type="string">
            <text:p text:style-name="P7"></text:p>
          </table:table-cell>
          <table:table-cell table:style-name="Tabella2.B1" office:value-type="string">
            <text:p text:style-name="P19">dichiarazione di volontà alla cremazione del suddetto cadavere manifestata nei modi di legge in data _________________ da tutti i parenti più prossimi dello stesso grado;</text:p>
          </table:table-cell>
        </table:table-row>
        <table:table-row table:style-name="Tabella2.1">
          <table:table-cell table:style-name="Tabella2.A1" office:value-type="string">
            <text:p text:style-name="P7"></text:p>
          </table:table-cell>
          <table:table-cell table:style-name="Tabella2.B1" office:value-type="string">
            <text:p text:style-name="P19">dichiarazione del defunto, convalidata dal Presidente della SOCREM di _________________________, dal quale risulta chiara la volontà di essere cremato;</text:p>
          </table:table-cell>
        </table:table-row>
        <table:table-row table:style-name="Tabella2.1">
          <table:table-cell table:style-name="Tabella2.A1" office:value-type="string">
            <text:p text:style-name="P7"></text:p>
          </table:table-cell>
          <table:table-cell table:style-name="Tabella2.B1" office:value-type="string">
            <text:p text:style-name="P19">certificato redatto dal medico curante a firma autenticata dal Coordinatore Sanitario dell'A.U.S.L. competente, dal quale risulta escluso il sospetto di morte dovuta a reato;</text:p>
          </table:table-cell>
        </table:table-row>
        <table:table-row table:style-name="Tabella2.1">
          <table:table-cell table:style-name="Tabella2.A1" office:value-type="string">
            <text:p text:style-name="P7"></text:p>
          </table:table-cell>
          <table:table-cell table:style-name="Tabella2.B1" office:value-type="string">
            <text:p text:style-name="P19">nullaosta dell'Autorità Giudiziaria rilasciato in data _____________________;</text:p>
          </table:table-cell>
        </table:table-row>
        <table:table-row table:style-name="Tabella2.1">
          <table:table-cell table:style-name="Tabella2.A1" office:value-type="string">
            <text:p text:style-name="P7"></text:p>
          </table:table-cell>
          <table:table-cell table:style-name="Tabella2.B1" office:value-type="string">
            <text:p text:style-name="P9">Una marca da bollo da € 16,00 per l'autorizzazione</text:p>
          </table:table-cell>
        </table:table-row>
      </table:table>
      <text:p text:style-name="P18"/>
      <text:p text:style-name="P18"/>
      <text:p text:style-name="P18"/>
      <text:p text:style-name="P18"/>
      <text:p text:style-name="P18">CHIEDE</text:p>
      <text:p text:style-name="P20"><text:soft-page-break/>inoltre, l’autorizzazione al trasporto della salma da questo Comune al Comune di ___________________________________________________ ove è situato il forno di cremazione, ed il successivo trasporto delle ceneri al cimitero di __________________________________________________,</text:p>
      <text:p text:style-name="P20">Il trasporto e l'accompagnamento della salma sarà effettuato da ____________________________________<text:line-break/>_________________________________________________________ in data ____________________, con partenza alle ore ______________.</text:p>
      <text:p text:style-name="P20">(IN CASO DI SOSTA) Lo stesso resterà in sosta dal ________________________ al ___________________ presso il Cimitero di Rubiera.</text:p>
      <text:p text:style-name="P20"/>
      <text:p text:style-name="P23"/>
      <text:p text:style-name="P25">INFORMATIVA</text:p>
      <text:p text:style-name="P26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27"><text:span text:style-name="T3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3">privacy@comune.rubiera.re.it</text:span></text:span></text:a><text:span text:style-name="T3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3">www.comune.rubiera.re.it</text:span></text:span></text:a><text:span text:style-name="T3">, nella home page sezione “Privacy”.</text:span></text:p>
      <text:p text:style-name="P27"><text:span text:style-name="T3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3">dpo@tresinarosecchia.it</text:span></text:span></text:a><text:span text:style-name="T3">, oppure scrivendo al mede-simo indirizzo collocato nella sezione “Privacy” o nella sezione “Amministrazione traspa-rente” del sito istituzionale.</text:span></text:p>
      <text:p text:style-name="P27"><text:span text:style-name="T3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3">privacy@comune.rubiera.re.it</text:span></text:span></text:a>..</text:p>
      <text:p text:style-name="P21"/>
      <text:p text:style-name="P22"/>
      <text:p text:style-name="P4">_____________________________</text:p>
      <text:p text:style-name="P10">(luogo e data)</text:p>
      <text:p text:style-name="P12"><text:tab/>Il/La richiedente</text:p>
      <text:p text:style-name="P11"/>
      <text:p text:style-name="P5"><text:tab/>_________________</text:p>
      <text:p text:style-name="P8"><text:span text:style-name="T2"><text:tab/></text:span><text:span text:style-name="T1">(firma per esteso e leggibile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<text:tab/></text:p>
      </style:header>
      <style:header-first>
        <text:p text:style-name="MP1">Comune di Rubiera<text:tab/>Protocollo: PMCS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iscrizione Albo Presidenti di seggio</dc:title>
    <meta:initial-creator>Mario Ferrari</meta:initial-creator>
    <meta:creation-date>2016-01-21T14:33:00</meta:creation-date>
    <dc:date>2020-06-19T10:13:17.744000000</dc:date>
    <meta:print-date>2017-01-23T11:53:00</meta:print-date>
    <meta:editing-cycles>7</meta:editing-cycles>
    <meta:editing-duration>PT14M6S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40" meta:word-count="468" meta:character-count="4161" meta:non-whitespace-character-count="3729"/>
  </office:meta>
</office:document-meta>
</file>