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63cm" fo:margin-left="-0.132cm" table:align="left" style:writing-mode="lr-tb"/>
    </style:style>
    <style:style style:name="Tabella1.A" style:family="table-column">
      <style:table-column-properties style:column-width="5.997cm"/>
    </style:style>
    <style:style style:name="Tabella1.B" style:family="table-column">
      <style:table-column-properties style:column-width="6.997cm"/>
    </style:style>
    <style:style style:name="Tabella1.C" style:family="table-column">
      <style:table-column-properties style:column-width="5.26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text-properties style:font-name="Arial Narrow" fo:font-size="8pt" officeooo:paragraph-rsid="00057c4b" style:font-size-asian="8pt" style:font-name-complex="Arial Narrow" style:font-size-complex="8pt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1pt" style:font-size-asian="11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officeooo:rsid="00057c4b" officeooo:paragraph-rsid="00057c4b" style:font-name-complex="Arial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/>
    </style:style>
    <style:style style:name="P18" style:family="paragraph" style:parent-style-name="Standard">
      <style:text-properties style:font-name="Arial Narrow" fo:font-size="8pt" style:font-name-asian="Wingdings" style:font-size-asian="8pt" style:font-name-complex="Arial Narrow" style:font-size-complex="8pt"/>
    </style:style>
    <style:style style:name="P19" style:family="paragraph" style:parent-style-name="Standard">
      <style:paragraph-properties fo:margin-left="2cm" fo:margin-right="0cm" fo:text-indent="-2cm" style:auto-text-indent="false"/>
    </style:style>
    <style:style style:name="P20" style:family="paragraph" style:parent-style-name="western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Times New Roman" fo:font-size="8pt" officeooo:paragraph-rsid="00057c4b" style:font-size-asian="8pt" style:font-name-complex="Times New Roman" style:font-size-complex="8pt"/>
    </style:style>
    <style:style style:name="P21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font-name="Times New Roman" fo:font-size="8pt" officeooo:paragraph-rsid="00057c4b" style:font-size-asian="8pt" style:font-name-complex="Times New Roman" style:font-size-complex="8pt"/>
    </style:style>
    <style:style style:name="P22" style:family="paragraph" style:parent-style-name="western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officeooo:paragraph-rsid="00057c4b"/>
    </style:style>
    <style:style style:name="P23" style:family="paragraph" style:parent-style-name="Text_20_body" style:list-style-name="WW8Num1">
      <style:text-properties style:font-name="Arial" style:font-name-complex="Arial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57c4b" style:font-name-complex="Arial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 style:list-style-name="WW8Num4">
      <style:paragraph-properties fo:margin-left="2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28" style:family="paragraph" style:parent-style-name="Standard" style:list-style-name="WW8Num4">
      <style:paragraph-properties fo:margin-left="2cm" fo:margin-right="0cm" fo:text-indent="0cm" style:auto-text-indent="false">
        <style:tab-stops/>
      </style:paragraph-properties>
    </style:style>
    <style:style style:name="P29" style:family="paragraph" style:parent-style-name="Standard" style:list-style-name="WW8Num10">
      <style:paragraph-properties fo:margin-left="0.635cm" fo:margin-right="0.099cm" fo:text-align="justify" style:justify-single-word="false" fo:text-indent="-0.635cm" style:auto-text-indent="false"/>
      <style:text-properties style:font-name="Arial" style:font-name-complex="Arial"/>
    </style:style>
    <style:style style:name="P30" style:family="paragraph" style:parent-style-name="Heading_20_4">
      <style:paragraph-properties fo:margin-left="0.751cm" fo:margin-right="0cm" fo:text-indent="1.249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  <style:style style:name="T4" style:family="text">
      <style:text-properties style:font-name="Arial" officeooo:rsid="00057c4b"/>
    </style:style>
    <style:style style:name="T5" style:family="text">
      <style:text-properties fo:text-transform="uppercase" style:font-name="Arial" fo:font-size="11pt" fo:font-weight="bold" style:font-size-asian="11pt" style:font-weight-asian="bold" style:font-name-complex="Arial"/>
    </style:style>
    <style:style style:name="T6" style:family="text">
      <style:text-properties style:text-position="super 58%" fo:font-size="11pt" style:font-size-asian="11pt"/>
    </style:style>
    <style:style style:name="T7" style:family="text">
      <style:text-properties style:text-position="super 58%" style:font-name="Arial" fo:font-size="11pt" fo:font-weight="bold" style:font-size-asian="11pt" style:font-weight-asian="bold" style:font-name-complex="Arial"/>
    </style:style>
    <style:style style:name="T8" style:family="text">
      <style:text-properties style:text-position="super 58%" style:font-name="Arial" fo:font-size="11pt" style:font-size-asian="11pt" style:font-name-complex="Ari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057c4b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Timbro arrivo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A1" office:value-type="string">
            <text:p text:style-name="P25">Timbro protocoll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1.C1" office:value-type="string">
            <text:p text:style-name="P12"><text:span text:style-name="T10">Marca da b</text:span>oll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"/>
      <text:p text:style-name="P3"><text:tab/><text:span text:style-name="T4">AL COMUNE DI RUBIERA</text:span></text:p>
      <text:p text:style-name="P3"/>
      <text:p text:style-name="P19"><text:span text:style-name="T2">Oggetto</text:span><text:span text:style-name="T3">:<text:tab/></text:span><text:span text:style-name="T5">Domanda per la cremazione deI RESTI MORTALI del defunto</text:span></text:p>
      <text:h text:style-name="P30" text:outline-level="4">________________________________________________________________________________</text:h>
      <text:list xml:id="list5178528541179717000" text:style-name="WW8Num4">
        <text:list-item>
          <text:p text:style-name="P27">decesso avvenuto prima del 27 ottobre 1990</text:p>
        </text:list-item>
        <text:list-item>
          <text:p text:style-name="P28"><text:span text:style-name="T3">decesso avvenuto dopo l’entrata in vigore del D.P.R. n. 285/1990. </text:span><text:span text:style-name="T7">(1)</text:span></text:p>
        </text:list-item>
      </text:list>
      <text:p text:style-name="P14"/>
      <text:p text:style-name="P6">Il sottoscritto ________________________________________________________________________________</text:p>
      <text:p text:style-name="P6">residente in_________________________________________________________________________________</text:p>
      <text:p text:style-name="P15"><text:span text:style-name="T1">in qualità di </text:span><text:span text:style-name="T8">(2)</text:span><text:span text:style-name="T1"> _______________________________________________________________________________</text:span></text:p>
      <text:p text:style-name="P6">del/la defunto/a ______________________________________________________________________________</text:p>
      <text:p text:style-name="P5">CHIEDE</text:p>
      <text:p text:style-name="P5">L’AUTORIZZAZIONE PER LA CREMAZIONE DEI RESTI MORTALI</text:p>
      <text:p text:style-name="P4"/>
      <text:p text:style-name="P9">del predetto defunto, che era nato a ____________________________________________________________ il ___________________ ed è deceduto a __________________________________________________________ il ______________________.</text:p>
      <text:p text:style-name="P4"/>
      <text:p text:style-name="P1">A tal fine allega i seguenti documenti:</text:p>
      <text:list xml:id="list5507728233866242901" text:style-name="WW8Num1">
        <text:list-item>
          <text:p text:style-name="P23">permesso di seppellimento rilasciato in data _____________________________;</text:p>
        </text:list-item>
      </text:list>
      <text:list xml:id="list5113171183234518815" text:style-name="WW8Num10">
        <text:list-item>
          <text:p text:style-name="P29">dichiarazione di volontà alla cremazione dei resti mortali del suddetto defunto, manifestata nei modi di legge in data _______________ dal coniuge;</text:p>
        </text:list-item>
        <text:list-item>
          <text:p text:style-name="P29">dichiarazione di volontà alla cremazione dei resti mortali del <text:s/>suddetto defunto, manifestata nei modi di legge in data _________________ da tutti i parenti più prossimi dello stesso grado.</text:p>
        </text:list-item>
      </text:list>
      <text:p text:style-name="P1"/>
      <text:p text:style-name="P7">CHIEDE,</text:p>
      <text:p text:style-name="P8">inoltre, l’autorizzazione al trasporto della salma da questo Comune al forno di cremazione sito nel Comune di _____________________________________________ ed il successivo trasporto delle ceneri al cimitero di ____________________________________________ o presso ______________________________________, trasporto che sarà effettuato da _________________________________________________________________.</text:p>
      <text:p text:style-name="P18"/>
      <text:p text:style-name="P20">INFORMATIVA</text:p>
      <text:p text:style-name="P21">Ai sensi degli artt. 13-14 del Regolamento Europeo 2016/679, di seguito “GDPR”, il Comune di Rubiera in qualità di Titolare del trattamento è in possesso dei suoi dati personali identificativi per adempiere alle normali operazioni derivanti da obbligo di legge e/o istituzionali e/o da regolamenti previsti e/o contrattuali, per le finalità indicate nel presente documento.</text:p>
      <text:p text:style-name="P22"><text:span text:style-name="T11">In qualunque momento potrà eserciate i diritti degli interessati di cui agli artt. 15 e contat-tando il Titolare o il Responsabile all’indirizzo mail </text:span><text:a xlink:type="simple" xlink:href="mailto:privacy@comune.rubiera.re.it" text:style-name="Internet_20_link" text:visited-style-name="Visited_20_Internet_20_Link"><text:span text:style-name="Internet_20_link"><text:span text:style-name="T11">privacy@comune.rubiera.re.it</text:span></text:span></text:a><text:span text:style-name="T11">, o re-candosi presso l’ufficio URP del Comune di Rubiera in piazza Garibaldi n. 3/B,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11">www.comune.rubiera.re.it</text:span></text:span></text:a><text:span text:style-name="T11">, nella home page sezione “Privacy”.</text:span></text:p>
      <text:p text:style-name="P22"><text:span text:style-name="T11">Il Responsabile della protezione dei dati (PDO), designano dal titolare ai sensi dell’art. 37 del GDPR, è disponibile scrivendo a </text:span><text:a xlink:type="simple" xlink:href="mailto:dpo@tresinarosecchia.it" text:style-name="Internet_20_link" text:visited-style-name="Visited_20_Internet_20_Link"><text:span text:style-name="Internet_20_link"><text:span text:style-name="T11">dpo@tresinarosecchia.it</text:span></text:span></text:a><text:span text:style-name="T11">, oppure scrivendo al mede-simo indirizzo collocato nella sezione “Privacy” o nella sezione “Amministrazione traspa-rente” del sito istituzionale.</text:span></text:p>
      <text:p text:style-name="P22"><text:span text:style-name="T11">L’informativa completa può essere consultata sul sito istituzionale del Comune nella home page, sezione “Privacy”, o può essere richiesta all’Ufficio preposto, o scrivendo a: </text:span><text:a xlink:type="simple" xlink:href="mailto:privacy@comune.rubiera.re.it" text:style-name="Internet_20_link" text:visited-style-name="Visited_20_Internet_20_Link"><text:span text:style-name="Internet_20_link"><text:span text:style-name="T11">privacy@comune.rubiera.re.it</text:span></text:span></text:a><text:span text:style-name="T9">..</text:span></text:p>
      <text:p text:style-name="P2"/>
      <text:p text:style-name="P4">______________________, li _______________________</text:p>
      <text:p text:style-name="P10"><text:tab/>IL RICHIEDENTE</text:p>
      <text:p text:style-name="P10"/>
      <text:p text:style-name="P10"><text:tab/>_____________________________________</text:p>
      <text:p text:style-name="P10"><text:tab/>(firma)</text:p>
      <text:p text:style-name="Standard">----------------------------------------------------</text:p>
      <text:p text:style-name="P16"><text:span text:style-name="T6">(1)</text:span> <text:s text:c="5"/>Data di entrata in vigore 28.10.1990.</text:p>
      <text:p text:style-name="P16"><text:span text:style-name="T6">(2)</text:span> <text:s text:c="5"/>Parente o chi per esso.</text:p>
      <text:p text:style-name="P16">---------------------------------------------------------------------------------------------------------------------------------------------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urier New" fo:font-family="'Courier New'" style:font-family-generic="modern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tru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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o</dc:title>
    <meta:initial-creator>Comune di Rubiera</meta:initial-creator>
    <meta:creation-date>2006-04-07T15:50:00</meta:creation-date>
    <dc:date>2020-06-19T11:40:50.340000000</dc:date>
    <meta:print-date>2008-01-09T12:08:00</meta:print-date>
    <meta:editing-cycles>12</meta:editing-cycles>
    <meta:editing-duration>PT11M16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4" meta:word-count="377" meta:character-count="3512" meta:non-whitespace-character-count="3159"/>
  </office:meta>
</office:document-meta>
</file>