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92cm" fo:margin-left="-0.259cm" table:align="left" style:writing-mode="lr-tb"/>
    </style:style>
    <style:style style:name="Tabella2.A" style:family="table-column">
      <style:table-column-properties style:column-width="1.002cm"/>
    </style:style>
    <style:style style:name="Tabella2.B" style:family="table-column">
      <style:table-column-properties style:column-width="16.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92cm" fo:margin-left="-0.259cm" table:align="left" style:writing-mode="lr-tb"/>
    </style:style>
    <style:style style:name="Tabella3.A" style:family="table-column">
      <style:table-column-properties style:column-width="1.002cm"/>
    </style:style>
    <style:style style:name="Tabella3.B" style:family="table-column">
      <style:table-column-properties style:column-width="16.3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0.942cm"/>
    </style:style>
    <style:style style:name="Tabella4.B" style:family="table-column">
      <style:table-column-properties style:column-width="16.32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3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4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014b16"/>
    </style:style>
    <style:style style:name="P5" style:family="paragraph" style:parent-style-name="Text_20_body">
      <style:text-properties style:font-name="Arial" fo:font-size="10pt" style:font-name-asian="Wingdings" style:font-size-asian="10pt" style:font-name-complex="Arial Narrow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name-asian="Wingdings" style:font-size-asian="10pt" style:font-name-complex="Arial Narrow" style:font-size-complex="10pt"/>
    </style:style>
    <style:style style:name="P7" style:family="paragraph" style:parent-style-name="Text_20_body">
      <style:text-properties style:font-name="Arial" fo:font-size="10pt" officeooo:paragraph-rsid="00014b16" style:font-name-asian="Wingdings" style:font-size-asian="10pt" style:font-name-complex="Arial Narrow" style:font-size-complex="10pt"/>
    </style:style>
    <style:style style:name="P8" style:family="paragraph" style:parent-style-name="Text_20_body">
      <style:paragraph-properties fo:line-height="150%"/>
      <style:text-properties style:font-name="Arial" fo:font-size="10pt" style:font-name-asian="Wingdings" style:font-size-asian="10pt" style:font-size-complex="10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Arial" fo:font-size="10pt" style:font-name-asian="Wingdings" style:font-size-asian="10pt" style:font-size-complex="10pt"/>
    </style:style>
    <style:style style:name="P10" style:family="paragraph" style:parent-style-name="Text_20_body">
      <style:paragraph-properties fo:line-height="150%"/>
      <style:text-properties style:font-name="Arial" fo:font-size="10pt" style:font-size-asian="10pt" style:font-name-complex="Arial Narrow" style:font-size-complex="10pt"/>
    </style:style>
    <style:style style:name="P11" style:family="paragraph" style:parent-style-name="Text_20_body">
      <style:paragraph-properties fo:line-height="150%"/>
      <style:text-properties style:font-name="Arial" fo:font-size="10pt" officeooo:paragraph-rsid="0002e12b" style:font-size-asian="10pt" style:font-name-complex="Arial Narrow" style:font-size-complex="10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Arial" fo:font-size="10pt" officeooo:paragraph-rsid="0002e12b" style:font-size-asian="10pt" style:font-name-complex="Arial Narrow" style:font-size-complex="10pt"/>
    </style:style>
    <style:style style:name="P13" style:family="paragraph" style:parent-style-name="Text_20_body">
      <style:text-properties style:font-name="Arial" fo:font-size="10pt" officeooo:paragraph-rsid="00014b16" style:font-size-asian="10pt" style:font-name-complex="Arial Narrow" style:font-size-complex="10pt"/>
    </style:style>
    <style:style style:name="P14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1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7" style:family="paragraph" style:parent-style-name="Heading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8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 Narrow" style:font-size-complex="10pt"/>
    </style:style>
    <style:style style:name="P20" style:family="paragraph" style:parent-style-name="Standard">
      <style:text-properties style:font-name="Arial" fo:font-size="10pt" style:font-name-asian="Wingdings" style:font-size-asian="10pt" style:font-name-complex="Wingdings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name-asian="Wingdings" style:font-size-asian="10pt" style:font-name-complex="Wingdings" style:font-size-complex="10pt"/>
    </style:style>
    <style:style style:name="P22" style:family="paragraph" style:parent-style-name="Standard">
      <style:text-properties style:font-name="Arial" fo:font-size="10pt" style:font-name-asian="Wingdings" style:font-size-asian="10pt" style:font-name-complex="Arial Narrow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 Narrow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officeooo:rsid="00014b16" officeooo:paragraph-rsid="00014b16" style:font-name-asian="Wingdings" style:font-size-asian="10pt" style:font-name-complex="Arial Narrow" style:font-size-complex="10pt"/>
    </style:style>
    <style:style style:name="P2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2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fo:color="#000000" style:font-name="Arial" fo:font-size="10pt" style:font-name-asian="Wingdings" style:font-size-asian="10pt" style:font-name-complex="Arial Narrow" style:font-size-complex="10pt"/>
    </style:style>
    <style:style style:name="P28" style:family="paragraph" style:parent-style-name="Standard">
      <style:paragraph-properties fo:margin-left="1.905cm" fo:margin-right="0cm" fo:text-indent="0cm" style:auto-text-indent="false"/>
      <style:text-properties style:font-name="Arial" fo:font-size="10pt" style:font-name-asian="Wingdings" style:font-size-asian="10pt" style:font-name-complex="Arial Narrow" style:font-size-complex="10pt"/>
    </style:style>
    <style:style style:name="P29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3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31" style:family="paragraph" style:parent-style-name="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0pt" officeooo:paragraph-rsid="00014b16" style:font-size-asian="10pt" style:font-name-complex="Times New Roman" style:font-size-complex="10pt"/>
    </style:style>
    <style:style style:name="P32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0pt" officeooo:paragraph-rsid="00014b16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 Narrow"/>
    </style:style>
    <style:style style:name="T3" style:family="text">
      <style:text-properties style:font-name-complex="Arial Narrow"/>
    </style:style>
    <style:style style:name="T4" style:family="text">
      <style:text-properties style:font-name="Arial" fo:font-size="10pt" style:font-size-asian="10pt" style:font-name-complex="Times New Roman" style:font-size-complex="10pt"/>
    </style:style>
    <style:style style:name="T5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h text:style-name="Heading_20_7" text:outline-level="7">Timbro protocollo</text:h>
          </table:table-cell>
          <table:table-cell table:style-name="Tabella1.C1" office:value-type="string">
            <text:p text:style-name="P1">Marca da bollo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C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P16">AL COMUNE DI RUBIERA</text:p>
      <text:p text:style-name="P16"/>
      <text:p text:style-name="P16"/>
      <text:p text:style-name="P17"/>
      <text:p text:style-name="P18">OGGETTO:<text:tab/>DOMANDA DI AUTORIZZAZIONE ALLA CREMAZIONE DI RESTI MORTALI / OSSEI-</text:p>
      <text:p text:style-name="P19"/>
      <text:p text:style-name="P11">Il/La sottoscritto/a ________________________________________________________________________<text:line-break/>nato/a a _____________________________________________ il ________________________________<text:line-break/>residente in _____________________________ in via __________________________________________ civico ____ interno ______ telefono n° _________________________ fax n° ________________________<text:line-break/>e-mail / PEC ____________________________________________________________________________<text:line-break/>in qualità di ____________________________________________________________________________</text:p>
      <text:p text:style-name="P12"><text:span text:style-name="T1">CHIEDE</text:span></text:p>
      <text:p text:style-name="P10">1. l’autorizzazione per la cremazione dei resti di:</text:p>
      <text:p text:style-name="P10">_____________________________________________________________________________________<text:line-break/>nato/a in _____________________________________________________ il ________________________<text:line-break/>residente in vita in _______________________________________________________________________<text:line-break/>deceduto/a in __________________________________________________ il _______________________.</text:p>
      <text:p text:style-name="P10">2. l’autorizzazione al trasporto della salma da questo Comune al Comune di _______________________________________________ ove è situato il forno di cremazione, ed il successivo trasporto delle ceneri al cimitero di _________________________________________________,</text:p>
      <text:p text:style-name="P10">Il trasporto e l'accompagnamento della salma sarà effettuato da ___________________________________<text:line-break/>_________________________________________________________ in data ____________________, con partenza alle ore ______________.</text:p>
      <text:p text:style-name="P15">CHIEDE inoltre</text:p>
      <text:p text:style-name="P10"><text:span text:style-name="T2"><text:s/></text:span>ai sensi dell'art. 11, comma 2, della legge regionale 29 luglio 2004, n. 19, l'autorizzazione per procedere alla dispersione delle ceneri suddette e a tal fine </text:p>
      <text:p text:style-name="P15">e DICHIARA</text:p>
      <text:p text:style-name="P14">1. che intende procedere alla dispersione in data ________________ nell'ambito del territorio della Regione Emilia-Romagna e precisament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</text:p>
          </table:table-cell>
          <table:table-cell table:style-name="Tabella2.B1" office:value-type="string">
            <text:p text:style-name="P23">nell'area all'uopo predisposta nel cimitero di _______________________________________________.</text:p>
          </table:table-cell>
        </table:table-row>
        <table:table-row table:style-name="Tabella2.1">
          <table:table-cell table:style-name="Tabella2.A1" office:value-type="string">
            <text:p text:style-name="P21"></text:p>
          </table:table-cell>
          <table:table-cell table:style-name="Tabella2.B1" office:value-type="string">
            <text:p text:style-name="P23">in natura su terreno demaniale situato nel Comune di _______________________________________, in località ___________________________________ che si trova al di fuori del centro abitato.</text:p>
          </table:table-cell>
        </table:table-row>
        <table:table-row table:style-name="Tabella2.1">
          <table:table-cell table:style-name="Tabella2.A1" office:value-type="string">
            <text:p text:style-name="P21"></text:p>
          </table:table-cell>
          <table:table-cell table:style-name="Tabella2.B1" office:value-type="string">
            <text:p text:style-name="P23">in mare/nel lago di ______________________ / nel fiume _______________________, nel territorio del Comune di _______________________________ in località ____________________________ che è zona libera da manufatti.</text:p>
          </table:table-cell>
        </table:table-row>
        <table:table-row table:style-name="Tabella2.1">
          <table:table-cell table:style-name="Tabella2.A1" office:value-type="string">
            <text:p text:style-name="P21"></text:p>
          </table:table-cell>
          <table:table-cell table:style-name="Tabella2.B1" office:value-type="string">
            <text:p text:style-name="P23">nel terreno di proprietà di __________________________________________, che ha espresso il proprio consenso come da allegata dichiarazione, situato nel Comune di ______________________________________, in località ___________________________________, che si trova al di fuori del centro abitato.</text:p>
          </table:table-cell>
        </table:table-row>
      </table:table>
      <text:p text:style-name="P6"><text:soft-page-break/>2. di essere a conoscenza del fatto che nel caso in cui la dispersione avvenga su terreno demaniale, in mare, in lago o fiume non compreso nel territorio del Comune di Rubiera, il Comune provvederà ad inviare richiesta di nulla-osta alla dispersione al Comune interessato.</text:p>
      <text:p text:style-name="P8">3. che alla dispersione provvederà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1"></text:p>
          </table:table-cell>
          <table:table-cell table:style-name="Tabella3.B1" office:value-type="string">
            <text:p text:style-name="P23">personalmente.</text:p>
          </table:table-cell>
        </table:table-row>
        <table:table-row table:style-name="Tabella3.1">
          <table:table-cell table:style-name="Tabella3.A1" office:value-type="string">
            <text:p text:style-name="P21"></text:p>
          </table:table-cell>
          <table:table-cell table:style-name="Tabella3.B1" office:value-type="string">
            <text:p text:style-name="P23">il/la Sig./ra __________________________________________________________________ in qualità di _________________________________________________________________.</text:p>
          </table:table-cell>
        </table:table-row>
        <table:table-row table:style-name="Tabella3.1">
          <table:table-cell table:style-name="Tabella3.A1" office:value-type="string">
            <text:p text:style-name="P21"></text:p>
          </table:table-cell>
          <table:table-cell table:style-name="Tabella3.B1" office:value-type="string">
            <text:p text:style-name="P23">personale autorizzato del Comune.</text:p>
          </table:table-cell>
        </table:table-row>
        <table:table-row table:style-name="Tabella3.1">
          <table:table-cell table:style-name="Tabella3.A1" office:value-type="string">
            <text:p text:style-name="P21"></text:p>
          </table:table-cell>
          <table:table-cell table:style-name="Tabella3.B1" office:value-type="string">
            <text:p text:style-name="P23">personale autorizzato dell'Impresa esercente l'attività funebre: _____________________________________________</text:p>
          </table:table-cell>
        </table:table-row>
      </table:table>
      <text:p text:style-name="P5"/>
      <text:p text:style-name="P9">ALLEGA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></text:p>
          </table:table-cell>
          <table:table-cell table:style-name="Tabella4.B1" office:value-type="string">
            <text:p text:style-name="P5">dichiarazione di volontà alla cremazione dei suddetti resti manifestata nei modi di legge in data _______________ dal coniuge;</text:p>
          </table:table-cell>
        </table:table-row>
        <table:table-row table:style-name="Tabella4.1">
          <table:table-cell table:style-name="Tabella4.A1" office:value-type="string">
            <text:p text:style-name="P20"></text:p>
          </table:table-cell>
          <table:table-cell table:style-name="Tabella4.B1" office:value-type="string">
            <text:p text:style-name="P24">Dichiarazione volontà alla cremazione manifestata da tutti i parenti in pari grado;</text:p>
          </table:table-cell>
        </table:table-row>
        <table:table-row table:style-name="Tabella4.1">
          <table:table-cell table:style-name="Tabella4.A1" office:value-type="string">
            <text:p text:style-name="P20"></text:p>
          </table:table-cell>
          <table:table-cell table:style-name="Tabella4.B1" office:value-type="string">
            <text:p text:style-name="P5">___ marca/he da bollo da € 16,00 per la/le autorizzazioni</text:p>
          </table:table-cell>
        </table:table-row>
      </table:table>
      <text:p text:style-name="P5"/>
      <text:p text:style-name="P5"/>
      <text:p text:style-name="P5"/>
      <text:p text:style-name="P7"/>
      <text:p text:style-name="P31">INFORMATIVA</text:p>
      <text:p text:style-name="P32">Ai sensi degli artt. 13-14 del Regolamento Europeo 2016/679, di seguito “GDPR”, il Comune di Rubiera in qualità di Titolare del trattamento è in possesso dei suoi dati personali identificativi per adempiere alle normali operazioni derivanti da obbligo di legge e/o istituzionali e/o da regolamenti previsti e/o contrattuali, per le finalità indicate nel presente documento.</text:p>
      <text:p text:style-name="P4"><text:span text:style-name="T4">In qualunque momento potrà eserciate i diritti degli interessati di cui agli artt. 15 e contat-tando il Titolare o il Responsabile all’indirizzo mail </text:span><text:a xlink:type="simple" xlink:href="mailto:privacy@comune.rubiera.re.it" text:style-name="Internet_20_link" text:visited-style-name="Visited_20_Internet_20_Link"><text:span text:style-name="Internet_20_link"><text:span text:style-name="T4">privacy@comune.rubiera.re.it</text:span></text:span></text:a><text:span text:style-name="T4">, o re-candosi presso l’ufficio URP del Comune di Rubiera in piazza Garibaldi n. 3/B,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4">www.comune.rubiera.re.it</text:span></text:span></text:a><text:span text:style-name="T4">, nella home page sezione “Privacy”.</text:span></text:p>
      <text:p text:style-name="P4"><text:span text:style-name="T4">Il Responsabile della protezione dei dati (PDO), designano dal titolare ai sensi dell’art. 37 del GDPR, è disponibile scrivendo a </text:span><text:a xlink:type="simple" xlink:href="mailto:dpo@tresinarosecchia.it" text:style-name="Internet_20_link" text:visited-style-name="Visited_20_Internet_20_Link"><text:span text:style-name="Internet_20_link"><text:span text:style-name="T4">dpo@tresinarosecchia.it</text:span></text:span></text:a><text:span text:style-name="T4">, oppure scrivendo al mede-simo indirizzo collocato nella sezione “Privacy” o nella sezione “Amministrazione traspa-rente” del sito istituzionale.</text:span></text:p>
      <text:p text:style-name="P4"><text:span text:style-name="T4">L’informativa completa può essere consultata sul sito istituzionale del Comune nella home page, sezione “Privacy”, o può essere richiesta all’Ufficio preposto, o scrivendo a: </text:span><text:a xlink:type="simple" xlink:href="mailto:privacy@comune.rubiera.re.it" text:style-name="Internet_20_link" text:visited-style-name="Visited_20_Internet_20_Link"><text:span text:style-name="Internet_20_link"><text:span text:style-name="T4">privacy@comune.rubiera.re.it</text:span></text:span></text:a><text:span text:style-name="T5">..</text:span></text:p>
      <text:p text:style-name="P13"/>
      <text:p text:style-name="P22">_____________________________</text:p>
      <text:p text:style-name="P28">(luogo e data)</text:p>
      <text:p text:style-name="P30"><text:tab/>Il/La richiedente</text:p>
      <text:p text:style-name="P30"/>
      <text:p text:style-name="P25"><text:tab/>_____________________________________</text:p>
      <text:p text:style-name="P26"><text:span text:style-name="T3"><text:tab/>(firma per esteso e leggibile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<text:tab/></text:p>
      </style:header>
      <style:header-first>
        <text:p text:style-name="MP1">Comune di Rubiera<text:tab/>Protocollo: PMCD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iscrizione Albo Presidenti di seggio</dc:title>
    <meta:initial-creator>Mario Ferrari</meta:initial-creator>
    <meta:creation-date>2016-01-21T14:24:00</meta:creation-date>
    <dc:date>2020-06-19T11:44:06.657000000</dc:date>
    <meta:print-date>2012-09-20T16:54:00</meta:print-date>
    <meta:editing-cycles>6</meta:editing-cycles>
    <meta:editing-duration>PT13M50S</meta:editing-duration>
    <meta:generator>LibreOffice/5.1.3.2$Windows_x86 LibreOffice_project/644e4637d1d8544fd9f56425bd6cec110e49301b</meta:generator>
    <meta:document-statistic meta:table-count="4" meta:image-count="0" meta:object-count="0" meta:page-count="2" meta:paragraph-count="52" meta:word-count="573" meta:character-count="5091" meta:non-whitespace-character-count="4564"/>
  </office:meta>
</office:document-meta>
</file>