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1cm"/>
    </style:style>
    <style:style style:name="Tabella1.B" style:family="table-column">
      <style:table-column-properties style:column-width="5.763cm"/>
    </style:style>
    <style:style style:name="Tabella1.C" style:family="table-column">
      <style:table-column-properties style:column-width="5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4.773cm" table:align="center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5.249cm"/>
    </style:style>
    <style:style style:name="Tabella2.C" style:family="table-column">
      <style:table-column-properties style:column-width="7.2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50dc1" style:font-name-asian="Wingdings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color="#000000" style:font-name="Arial Narrow" fo:font-size="10pt" officeooo:paragraph-rsid="00150dc1" style:font-name-asian="Wingdings" style:font-size-asian="10pt" style:font-name-complex="Arial Narrow" style:font-size-complex="11pt"/>
    </style:style>
    <style:style style:name="P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10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1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2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Text_20_body">
      <style:paragraph-properties fo:margin-top="0cm" fo:margin-bottom="0.212cm" loext:contextual-spacing="false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style:font-name-complex="Arial Narrow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 Narrow" style:font-name-complex="Arial Narrow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Arial Narrow" style:font-name-asian="Wingdings" style:font-name-complex="Arial Narrow"/>
    </style:style>
    <style:style style:name="P21" style:family="paragraph" style:parent-style-name="Text_20_body">
      <style:paragraph-properties fo:margin-top="0cm" fo:margin-bottom="0.212cm" loext:contextual-spacing="false" style:snap-to-layout-grid="false"/>
      <style:text-properties style:font-name="Arial Narrow" style:font-name-asian="Wingdings" style:font-name-complex="Arial Narrow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Wingdings" style:font-name-asian="Wingdings" style:font-name-complex="Wingdings"/>
    </style:style>
    <style:style style:name="P2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150dc1" style:font-name-asian="Wingdings" style:font-size-asian="10pt" style:font-name-complex="Arial Narrow"/>
    </style:style>
    <style:style style:name="P2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50dc1" style:font-name-asian="Wingdings" style:font-name-complex="Arial Narrow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name="Arial Narrow" fo:font-size="8pt" officeooo:paragraph-rsid="00150dc1" style:font-name-asian="Wingdings" style:font-size-asian="8pt" style:font-name-complex="Arial Narrow"/>
    </style:style>
    <style:style style:name="P26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complex="Arial Narrow"/>
    </style:style>
    <style:style style:name="P27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asian="Wingdings" style:font-name-complex="Arial Narrow"/>
    </style:style>
    <style:style style:name="P28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Text_20_body" style:list-style-name="WW8Num6">
      <style:paragraph-properties fo:margin-left="0.63cm" fo:margin-right="0cm" fo:margin-top="0cm" fo:margin-bottom="0.212cm" loext:contextual-spacing="false" fo:text-align="center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6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1.001cm" style:type="center"/>
        </style:tab-stops>
      </style:paragraph-properties>
      <style:text-properties style:font-name="Arial Narrow" fo:font-size="10pt" fo:font-weight="bold" officeooo:rsid="001083eb" officeooo:paragraph-rsid="00150dc1" style:font-name-asian="Wingdings" style:font-size-asian="10pt" style:font-weight-asian="bold" style:font-name-complex="Arial Narrow" style:font-weight-complex="bold"/>
    </style:style>
    <style:style style:name="P31" style:family="paragraph" style:parent-style-name="Standard" style:list-style-name="WW8Num6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11.001cm" style:type="center"/>
        </style:tab-stops>
      </style:paragraph-properties>
      <style:text-properties style:font-name="Arial Narrow" fo:font-size="10pt" fo:font-weight="bold" officeooo:rsid="001083eb" officeooo:paragraph-rsid="00150dc1" style:font-name-asian="Wingdings" style:font-size-asian="10pt" style:font-weight-asian="bold" style:font-name-complex="Arial Narrow" style:font-weight-complex="bold"/>
    </style:style>
    <style:style style:name="P32" style:family="paragraph" style:parent-style-name="Standard" style:list-style-name="WW8Num6">
      <style:paragraph-properties fo:margin-top="0cm" fo:margin-bottom="0.212cm" loext:contextual-spacing="false" fo:text-align="start" style:justify-single-word="false" fo:padding-left="0.141cm" fo:padding-right="0.141cm" fo:padding-top="0.035cm" fo:padding-bottom="0.035cm" fo:border="0.51pt solid #000000">
        <style:tab-stops>
          <style:tab-stop style:position="11.001cm" style:type="center"/>
        </style:tab-stops>
      </style:paragraph-properties>
      <style:text-properties style:font-name="Arial Narrow" fo:font-size="10pt" fo:font-weight="bold" officeooo:rsid="001083eb" officeooo:paragraph-rsid="00150dc1" style:font-name-asian="Wingdings" style:font-size-asian="10pt" style:font-weight-asian="bold" style:font-name-complex="Arial Narrow" style:font-weight-complex="bold"/>
    </style:style>
    <style:style style:name="T1" style:family="text">
      <style:text-properties fo:font-size="12pt" officeooo:rsid="00174fa4" style:font-size-asian="12pt" style:font-size-complex="12pt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5" style:family="text">
      <style:text-properties style:font-name="Arial Narrow" style:font-name-asian="Wingdings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size="10pt" fo:font-weight="bold" officeooo:rsid="001083eb" style:font-name-asian="Wingdings" style:font-size-asian="10pt" style:font-weight-asian="bold" style:font-name-complex="Arial Narrow" style:font-weight-complex="bold"/>
    </style:style>
    <style:style style:name="T8" style:family="text">
      <style:text-properties style:font-name="Arial Narrow" fo:font-size="10pt" fo:font-weight="bold" officeooo:rsid="00158fcb" style:font-name-asian="Wingdings" style:font-size-asian="10pt" style:font-weight-asian="bold" style:font-name-complex="Arial Narrow" style:font-weight-complex="bold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0158fcb" style:font-size-asian="9pt" style:font-name-complex="Arial"/>
    </style:style>
    <style:style style:name="T11" style:family="text">
      <style:text-properties style:font-name="Arial" fo:font-size="9pt" style:font-name-asian="Arial" style:font-size-asian="9pt" style:font-name-complex="Arial"/>
    </style:style>
    <style:style style:name="T12" style:family="text">
      <style:text-properties style:font-name="Arial" fo:font-size="12pt" fo:language="it" fo:country="I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Arial" fo:font-size="12pt" fo:language="it" fo:country="IT" fo:font-weight="normal" officeooo:rsid="0015b3cf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Arial" fo:font-size="12pt" fo:language="it" fo:country="IT" fo:font-weight="normal" officeooo:rsid="0022bbbb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style:font-name="Arial" fo:font-size="12pt" fo:language="it" fo:country="IT" fo:font-weight="normal" officeooo:rsid="001623d0" fo:background-color="transparent" loext:char-shading-value="0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000000" style:font-name="Arial" fo:font-size="12pt" fo:language="it" fo:country="I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000000" style:font-name="Arial" fo:font-size="12pt" fo:language="it" fo:country="IT" style:text-underline-style="solid" style:text-underline-width="auto" style:text-underline-color="font-color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23" style:family="text">
      <style:text-properties fo:color="#3333ff" style:font-name="Arial" fo:font-size="12pt" fo:language="it" fo:country="I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3333ff" style:font-name="Arial" fo:font-size="12pt" fo:language="it" fo:country="IT" style:text-underline-style="solid" style:text-underline-width="auto" style:text-underline-color="font-color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3333ff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6" style:family="text">
      <style:text-properties fo:color="#3333ff" style:font-name="Arial" fo:font-size="12pt" fo:language="it" fo:country="IT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2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3">Timbro protocollo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  <text:p text:style-name="P3"/>
            <text:p text:style-name="P3">Esente da bollo ai sensi dell’art. 3 della Tabella “Allegato B” al d.p.r. 26 ottobre 1972, n. 642</text:p>
          </table:table-cell>
        </table:table-row>
      </table:table>
      <text:p text:style-name="P10"/>
      <text:p text:style-name="P12">AL COMUNE DI RUBIERA</text:p>
      <text:p text:style-name="P11"/>
      <text:p text:style-name="P10"/>
      <text:p text:style-name="P9">OGGETTO:<text:tab/>Domanda di lavoro di pubblica utilità. Convenzione con il Tribunale di Reggio Emilia n. 4 di registro (art. 54 del d.lgs. 28 agosto 2000, n. 74).</text:p>
      <text:p text:style-name="P5"/>
      <text:p text:style-name="P13"><text:span text:style-name="T3">Il/La sottoscritto/a Avvocato _________________________________________________________________<text:line-break/>dello studio legale _________________________________________________________________________<text:line-break/>con sede in __________________________ in via ____________________________________ civico ____ interno _______ telefono n° ____________________________ fax n° _______________________________<text:line-break/>posta elettronica (e-mail) ___________________________________________________________________<text:line-break/>posta elettronica certificata (PEC) ____________________________________________________________<text:line-break/></text:span><text:span text:style-name="T4">in rappresentanza </text:span><text:span text:style-name="T3">del/la sig./ra ______________________________________________________________<text:line-break/>nato/a a ______________________________________________ il _________________________________<text:line-break/>residente in __________________________ in via _____________________________________ civico ____ interno _______ telefono n° ____________________________ fax n° _______________________________<text:line-break/>posta elettronica (e-mail) ___________________________________________________________________</text:span></text:p>
      <text:p text:style-name="P15">CHIEDE</text:p>
      <text:p text:style-name="P17">ai sensi dell’articolo 54 del d.lgs. 28 agosto 2000, n. 74, che il proprio assistito sopra generalizzato venga ammesso ai lavori di pubblica utilità presso il Comune di Rubiera e in particolare che il Comune rilasci la dichiarazione di disponibilità. A tal fine sotto la propria responsabilità</text:p>
      <text:p text:style-name="P14">DICHIARA:</text:p>
      <text:list xml:id="list2490837313" text:style-name="WW8Num6">
        <text:list-item>
          <text:p text:style-name="P26">che il proprio assistito è in possesso del titolo di studio di ______________________________________<text:line-break/>____________________________________________________________________________________</text:p>
        </text:list-item>
        <text:list-item>
          <text:p text:style-name="P26">che il proprio assistito svolge la professione, arte o mestiere di __________________________________<text:line-break/>____________________________________________________________________________________;</text:p>
        </text:list-item>
        <text:list-item>
          <text:p text:style-name="P26">che il proprio assistito è disponibile ad effettuare un colloquio di approfondimento presso il Comune di Rubiera;</text:p>
        </text:list-item>
        <text:list-item>
          <text:p text:style-name="P28"><text:span text:style-name="T3">che il suddetto è in possesso dei seguenti dispositivi di protezione individuale (DPI)</text:span><text:span text:style-name="Footnote_20_Symbol"><text:span text:style-name="T3"><text:note text:id="ftn1" text:note-class="footnote"><text:note-citation>1</text:note-citation><text:note-body><text:p text:style-name="Footnote"><text:span text:style-name="T11"><text:s/></text:span><text:span text:style-name="T9">Ad esempio: scarpe antinfortunistiche, guanti, indumenti ad alta visibilità, ecc.</text:span></text:p></text:note-body></text:note></text:span></text:span><text:span text:style-name="T3"> _________________<text:line-break/>________________________________________________________________________________________________________________________________________________________________________</text:span></text:p>
        </text:list-item>
        <text:list-item>
          <text:p text:style-name="P26">che il procedimento penale nei confronti del proprio assistito è iscritto al n. _____________ R.G.N.R. / n. _________________ R. GIP presso il Tribunale di ______________________________;</text:p>
        </text:list-item>
        <text:list-item>
          <text:p text:style-name="P26">che il procedimento penale si trova attualmente nella fase di ____________________________________<text:line-break/>____________________________________________________________________________________<text:line-break/>____________________________________________________________________________________;</text:p>
        </text:list-item>
        <text:list-item>
          <text:p text:style-name="P26"><text:soft-page-break/>che la eventuale dichiarazione di disponibilità del Comune di Rubiera deve pervenire allo studio legale entro il ___________________________ in originale / in copia a mezzo __________________________;</text:p>
        </text:list-item>
        <text:list-item>
          <text:p text:style-name="P26">che, sulla base dei dati di comune esperienza / sulla base della richiesta di patteggiamento che si intende presentare al Pubblico Ministero, è prevedibile che il proprio assistito sia condannato a <text:s/>n. _____ giorni di lavori di pubblica utilità, corrispondenti a circa _____________ ore;</text:p>
        </text:list-item>
        <text:list-item>
          <text:p text:style-name="P26">che, in ragione dei dati in proprio possesso sui tempi di conclusione del procedimento giudiziario, è stimabile che i lavori di pubblica utilità possano essere iniziati a decorrere dal mese di _______________________ dell’anno ____________;</text:p>
        </text:list-item>
        <text:list-item>
          <text:p text:style-name="P28"><text:span text:style-name="T3">che il proprio assistito è disponibile a svolgere i suddetti lavori nei seguenti giorni e orari</text:span><text:span text:style-name="Footnote_20_Symbol"><text:span text:style-name="T3"><text:note text:id="ftn2" text:note-class="footnote"><text:note-citation>2</text:note-citation><text:note-body><text:p text:style-name="Footnote"><text:span text:style-name="T11"><text:s/></text:span><text:span text:style-name="T9">Barrare tutte le opzioni per le quali si è disponibili.</text:span></text:p></text:note-body></text:note></text:span></text:span><text:span text:style-name="T3">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>periodo</text:p>
          </table:table-cell>
          <table:table-cell table:style-name="Tabella2.C1" office:value-type="string">
            <text:p text:style-name="P18">orario</text:p>
          </table:table-cell>
        </table:table-row>
        <table:table-row table:style-name="Tabella2.1">
          <table:table-cell table:style-name="Tabella2.A2" office:value-type="string">
            <text:p text:style-name="P22"></text:p>
          </table:table-cell>
          <table:table-cell table:style-name="Tabella2.B2" office:value-type="string">
            <text:p text:style-name="P20">dal lunedì al venerdì avvalendosi anche di un periodo di ferie</text:p>
          </table:table-cell>
          <table:table-cell table:style-name="Tabella2.C2" office:value-type="string">
            <text:p text:style-name="P16"><text:span text:style-name="T16"></text:span><text:span text:style-name="T6"> </text:span><text:span text:style-name="T5">mattino / </text:span><text:span text:style-name="T16"></text:span><text:span text:style-name="T5"> pomeriggio / </text:span><text:span text:style-name="T16"></text:span><text:span text:style-name="T5"> sera</text:span></text:p>
          </table:table-cell>
        </table:table-row>
        <table:table-row table:style-name="Tabella2.1">
          <table:table-cell table:style-name="Tabella2.A3" office:value-type="string">
            <text:p text:style-name="P22"></text:p>
          </table:table-cell>
          <table:table-cell table:style-name="Tabella2.B3" office:value-type="string">
            <text:p text:style-name="P20">sabato</text:p>
          </table:table-cell>
          <table:table-cell table:style-name="Tabella2.C3" office:value-type="string">
            <text:p text:style-name="P16"><text:span text:style-name="T16"></text:span><text:span text:style-name="T6"> </text:span><text:span text:style-name="T5">mattino / </text:span><text:span text:style-name="T16"></text:span><text:span text:style-name="T5"> pomeriggio / </text:span><text:span text:style-name="T16"></text:span><text:span text:style-name="T5"> sera</text:span></text:p>
          </table:table-cell>
        </table:table-row>
        <table:table-row table:style-name="Tabella2.1">
          <table:table-cell table:style-name="Tabella2.A4" office:value-type="string">
            <text:p text:style-name="P22"></text:p>
          </table:table-cell>
          <table:table-cell table:style-name="Tabella2.B4" office:value-type="string">
            <text:p text:style-name="P20">domenica / festivi</text:p>
          </table:table-cell>
          <table:table-cell table:style-name="Tabella2.C4" office:value-type="string">
            <text:p text:style-name="P16"><text:span text:style-name="T16"></text:span><text:span text:style-name="T6"> </text:span><text:span text:style-name="T5">mattino / </text:span><text:span text:style-name="T16"></text:span><text:span text:style-name="T5"> pomeriggio / </text:span><text:span text:style-name="T16"></text:span><text:span text:style-name="T5"> sera</text:span></text:p>
          </table:table-cell>
        </table:table-row>
        <table:table-row table:style-name="Tabella2.1">
          <table:table-cell table:style-name="Tabella2.A5" office:value-type="string">
            <text:p text:style-name="P22"></text:p>
          </table:table-cell>
          <table:table-cell table:style-name="Tabella2.B5" office:value-type="string">
            <text:p text:style-name="P20">nel giorni di _______________<text:line-break/>_________________________<text:line-break/>_________________________</text:p>
          </table:table-cell>
          <table:table-cell table:style-name="Tabella2.C5" office:value-type="string">
            <text:p text:style-name="P16"><text:span text:style-name="T16"></text:span><text:span text:style-name="T6"> </text:span><text:span text:style-name="T5">mattino / </text:span><text:span text:style-name="T16"></text:span><text:span text:style-name="T5"> pomeriggio / </text:span><text:span text:style-name="T16"></text:span><text:span text:style-name="T5"> sera</text:span></text:p>
          </table:table-cell>
        </table:table-row>
        <table:table-row table:style-name="Tabella2.1">
          <table:table-cell table:style-name="Tabella2.A6" office:value-type="string">
            <text:p text:style-name="P22"></text:p>
          </table:table-cell>
          <table:table-cell table:style-name="Tabella2.B6" office:value-type="string">
            <text:p text:style-name="P20">altro (specificare) ___________<text:line-break/>_________________________<text:line-break/>_________________________</text:p>
          </table:table-cell>
          <table:table-cell table:style-name="Tabella2.C6" office:value-type="string">
            <text:p text:style-name="P21"/>
          </table:table-cell>
        </table:table-row>
      </table:table>
      <text:p text:style-name="P20"/>
      <text:list xml:id="list110809152097338" text:continue-numbering="true" text:style-name="WW8Num6">
        <text:list-item>
          <text:p text:style-name="P27">di impegnarsi a tenere costantemente aggiornato il Comune di Rubiera circa la data presunta di svolgimento dei lavori;</text:p>
        </text:list-item>
        <text:list-item>
          <text:p text:style-name="P29"><text:span text:style-name="T5">altro</text:span><text:span text:style-name="Footnote_20_Symbol"><text:span text:style-name="T5"><text:note text:id="ftn3" text:note-class="footnote"><text:note-citation>3</text:note-citation><text:note-body><text:p text:style-name="Footnote"><text:span text:style-name="T11"><text:s/></text:span><text:span text:style-name="T9">Indicare eventuali altre informazioni ritenute rilevanti.</text:span></text:p></text:note-body></text:note></text:span></text:span><text:span text:style-name="T5"> ________________________________________________________________________________ ____________________________________________________________________________________</text:span><text:span text:style-name="T7">I</text:span><text:span text:style-name="T8">i</text:span><text:span text:style-name="T7">nformativa GDPR</text:span></text:p>
          <text:p text:style-name="P30"/>
          <text:p text:style-name="P31"><text:span text:style-name="T12">Ai sensi degli art. 13-14 del Regolamento Europeo 2016/679 si seguito “GDPR” il </text:span><text:span text:style-name="T13">Comune di Rubiera</text:span><text:span text:style-name="T12"> in qualità di Titolare del trattamento e’ in possesso dei suoi dati personali, identificativi, particolar</text:span><text:span text:style-name="T14">i</text:span><text:span text:style-name="T12"> (art. 9 GDRP) e relativi a condanne penali e reati (art. 10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</text:span><text:span text:style-name="T17">all’ind</text:span><text:span text:style-name="T20">irizzo</text:span><text:span text:style-name="T17"> mail </text:span><text:span text:style-name="T25">privacy@</text:span><text:span text:style-name="T26">comune.rubiera.re.it</text:span><text:span text:style-name="T17"> oppure recandosi presso l’ufficio </text:span><text:span text:style-name="T19">URP del Comune di Rubiera in Piazza Garibaldi n. 3/B</text:span><text:span text:style-name="T17"> <text:s/></text:span><text:span text:style-name="T19">oppure</text:span><text:span text:style-name="T17"> utilizzando l’apposito modulo </text:span><text:span text:style-name="T19">reperibile sul sito istituzionale </text:span><text:a xlink:type="simple" xlink:href="http://www.comune.rubiera.re.it/" text:style-name="Internet_20_link" text:visited-style-name="Visited_20_Internet_20_Link"><text:span text:style-name="T15">www.comune.rubiera.re.it</text:span></text:a><text:span text:style-name="T18"> nella home page sezione “Privacy”.</text:span></text:p>
          <text:p text:style-name="P32"><text:span text:style-name="T17">Il Responsabile della protezione dei dati (DPO) designato dal titolare ai sensi dell'art.37 del GDPR è disponibile scrivendo a </text:span><text:span text:style-name="T24">dpo</text:span><text:a xlink:type="simple" xlink:href="mailto:responsabileprotezionedati@terredargine.it" text:style-name="Internet_20_link" text:visited-style-name="Visited_20_Internet_20_Link"><text:span text:style-name="T23">@t</text:span></text:a><text:a xlink:type="simple" xlink:href="mailto:responsabileprotezionedati@terredargine.it" text:style-name="Internet_20_link" text:visited-style-name="Visited_20_Internet_20_Link"><text:span text:style-name="T22">resinarosecchia</text:span></text:a><text:a xlink:type="simple" xlink:href="mailto:responsabileprotezionedati@terredargine.it" text:style-name="Internet_20_link" text:visited-style-name="Visited_20_Internet_20_Link"><text:span text:style-name="T21">.it</text:span></text:a><text:span text:style-name="T17"> , <text:s/>oppure </text:span><text:span text:style-name="T18">scrivendo al medesimo indirizzo collocato </text:span><text:span text:style-name="T17">nella sezione “</text:span><text:span text:style-name="T18">P</text:span><text:span text:style-name="T17">rivacy” <text:s/>o nella sezione “Amministrazione trasparente” </text:span><text:span text:style-name="T19">del sito istituzionale.</text:span><text:span text:style-name="T17"> L’informativa completa può essere </text:span><text:span text:style-name="T18">consultata sul sito istituzionale del Comune nella home page, sezione “Privacy” </text:span><text:span text:style-name="T19">o può essere </text:span><text:span text:style-name="T17">richiesta </text:span><text:span text:style-name="T19">all’ufficio preposto o</text:span><text:span text:style-name="T17"> scrivendo a </text:span><text:a xlink:type="simple" xlink:href="mailto:privacy@comune.rubiera.re.it" text:style-name="Internet_20_link" text:visited-style-name="Visited_20_Internet_20_Link"><text:span text:style-name="T25">privacy@</text:span></text:a><text:a xlink:type="simple" xlink:href="mailto:privacy@comune.rubiera.re.it" text:style-name="Internet_20_link" text:visited-style-name="Visited_20_Internet_20_Link"><text:span text:style-name="T26">comune.rubiera.re.it</text:span></text:a></text:p>
        </text:list-item>
      </text:list>
      <text:p text:style-name="P7"><text:soft-page-break/></text:p>
      <text:p text:style-name="P7"/>
      <text:p text:style-name="P7"/>
      <text:p text:style-name="P7"/>
      <text:p text:style-name="P25">(luogo e data)</text:p>
      <text:p text:style-name="P24"><text:tab/>Il legale</text:p>
      <text:p text:style-name="P23"/>
      <text:p text:style-name="P6"><text:tab/>_________________</text:p>
      <text:p text:style-name="P8"><text:tab/><text:span text:style-name="T27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2pt" officeooo:rsid="00174fa4" style:font-size-asian="12pt" style:font-size-complex="12pt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9pt" officeooo:rsid="00158fcb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 <text:s text:c="56"/><text:span text:style-name="MT1">LPU</text:span><text:tab/>Domanda per lavoro di pubblica utilità</text:p>
      </style:header>
      <style:footer>
        <text:p text:style-name="MP2"><text:span text:style-name="MT2"><text:file-name text:display="name-and-extension">domanda-lavori-pubblica-utilita-2.odt</text:file-name></text:span><text:span text:style-name="MT3"><text:tab/>pag. </text:span><text:span text:style-name="Page_20_Number"><text:span text:style-name="MT3"><text:page-number text:select-page="current">3</text:page-number></text:span></text:span><text:span text:style-name="Page_20_Number"><text:span text:style-name="MT3"><text:tab/>Aggiornato al </text:span></text:span><text:span text:style-name="Page_20_Number"><text:span text:style-name="MT4">27 GIUGNO 20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lavoro di pubblica utilità</dc:title>
    <meta:initial-creator>Mario Ferrari</meta:initial-creator>
    <meta:creation-date>2012-10-26T15:38:00</meta:creation-date>
    <dc:date>2020-06-27T08:33:08.937000000</dc:date>
    <meta:print-date>2012-09-20T16:54:00</meta:print-date>
    <meta:editing-cycles>6</meta:editing-cycles>
    <meta:editing-duration>PT11M44S</meta:editing-duration>
    <meta:generator>LibreOffice/5.3.3.2$Windows_x86 LibreOffice_project/3d9a8b4b4e538a85e0782bd6c2d430bafe583448</meta:generator>
    <meta:document-statistic meta:table-count="2" meta:image-count="0" meta:object-count="0" meta:page-count="3" meta:paragraph-count="48" meta:word-count="722" meta:character-count="6239" meta:non-whitespace-character-count="5510"/>
  </office:meta>
</office:document-meta>
</file>