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4cm"/>
    </style:style>
    <style:style style:name="Tabella1.B" style:family="table-column">
      <style:table-column-properties style:column-width="5.766cm"/>
    </style:style>
    <style:style style:name="Tabella1.C" style:family="table-column">
      <style:table-column-properties style:column-width="5.7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66537"/>
    </style:style>
    <style:style style:name="P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3333ff" style:font-name="Arial Narrow" fo:font-size="12pt" fo:language="it" fo:country="IT" officeooo:rsid="0015b3cf" officeooo:paragraph-rsid="00066537" style:font-size-asian="12pt" style:font-name-complex="Calibri" style:font-size-complex="12pt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it" fo:country="IT" officeooo:rsid="000d2994" officeooo:paragraph-rsid="00066537" style:font-size-asian="10pt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officeooo:paragraph-rsid="00066537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officeooo:paragraph-rsid="00066537" style:font-weight-asian="bold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officeooo:rsid="0007d4ea" officeooo:paragraph-rsid="0007d4ea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0d2ebb" officeooo:paragraph-rsid="00066537" style:font-weight-asian="bold" style:font-name-complex="Arial Narrow"/>
    </style:style>
    <style:style style:name="P8" style:family="paragraph" style:parent-style-name="Standard">
      <style:text-properties style:font-name="Arial Narrow" style:font-name-complex="Garamon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 style:font-name-complex="Garamon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" officeooo:paragraph-rsid="00095671" style:font-name-complex="Garamon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Narrow" officeooo:rsid="000beedf" officeooo:paragraph-rsid="000beedf" style:font-name-complex="Garamon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 Narrow" fo:font-size="14pt" fo:font-weight="bold" style:font-size-asian="14pt" style:font-weight-asian="bold" style:font-name-complex="Garamon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066537" style:font-size-asian="10pt" style:font-weight-asian="bold" style:font-name-complex="Arial Narrow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0pt" officeooo:rsid="000d2994" officeooo:paragraph-rsid="00066537" style:font-size-asian="10pt" style:font-name-complex="Arial Narrow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 Narrow" fo:font-size="8pt" officeooo:paragraph-rsid="00095671" style:font-size-asian="8pt" style:font-name-complex="Garamond" style:font-size-complex="8pt"/>
    </style:style>
    <style:style style:name="P1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 Narrow" officeooo:paragraph-rsid="00095671" style:font-name-complex="Garamond"/>
    </style:style>
    <style:style style:name="P18" style:family="paragraph" style:parent-style-name="Standard">
      <style:paragraph-properties fo:margin-left="11.24cm" fo:margin-right="0cm" fo:line-height="150%" fo:text-align="justify" style:justify-single-word="false" fo:text-indent="1.249cm" style:auto-text-indent="false"/>
      <style:text-properties style:font-name="Arial Narrow" officeooo:paragraph-rsid="00095671" style:font-name-complex="Garamon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 Narrow" fo:font-size="10pt" fo:font-weight="bold" officeooo:rsid="0011ce6c" officeooo:paragraph-rsid="00095671" style:font-size-asian="10pt" style:font-weight-asian="bold" style:font-name-complex="Arial Narrow" style:font-weight-complex="bold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 Narrow" fo:font-weight="bold" officeooo:paragraph-rsid="000beedf" style:font-weight-asian="bold" style:font-name-complex="Garamond" fo:hyphenate="false" fo:hyphenation-remain-char-count="2" fo:hyphenation-push-char-count="2"/>
    </style:style>
    <style:style style:name="P21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Arial Narrow" fo:font-weight="bold" officeooo:rsid="000beedf" officeooo:paragraph-rsid="000beedf" style:font-weight-asian="bold" style:font-name-complex="Garamond" style:font-weight-complex="bold"/>
    </style:style>
    <style:style style:name="P22" style:family="paragraph" style:parent-style-name="Heading_20_7">
      <style:text-properties style:font-name="Arial Narrow" officeooo:paragraph-rsid="00066537"/>
    </style:style>
    <style:style style:name="T1" style:family="text">
      <style:text-properties fo:color="#3333ff" style:font-name="Arial Narrow"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color="#3333ff" style:font-name="Arial Narrow" fo:font-size="12pt" fo:language="it" fo:country="IT" fo:font-weight="bold" officeooo:rsid="0015b3cf" style:font-size-asian="12pt" style:font-weight-asian="bold" style:font-name-complex="Calibri" style:font-size-complex="12pt" style:font-weight-complex="bold"/>
    </style:style>
    <style:style style:name="T3" style:family="text">
      <style:text-properties fo:color="#3333ff" style:font-name="Arial Narrow" fo:font-size="12pt" style:text-underline-style="solid" style:text-underline-width="auto" style:text-underline-color="font-color" style:font-size-asian="12pt" style:font-name-complex="Calibri" style:font-size-complex="12pt"/>
    </style:style>
    <style:style style:name="T4" style:family="text">
      <style:text-properties fo:color="#3333ff" style:font-name="Arial Narrow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5" style:family="text">
      <style:text-properties fo:color="#3333ff" style:font-name="Arial Narrow" fo:font-size="12pt" style:font-size-asian="12pt" style:font-name-complex="Calibri" style:font-size-complex="12pt"/>
    </style:style>
    <style:style style:name="T6" style:family="text">
      <style:text-properties fo:color="#3333ff" style:font-name="Arial Narrow" fo:font-size="12pt" officeooo:rsid="0015b3cf" style:font-size-asian="12pt" style:font-name-complex="Calibri" style:font-size-complex="12pt"/>
    </style:style>
    <style:style style:name="T7" style:family="text">
      <style:text-properties fo:color="#000000" style:font-name="Arial Narrow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0" style:font-name="Arial Narrow" fo:font-size="12pt" fo:language="it" fo:country="I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style:font-name="Arial Narrow" fo:font-size="12pt" fo:language="it" fo:country="I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10" style:family="text">
      <style:text-properties style:font-name-asian="Garamond" style:font-name-complex="Garamond"/>
    </style:style>
    <style:style style:name="T11" style:family="text">
      <style:text-properties style:font-name-complex="Garamond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style:font-name-complex="Wingdings"/>
    </style:style>
    <style:style style:name="T14" style:family="text">
      <style:text-properties fo:font-size="8pt" style:font-size-asian="8pt" style:font-name-complex="Garamond" style:font-size-complex="8pt"/>
    </style:style>
    <style:style style:name="T15" style:family="text">
      <style:text-properties style:font-name="Arial Narrow" fo:font-size="12pt" fo:language="it" fo:country="IT" style:font-size-asian="12pt" style:font-name-complex="Calibri" style:font-size-complex="12pt"/>
    </style:style>
    <style:style style:name="T16" style:family="text">
      <style:text-properties style:font-name="Arial Narrow" fo:font-size="12pt" fo:language="it" fo:country="IT" officeooo:rsid="001623d0" style:font-size-asian="12pt" style:font-name-complex="Calibri" style:font-size-complex="12pt"/>
    </style:style>
    <style:style style:name="T17" style:family="text">
      <style:text-properties style:font-name="Arial Narrow" fo:font-size="12pt" fo:language="it" fo:country="IT" officeooo:rsid="0015b3cf" style:font-size-asian="12pt" style:font-name-complex="Calibri" style:font-size-complex="12pt"/>
    </style:style>
    <style:style style:name="T18" style:family="text">
      <style:text-properties style:font-name="Arial Narrow" fo:font-size="12pt" style:font-size-asian="12pt" style:font-size-complex="12pt"/>
    </style:style>
    <style:style style:name="T19" style:family="text">
      <style:text-properties style:font-name="Arial Narrow" fo:font-size="12pt" style:font-size-asian="12pt" style:font-name-complex="Calibri" style:font-size-complex="12pt"/>
    </style:style>
    <style:style style:name="T20" style:family="text">
      <style:text-properties style:font-name="Arial Narrow" fo:font-size="12pt" officeooo:rsid="001e176f" style:font-size-asian="12pt" style:font-name-complex="Calibri" style:font-size-complex="12pt"/>
    </style:style>
    <style:style style:name="T21" style:family="text">
      <style:text-properties style:font-name="Arial Narrow" fo:font-size="12pt" officeooo:rsid="001e62cb" style:font-size-asian="12pt" style:font-name-complex="Calibri" style:font-size-complex="12pt"/>
    </style:style>
    <style:style style:name="T22" style:family="text">
      <style:text-properties style:font-name="Arial Narrow" fo:font-size="12pt" style:text-underline-style="solid" style:text-underline-width="auto" style:text-underline-color="font-color" style:font-size-asian="12pt" style:font-name-complex="Calibri" style:font-size-complex="12pt"/>
    </style:style>
    <style:style style:name="T23" style:family="text">
      <style:text-properties style:font-name="Arial Narrow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24" style:family="text">
      <style:text-properties style:font-name="Arial Narrow" fo:font-size="12pt" fo:background-color="transparent" loext:char-shading-value="0" style:font-size-asian="12pt" style:font-name-complex="Calibri" style:font-size-complex="12pt"/>
    </style:style>
    <style:style style:name="T25" style:family="text">
      <style:text-properties style:font-name="Arial Narrow" fo:font-size="12pt" officeooo:rsid="001e176f" fo:background-color="transparent" loext:char-shading-value="0" style:font-size-asian="12pt" style:font-name-complex="Calibri" style:font-size-complex="12pt"/>
    </style:style>
    <style:style style:name="T26" style:family="text">
      <style:text-properties style:font-name="Arial Narrow" fo:font-size="12pt" officeooo:rsid="001e62cb" fo:background-color="transparent" loext:char-shading-value="0" style:font-size-asian="12pt" style:font-name-complex="Calibri" style:font-size-complex="12pt"/>
    </style:style>
    <style:style style:name="T27" style:family="text">
      <style:text-properties officeooo:rsid="000beedf"/>
    </style:style>
    <style:style style:name="T28" style:family="text">
      <style:text-properties fo:background-color="transparent" loext:char-shading-value="0" style:font-name-complex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22" text:outline-level="7">Timbro arrivo</text:h>
          </table:table-cell>
          <table:table-cell table:style-name="Tabella1.A1" office:value-type="string">
            <text:p text:style-name="P4">Timbro protocollo</text:p>
          </table:table-cell>
          <table:table-cell table:style-name="Tabella1.C1" office:value-type="string">
            <text:p text:style-name="P4">Marca da bollo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  <text:p text:style-name="P6">ESENTE</text:p>
            <text:p text:style-name="P7"/>
          </table:table-cell>
        </table:table-row>
      </table:table>
      <text:p text:style-name="P21"/>
      <text:p text:style-name="P21">AL COMUNE DI RUBIERA</text:p>
      <text:p text:style-name="P21"/>
      <text:p text:style-name="P20"><text:span text:style-name="T27">OGGETTO: </text:span>SEGNALAZIONE PERSONE IRREPERIBILI</text:p>
      <text:p text:style-name="P8"/>
      <text:p text:style-name="P9">Il/La sottoscritto/a_________________________________________________________________________</text:p>
      <text:p text:style-name="P9">nato/a il__________________ a_______________________________________________________(______)</text:p>
      <text:p text:style-name="P11">residente a_____________________(_______) via___________________________________n.__________</text:p>
      <text:p text:style-name="P9">telefono n. __________________________________________________ <text:s/>in qualità di: </text:p>
      <text:p text:style-name="P12"><text:span text:style-name="T12"></text:span><text:span text:style-name="T10"> </text:span><text:span text:style-name="T11">proprietario/a appartamento<text:tab/><text:tab/><text:tab/></text:span><text:span text:style-name="T13"></text:span><text:span text:style-name="T11"> convivente</text:span></text:p>
      <text:p text:style-name="P12"><text:span text:style-name="T12"></text:span><text:span text:style-name="T10"> </text:span><text:span text:style-name="T11">parente (</text:span><text:span text:style-name="T14">specificare</text:span><text:span text:style-name="T11">) ____________________<text:tab/></text:span><text:span text:style-name="T13"></text:span><text:span text:style-name="T11"> altro (</text:span><text:span text:style-name="T14">specificare</text:span><text:span text:style-name="T11">) _________________________</text:span></text:p>
      <text:p text:style-name="P13">DICHIARA</text:p>
      <text:p text:style-name="P9">che le persone sotto indicate:</text:p>
      <text:p text:style-name="P9">1. _____________________________________ nat_ <text:s/>a_______________________ il __________</text:p>
      <text:p text:style-name="P9">2. _____________________________________ nat_ <text:s/>a_______________________ il __________</text:p>
      <text:p text:style-name="P9">3. _____________________________________ nat_ <text:s/>a_______________________ il __________</text:p>
      <text:p text:style-name="P9">4. _____________________________________ nat_ <text:s/>a_______________________ il __________</text:p>
      <text:p text:style-name="P9">5. _____________________________________ nat_ <text:s/>a_______________________ il __________</text:p>
      <text:p text:style-name="P9">6. _____________________________________ nat_ <text:s/>a_______________________ il __________</text:p>
      <text:p text:style-name="P9">non ha/hanno più la dimora abituale in :</text:p>
      <text:p text:style-name="P9">Via/Piazza ____________________________________ n. ____ <text:s/>sc. _____ int. ____ piano______</text:p>
      <text:p text:style-name="P9">dal (indicare la data, anche approssimativa del trasferimento) ______________________________ in quanto:</text:p>
      <text:p text:style-name="P12"><text:span text:style-name="T12"></text:span><text:span text:style-name="T10"> </text:span><text:span text:style-name="T11">trasferite senza lasciare recapito</text:span></text:p>
      <text:p text:style-name="P12"><text:span text:style-name="T12"></text:span><text:span text:style-name="T10"> </text:span><text:span text:style-name="T11">trasferite a (</text:span><text:span text:style-name="T14">indicare il comune e l’indirizzo</text:span><text:span text:style-name="T11">)__________________________________________________________</text:span></text:p>
      <text:p text:style-name="P12"><text:span text:style-name="T12"></text:span><text:span text:style-name="T10"> f</text:span><text:span text:style-name="T11">ine rapporto di lavoro con il/la sig. /sig.ra_______________________________</text:span><text:span text:style-name="T28">____________________</text:span></text:p>
      <text:p text:style-name="P9">______________________________________________________________________________________</text:p>
      <text:p text:style-name="P14">INFORMATIVA</text:p>
      <text:p text:style-name="P15"/>
      <text:p text:style-name="P1"><text:span text:style-name="T15">Ai sensi degli art. 13-14 del Regolamento Europeo 2016/679 </text:span><text:span text:style-name="T16">d</text:span><text:span text:style-name="T15">i seguito “GDPR” il </text:span><text:span text:style-name="T17">Comune di Rubiera</text:span><text:span text:style-name="T15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16">irizzo</text:span><text:span text:style-name="T15"> mail </text:span><text:span text:style-name="T1">privacy@</text:span><text:span text:style-name="T2">comune.rubiera.re.it</text:span><text:span text:style-name="T1"> </text:span><text:span text:style-name="T7">o recandosi presso l’ufficio </text:span><text:span text:style-name="T8">URP del Comune di Rubiera in Piazza </text:span><text:span text:style-name="T9">G</text:span><text:span text:style-name="T8">aribaldi n. 3/B</text:span><text:span text:style-name="T7"> </text:span><text:span text:style-name="T9">oppure </text:span><text:span text:style-name="T7">utilizzando l’apposito modulo </text:span><text:span text:style-name="T8">reperibile sul sito istituzionale </text:span><text:a xlink:type="simple" xlink:href="http://www.comune.rubiera.re.it/" text:style-name="Internet_20_link"><text:span text:style-name="T18">www.comune.rubiera.re.it</text:span></text:a><text:span text:style-name="T8"> nella home page sezione “Privacy”.</text:span></text:p>
      <text:p text:style-name="P3"><text:span text:style-name="T19">Il Responsabile della protezione dei dati (DPO) designato dal titolare ai sensi dell'art.37 del GDPR è disponibile scrivendo a </text:span><text:span text:style-name="T4">dpo</text:span><text:a xlink:type="simple" xlink:href="mailto:responsabileprotezionedati@terredargine.it" text:style-name="Internet_20_link"><text:span text:style-name="T3">@t</text:span></text:a><text:a xlink:type="simple" xlink:href="mailto:responsabileprotezionedati@terredargine.it" text:style-name="Internet_20_link"><text:span text:style-name="T23">resinarosecchia</text:span></text:a><text:a xlink:type="simple" xlink:href="mailto:responsabileprotezionedati@terredargine.it" text:style-name="Internet_20_link"><text:span text:style-name="T22">.it</text:span></text:a><text:span text:style-name="T19"> , oppure </text:span><text:span text:style-name="T20">scrivendo al medesimo indirizzo collocato </text:span><text:span text:style-name="T19">nella </text:span><text:soft-page-break/><text:span text:style-name="T19">sezione “</text:span><text:span text:style-name="T20">P</text:span><text:span text:style-name="T19">rivacy” <text:s/>o nella sezione “Amministrazione trasparente” </text:span><text:span text:style-name="T21">del sito istituzionale.</text:span><text:span text:style-name="T19"> </text:span><text:span text:style-name="T24">L’informativa completa può essere </text:span><text:span text:style-name="T25">consultata sul sito istituzionale del Comune nella home page, sezione “Privacy” </text:span><text:span text:style-name="T26">o può essere </text:span><text:span text:style-name="T24">richiesta </text:span><text:span text:style-name="T26">all’ufficio preposto o</text:span><text:span text:style-name="T24"> scrivendo a</text:span><text:span text:style-name="T19"> </text:span><text:a xlink:type="simple" xlink:href="mailto:privacy@comune.rubiera.re.it" text:style-name="Internet_20_link"><text:span text:style-name="T5">privacy@</text:span></text:a><text:a xlink:type="simple" xlink:href="mailto:privacy@comune.rubiera.re.it" text:style-name="Internet_20_link">comune.rubiera.re.it</text:a><text:span text:style-name="T6">.</text:span></text:p>
      <text:p text:style-name="P2"/>
      <text:p text:style-name="P10">Rubiera, _____________</text:p>
      <text:p text:style-name="P18">Firma del dichiarante</text:p>
      <text:p text:style-name="P17">___________________________</text:p>
      <text:p text:style-name="P16">spazio riservato all’ufficio</text:p>
      <text:p text:style-name="P10"/>
      <text:p text:style-name="P10">Identificato tramite ……………………………………………………………………………………………………….</text:p>
      <text:p text:style-name="P10"/>
      <text:p text:style-name="P10">Rubiera, ....……………………<text:tab/><text:tab/><text:tab/><text:tab/><text:tab/><text:tab/>L’ufficiale d’anagrafe</text:p>
      <text:p text:style-name="P10"><text:tab/><text:tab/><text:tab/><text:tab/><text:tab/><text:tab/><text:tab/><text:tab/><text:tab/>__________________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ttà di rivoli</meta:initial-creator>
    <meta:creation-date>2013-09-24T18:51:00</meta:creation-date>
    <dc:date>2020-06-18T10:24:51.111000000</dc:date>
    <meta:print-date>2020-06-18T10:22:48.149000000</meta:print-date>
    <meta:editing-cycles>14</meta:editing-cycles>
    <meta:editing-duration>PT44M44S</meta:editing-duration>
    <meta:generator>LibreOffice/4.2.6.3$Windows_x86 LibreOffice_project/3fd416d4c6db7d3204c17ce57a1d70f6e531ee21</meta:generator>
    <meta:document-statistic meta:table-count="1" meta:image-count="0" meta:object-count="0" meta:page-count="2" meta:paragraph-count="37" meta:word-count="325" meta:character-count="3222" meta:non-whitespace-character-count="2907"/>
  </office:meta>
</office:document-meta>
</file>