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18cm" fo:margin-left="-0.159cm" style:page-number="auto" table:align="left" style:writing-mode="lr-tb"/>
    </style:style>
    <style:style style:name="Tabella1.A" style:family="table-column">
      <style:table-column-properties style:column-width="5.731cm"/>
    </style:style>
    <style:style style:name="Tabella1.B" style:family="table-column">
      <style:table-column-properties style:column-width="5.763cm"/>
    </style:style>
    <style:style style:name="Tabella1.C" style:family="table-column">
      <style:table-column-properties style:column-width="5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style:font-name="Arial Narrow" style:font-name-complex="Arial Narrow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Text_20_body">
      <style:text-properties style:font-name="Arial Narrow" fo:font-size="10pt" style:font-size-asian="10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P14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name-complex="Arial Narrow" style:font-size-complex="11pt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22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2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4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6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2pt" fo:language="it" fo:country="IT" style:font-size-asian="12pt" style:font-name-complex="Arial" style:font-size-complex="12pt"/>
    </style:style>
    <style:style style:name="T4" style:family="text">
      <style:text-properties style:font-name="Arial" fo:font-size="12pt" fo:language="it" fo:country="IT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 Narrow" fo:font-size="8pt" style:font-size-asian="8pt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asian="Arial Narrow" style:font-name-complex="Arial Narrow"/>
    </style:style>
    <style:style style:name="T9" style:family="text">
      <style:text-properties style:font-name="Wingdings" style:font-name-complex="Wingdings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fo:color="#3333ff"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3333ff"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fo:color="#3333ff" style:font-name="Arial" fo:font-size="12pt" fo:language="it" fo:country="IT" style:font-size-asian="12pt" style:font-name-complex="Arial" style:font-size-complex="12pt"/>
    </style:style>
    <style:style style:name="T14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19314752323119959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Heading_20_7" text:outline-level="7">Timbro arriv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7">Timbro protocollo</text:p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  <text:p text:style-name="P7"/>
            <text:p text:style-name="P7">Esente da bollo ai sensi dell’art. 14 della Tabella “Allegato B” al d.p.r. 26 ottobre 1972, n. 642</text:p>
          </table:table-cell>
        </table:table-row>
      </table:table>
      <text:p text:style-name="P23"/>
      <text:p text:style-name="P24">ALL’UFFICIALE D’ANAGRAFE</text:p>
      <text:p text:style-name="P24">DEL COMUNE DI RUBIERA</text:p>
      <text:p text:style-name="P24">VIA EMILIA EST, 5</text:p>
      <text:p text:style-name="P24">42048 RUBIERA RE</text:p>
      <text:p text:style-name="P23"/>
      <text:p text:style-name="P16">OGGETTO:<text:tab/>Domanda di rilascio di certificazione anagrafica (art. 33 del d.p.r. 223/1989).</text:p>
      <text:p text:style-name="P10"/>
      <text:p text:style-name="P4">Il/La sottoscritto/a _________________________________________________________________________<text:line-break/>nato/a a ______________________________________________ il _________________________________<text:line-break/>residente in ___________________________ in via _____________________________ civico ____ int. ___<text:line-break/>in qualità di legale rappresentante di _________________________________________________________<text:line-break/>con sede in ___________________________ in via _____________________________ civico ____ int. ___<text:line-break/>telefono n° __________________________________ fax n° _____________________________________<text:line-break/>posta elettronica (e-mail) ___________________________________________________________________</text:p>
      <text:p text:style-name="P5">CHIEDE</text:p>
      <text:p text:style-name="P3"><text:span text:style-name="T7">Il rilascio del certificato anagrafico</text:span><text:span text:style-name="Footnote_20_Symbol"><text:span text:style-name="T7"><text:note text:id="ftn1" text:note-class="footnote"><text:note-citation>1</text:note-citation><text:note-body><text:p text:style-name="Footnote"><text:s/>Indicare il tipo di certificato richiesto.</text:p></text:note-body></text:note></text:span></text:span><text:span text:style-name="T7"> ___________________________________________________________<text:line-break/></text:span><text:span text:style-name="T9"></text:span><text:span text:style-name="T7"> in esenzione da bollo ai sensi</text:span><text:span text:style-name="Footnote_20_Symbol"><text:span text:style-name="T7"><text:note text:id="ftn2" text:note-class="footnote"><text:note-citation>2</text:note-citation><text:note-body><text:p text:style-name="Footnote"><text:s/>Indicare la norma di legge che autorizza il rilascio in esenzione.</text:p></text:note-body></text:note></text:span></text:span><text:span text:style-name="T7"> _________________________________________________________<text:line-break/>per uso _____________________________________________________________________________<text:line-break/></text:span><text:span text:style-name="T9"></text:span><text:span text:style-name="T7"> in bollo;</text:span></text:p>
      <text:p text:style-name="P4">a nome di ___________________________________________________________________________<text:line-break/>residente a RUBIERA in via _________________________________________ civico ____ int. _____<text:line-break/>per il seguente motivo _________________________________________________________________<text:line-break/>_______________________________________________________________________________________. Il certificato:</text:p>
      <text:p text:style-name="P3"><text:span text:style-name="T10"></text:span><text:span text:style-name="T8"> </text:span><text:span text:style-name="T7">sarà ritirato da ______________________________;</text:span></text:p>
      <text:p text:style-name="P3"><text:span text:style-name="T10"></text:span><text:span text:style-name="T8"> </text:span><text:span text:style-name="T7">dovrà essere trasmesso tramite fax al n° ______________________</text:span></text:p>
      <text:p text:style-name="P3"><text:span text:style-name="T10"></text:span><text:span text:style-name="T8"> </text:span><text:span text:style-name="T7">dovrà essere trasmesso tramite mail/PEC all’indirizzo __________________________________________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12"><text:soft-page-break/>INFORMATIVA</text:p>
      <text:p text:style-name="P13"/>
      <text:p text:style-name="P13"/>
      <text:p text:style-name="P19"><text:span text:style-name="T3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/text:span><text:span text:style-name="T11">privacy@comune.rubiera.re.it </text:span><text:span text:style-name="T14">o recandosi presso l’ufficio URP del Comune di Rubiera in Piazza Garibaldi n. 3/B oppure utilizzando l’apposito modulo reperibile sul sito istituzionale </text:span><text:a xlink:type="simple" xlink:href="http://www.comune.rubiera.re.it/"><text:span text:style-name="Internet_20_link"><text:span text:style-name="T5">www.comune.rubiera.re.it</text:span></text:span></text:a><text:span text:style-name="T14"> nella home page sezione “Privacy”.</text:span></text:p>
      <text:p text:style-name="P17"><text:span text:style-name="T3">Il Responsabile della protezione dei dati (DPO) designato dal titolare ai sensi dell'art.37 del GDPR è disponibile scrivendo a </text:span><text:span text:style-name="T12">dpo</text:span><text:a xlink:type="simple" xlink:href="mailto:responsabileprotezionedati@terredargine.it"><text:span text:style-name="Internet_20_link"><text:span text:style-name="T12">@t</text:span></text:span></text:a><text:a xlink:type="simple" xlink:href="mailto:responsabileprotezionedati@terredargine.it"><text:span text:style-name="Internet_20_link">resinarosecchia</text:span></text:a><text:a xlink:type="simple" xlink:href="mailto:responsabileprotezionedati@terredargine.it"><text:span text:style-name="Internet_20_link">.it</text:span></text:a><text:span text:style-name="T3"> , oppure scrivendo al medesimo indirizzo collocato nella sezione “Privacy” <text:s/>o nella sezione “Amministrazione trasparente” del sito istituzionale. </text:span><text:span text:style-name="T4">L’informativa completa può essere consultata sul sito istituzionale del Comune nella home page, sezione “Privacy” o può essere richiesta all’ufficio preposto o scrivendo a</text:span><text:span text:style-name="T3"> </text:span><text:a xlink:type="simple" xlink:href="mailto:privacy@comune.rubiera.re.it"><text:span text:style-name="Internet_20_link"><text:span text:style-name="T13">privacy@comune.rubiera.re.it</text:span></text:span></text:a><text:span text:style-name="T13">.</text:span></text:p>
      <text:p text:style-name="P18"/>
      <text:p text:style-name="P18"/>
      <text:p text:style-name="P20"/>
      <text:p text:style-name="P9">_____________________________</text:p>
      <text:p text:style-name="P21">(luogo e data)</text:p>
      <text:p text:style-name="P25"><text:tab/>Il/La richiedente</text:p>
      <text:p text:style-name="P26"/>
      <text:p text:style-name="P11"><text:tab/>_________________</text:p>
      <text:p text:style-name="P14"><text:span text:style-name="T7"><text:tab/></text:span><text:span text:style-name="T6">(firma per esteso e leggibi</text:span></text:p>
      <text:p text:style-name="P18"/>
      <text:p text:style-name="P22"/>
      <text:p text:style-name="P12">INFORMATIVA</text:p>
      <text:p text:style-name="P13"/>
      <text:p text:style-name="P13"/>
      <text:p text:style-name="P19"><text:span text:style-name="T3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/text:span><text:span text:style-name="T11">privacy@comune.rubiera.re.it </text:span><text:span text:style-name="T14">o recandosi presso l’ufficio URP del Comune di Rubiera in Piazza Garibaldi n. 3/B oppure utilizzando l’apposito modulo reperibile sul sito istituzionale </text:span><text:a xlink:type="simple" xlink:href="http://www.comune.rubiera.re.it/"><text:span text:style-name="Internet_20_link"><text:span text:style-name="T5">www.comune.rubiera.re.it</text:span></text:span></text:a><text:span text:style-name="T14"> nella home page sezione “Privacy”.</text:span></text:p>
      <text:p text:style-name="P17"><text:span text:style-name="T3">Il Responsabile della protezione dei dati (DPO) designato dal titolare ai sensi dell'art.37 del GDPR è disponibile scrivendo a </text:span><text:span text:style-name="T12">dpo</text:span><text:a xlink:type="simple" xlink:href="mailto:responsabileprotezionedati@terredargine.it"><text:span text:style-name="Internet_20_link"><text:span text:style-name="T12">@t</text:span></text:span></text:a><text:a xlink:type="simple" xlink:href="mailto:responsabileprotezionedati@terredargine.it"><text:span text:style-name="Internet_20_link">resinarosecchia</text:span></text:a><text:a xlink:type="simple" xlink:href="mailto:responsabileprotezionedati@terredargine.it"><text:span text:style-name="Internet_20_link">.it</text:span></text:a><text:span text:style-name="T3"> , oppure scrivendo al medesimo indirizzo collocato nella sezione “Privacy” <text:s/>o nella sezione “Amministrazione trasparente” del sito istituzionale. </text:span><text:span text:style-name="T4">L’informativa completa può essere consultata sul sito istituzionale del Comune nella home page, sezione “Privacy” o può essere richiesta all’ufficio preposto o scrivendo a</text:span><text:span text:style-name="T3"> </text:span><text:span text:style-name="T13">privacy@comune.rubiera.re.it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eorgia" fo:font-family="Georg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Domanda certificato anagrafico</text:p>
      </style:header>
      <style:footer>
        <text:p text:style-name="MP2"><text:span text:style-name="MT1"><text:tab/>pag. </text:span><text:span text:style-name="Page_20_Number"><text:span text:style-name="MT2"><text:page-number text:select-page="current">1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5-06-06T08:56:00</meta:creation-date>
    <dc:date>2020-07-15T10:56:55.545000000</dc:date>
    <meta:print-date>2015-06-06T08:54:00</meta:print-date>
    <meta:editing-cycles>3</meta:editing-cycles>
    <meta:editing-duration>PT2M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30" meta:word-count="539" meta:character-count="4664" meta:non-whitespace-character-count="4144"/>
  </office:meta>
</office:document-meta>
</file>