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532cm" fo:margin-left="-0.189cm" style:page-number="auto" table:align="left" style:writing-mode="lr-tb"/>
    </style:style>
    <style:style style:name="Tabella1.A" style:family="table-column">
      <style:table-column-properties style:column-width="5.711cm"/>
    </style:style>
    <style:style style:name="Tabella1.B" style:family="table-column">
      <style:table-column-properties style:column-width="5.8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7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1pt" officeooo:paragraph-rsid="0017dbd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7dbd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c632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51ae4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7dbd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rsid="001e4d9d" officeooo:paragraph-rsid="002c632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1e4d9d" officeooo:paragraph-rsid="0017dbd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2c6320" officeooo:paragraph-rsid="0051ae4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rsid="0060af3e" officeooo:paragraph-rsid="0060af3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rsid="002c6320" officeooo:paragraph-rsid="005000e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2c6320" officeooo:paragraph-rsid="0060e5b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60e5b1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paragraph-rsid="0060e5b1" style:font-name-asian="Arial Unicode MS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officeooo:paragraph-rsid="0060e5b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Arial" fo:font-size="11pt" fo:font-weight="bold" officeooo:paragraph-rsid="0060e5b1" style:font-name-asian="Arial Unicode MS" style:font-size-asian="11pt" style:font-weight-asian="bold" style:font-name-complex="Arial"/>
    </style:style>
    <style:style style:name="P17" style:family="paragraph" style:parent-style-name="Standard" style:master-page-name="">
      <style:paragraph-properties fo:margin-left="8.5cm" fo:margin-right="0cm" fo:line-height="100%" fo:text-align="justify" style:justify-single-word="false" fo:text-indent="0cm" style:auto-text-indent="false" style:page-number="auto" style:text-autospace="none"/>
      <style:text-properties style:use-window-font-color="true" style:font-name="Arial" fo:font-size="11pt" fo:font-weight="normal" officeooo:paragraph-rsid="0017dbd3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margin-left="8.5cm" fo:margin-right="0cm" fo:line-height="100%" fo:text-align="justify" style:justify-single-word="false" fo:text-indent="0cm" style:auto-text-indent="false" style:text-autospace="none"/>
      <style:text-properties style:font-name="Arial" fo:font-size="11pt" fo:font-weight="bold" officeooo:rsid="002c6320" officeooo:paragraph-rsid="0017dbd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font-weight="normal" officeooo:rsid="001e4d9d" officeooo:paragraph-rsid="002c6320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font-weight="normal" officeooo:rsid="001e4d9d" officeooo:paragraph-rsid="0052c2f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font-weight="normal" officeooo:rsid="001e4d9d" officeooo:paragraph-rsid="005dbf7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font-weight="normal" officeooo:rsid="002c6320" officeooo:paragraph-rsid="0054f46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fo:font-weight="normal" officeooo:rsid="002c6320" officeooo:paragraph-rsid="002c632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fo:font-weight="normal" officeooo:rsid="002c6320" officeooo:paragraph-rsid="002c6320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2c6320" officeooo:paragraph-rsid="0054f462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60e5b1" officeooo:paragraph-rsid="0060e5b1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1.444cm"/>
        </style:tab-stops>
      </style:paragraph-properties>
      <style:text-properties style:font-name="Arial" fo:font-size="11pt" officeooo:paragraph-rsid="0060e5b1" style:font-size-asian="11pt" style:font-size-complex="11pt"/>
    </style:style>
    <style:style style:name="P2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1.444cm"/>
        </style:tab-stops>
      </style:paragraph-properties>
      <style:text-properties style:font-name="Arial" fo:font-size="11pt" officeooo:paragraph-rsid="0060e5b1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61db80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395cm"/>
        </style:tab-stops>
      </style:paragraph-properties>
      <style:text-properties style:font-name="Arial" fo:font-size="11pt" officeooo:paragraph-rsid="0061db80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9.329cm"/>
          <style:tab-stop style:position="12.822cm"/>
        </style:tab-stops>
      </style:paragraph-properties>
      <style:text-properties style:font-name="Arial" fo:font-size="11pt" officeooo:paragraph-rsid="0061db80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9.139cm"/>
          <style:tab-stop style:position="10.878cm"/>
        </style:tab-stops>
      </style:paragraph-properties>
      <style:text-properties style:font-name="Arial" fo:font-size="11pt" officeooo:paragraph-rsid="0061db80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Arial" fo:font-size="11pt" officeooo:paragraph-rsid="0061db80" style:font-size-asian="11pt" style:font-size-complex="11pt"/>
    </style:style>
    <style:style style:name="P3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60e5b1"/>
    </style:style>
    <style:style style:name="P35" style:family="paragraph" style:parent-style-name="Text_20_body">
      <style:paragraph-properties fo:margin-top="0cm" fo:margin-bottom="0cm" style:contextual-spacing="false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61db80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rsid="005c1d2e" officeooo:paragraph-rsid="0061db80" style:font-size-asian="11pt" style:font-weight-asian="normal" style:font-size-complex="11pt" style:font-weight-complex="normal"/>
    </style:style>
    <style:style style:name="P38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60e5b1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2pt" fo:font-weight="bold" officeooo:rsid="002c6320" officeooo:paragraph-rsid="0060e5b1" style:font-size-asian="12pt" style:font-weight-asian="bold" style:font-size-complex="11pt" style:font-weight-complex="bold"/>
    </style:style>
    <style:style style:name="P40" style:family="paragraph" style:parent-style-name="Text_20_body" style:master-page-name="">
      <style:paragraph-properties fo:margin-left="11.5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1.509cm"/>
        </style:tab-stops>
      </style:paragraph-properties>
      <style:text-properties style:font-name="Arial" fo:font-size="11pt" officeooo:paragraph-rsid="0060e5b1" style:font-size-asian="11pt" style:font-size-complex="11pt"/>
    </style:style>
    <style:style style:name="P41" style:family="paragraph" style:parent-style-name="List_20_Paragraph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  <style:background-image/>
      </style:paragraph-properties>
      <style:text-properties style:font-name="Arial" fo:font-size="11pt" fo:font-style="normal" fo:font-weight="normal" officeooo:rsid="005e8855" officeooo:paragraph-rsid="0057773e" style:letter-kerning="true" style:font-name-asian="Times New Roman2" style:font-size-asian="11pt" style:language-asian="en" style:country-asian="US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P42" style:family="paragraph" style:parent-style-name="List_20_Paragraph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  <style:background-image/>
      </style:paragraph-properties>
      <style:text-properties style:font-name="Arial" fo:font-size="12pt" fo:font-weight="normal" officeooo:rsid="003be3c1" officeooo:paragraph-rsid="005dbf77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61db80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rsid="002c6320" officeooo:paragraph-rsid="0061db80" style:font-size-asian="11pt" style:font-weight-asian="normal" style:font-size-complex="11pt" style:font-weight-complex="normal"/>
    </style:style>
    <style:style style:name="P45" style:family="paragraph" style:parent-style-name="Heading_20_1">
      <style:text-properties officeooo:paragraph-rsid="0060e5b1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Times New Roman" fo:font-size="10pt" fo:font-style="normal" style:text-underline-style="none" fo:font-weight="normal"/>
    </style:style>
    <style:style style:name="T1" style:family="text">
      <style:text-properties fo:color="#000000" style:font-name="Arial" fo:font-style="normal" style:text-underline-style="none" fo:font-weight="normal" officeooo:rsid="000e3535" style:font-name-asian="Times New Roman3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color="#000000" fo:font-weight="normal" officeooo:rsid="001c6cb9" style:font-weight-asian="normal" style:font-weight-complex="normal"/>
    </style:style>
    <style:style style:name="T3" style:family="text">
      <style:text-properties fo:color="#000000" fo:font-weight="normal" officeooo:rsid="001d7406" style:font-weight-asian="normal" style:font-weight-complex="normal"/>
    </style:style>
    <style:style style:name="T4" style:family="text">
      <style:text-properties fo:font-size="11pt" officeooo:rsid="001e4d9d" style:font-size-asian="11pt" style:font-size-complex="11pt"/>
    </style:style>
    <style:style style:name="T5" style:family="text">
      <style:text-properties fo:font-size="11pt" officeooo:rsid="004d0271" style:font-size-asian="11pt" style:font-size-complex="11pt"/>
    </style:style>
    <style:style style:name="T6" style:family="text">
      <style:text-properties fo:font-size="11pt" officeooo:rsid="0060af3e" style:font-size-asian="11pt" style:font-size-complex="11pt"/>
    </style:style>
    <style:style style:name="T7" style:family="text">
      <style:text-properties fo:font-size="11pt" officeooo:rsid="0060e5b1" style:font-size-asian="11pt" style:font-size-complex="11pt"/>
    </style:style>
    <style:style style:name="T8" style:family="text">
      <style:text-properties style:font-name="Arial" fo:font-size="10pt" officeooo:rsid="0007d132" style:font-size-asian="10pt" style:font-name-complex="Arial" style:font-size-complex="10pt"/>
    </style:style>
    <style:style style:name="T9" style:family="text">
      <style:text-properties fo:font-size="12pt" fo:letter-spacing="-0.005cm" fo:language="it" fo:country="IT" officeooo:rsid="001b3373" style:font-size-asian="12pt" style:language-asian="zxx" style:country-asian="none" style:font-size-complex="12pt" style:language-complex="zxx" style:country-complex="none"/>
    </style:style>
    <style:style style:name="T10" style:family="text">
      <style:text-properties fo:font-size="12pt" officeooo:rsid="004b1ffd" style:font-size-asian="12pt" style:font-size-complex="12pt"/>
    </style:style>
    <style:style style:name="T11" style:family="text">
      <style:text-properties fo:font-size="12pt" officeooo:rsid="0053a089" style:font-size-asian="12pt" style:font-size-complex="12pt"/>
    </style:style>
    <style:style style:name="T12" style:family="text">
      <style:text-properties fo:letter-spacing="-0.005cm"/>
    </style:style>
    <style:style style:name="T13" style:family="text">
      <style:text-properties fo:letter-spacing="-0.005cm" fo:language="it" fo:country="IT" style:language-asian="zxx" style:country-asian="none" style:language-complex="zxx" style:country-complex="none"/>
    </style:style>
    <style:style style:name="T14" style:family="text">
      <style:text-properties fo:letter-spacing="-0.005cm" fo:language="it" fo:country="IT" fo:background-color="#ffff00" loext:char-shading-value="0" style:language-asian="zxx" style:country-asian="none" style:language-complex="zxx" style:country-complex="none"/>
    </style:style>
    <style:style style:name="T15" style:family="text">
      <style:text-properties officeooo:rsid="0051ae46"/>
    </style:style>
    <style:style style:name="T16" style:family="text">
      <style:text-properties officeooo:rsid="0052c2f6"/>
    </style:style>
    <style:style style:name="T17" style:family="text">
      <style:text-properties fo:font-style="normal" officeooo:rsid="0061466b" style:letter-kerning="true" style:font-name-asian="Times New Roman2" style:language-asian="en" style:country-asian="US" style:font-style-asian="normal" style:font-name-complex="Courier New" style:language-complex="hi" style:country-complex="IN" style:font-style-complex="normal"/>
    </style:style>
    <style:style style:name="T18" style:family="text">
      <style:text-properties fo:font-style="normal" officeooo:rsid="005e8855" style:letter-kerning="true" style:font-name-asian="Times New Roman2" style:language-asian="en" style:country-asian="US" style:font-style-asian="normal" style:font-name-complex="Calibri1" style:language-complex="hi" style:country-complex="IN" style:font-style-complex="normal"/>
    </style:style>
    <style:style style:name="T19" style:family="text">
      <style:text-properties fo:font-style="normal" officeooo:rsid="001e4d9d" style:font-name-asian="ArialMT" style:font-style-asian="normal" style:font-name-complex="Times New Roman2" style:font-style-complex="normal"/>
    </style:style>
    <style:style style:name="T20" style:family="text">
      <style:text-properties fo:font-style="normal" officeooo:rsid="0057773e" style:font-name-asian="ArialMT" style:font-style-asian="normal" style:font-name-complex="Times New Roman2" style:font-style-complex="normal"/>
    </style:style>
    <style:style style:name="T21" style:family="text">
      <style:text-properties fo:font-style="normal" officeooo:rsid="00a15b8e" style:font-name-asian="ArialMT" style:font-style-asian="normal" style:font-name-complex="Times New Roman2" style:font-style-complex="normal"/>
    </style:style>
    <style:style style:name="T22" style:family="text">
      <style:text-properties officeooo:rsid="005e85f5"/>
    </style:style>
    <style:style style:name="T23" style:family="text">
      <style:text-properties officeooo:rsid="0060af3e"/>
    </style:style>
    <style:style style:name="T24" style:family="text">
      <style:text-properties fo:font-style="italic" officeooo:rsid="001a6c7b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officeooo:rsid="001a6c7b" fo:background-color="transparent" loext:char-shading-value="0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060e5b1" fo:background-color="transparent" loext:char-shading-value="0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officeooo:rsid="00295caf" fo:background-color="transparent" loext:char-shading-value="0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officeooo:rsid="002b4a44" fo:background-color="transparent" loext:char-shading-value="0" style:font-style-asian="italic" style:font-style-complex="italic"/>
    </style:style>
    <style:style style:name="T29" style:family="text">
      <style:text-properties officeooo:rsid="000c75cc"/>
    </style:style>
    <style:style style:name="T30" style:family="text">
      <style:text-properties style:font-name="Calibri" fo:font-size="10pt" fo:background-color="transparent" loext:char-shading-value="0" style:font-size-asian="10pt" style:font-name-complex="Calibri1" style:font-size-complex="10pt"/>
    </style:style>
    <style:style style:name="T31" style:family="text">
      <style:text-properties style:font-name="Calibri" fo:font-size="10pt" fo:language="it" fo:country="IT" fo:background-color="transparent" loext:char-shading-value="0" style:font-size-asian="10pt" style:font-name-complex="Calibri1" style:font-size-complex="10pt"/>
    </style:style>
    <style:style style:name="T32" style:family="text">
      <style:text-properties style:font-name="Calibri" fo:font-size="10pt" fo:language="it" fo:country="IT" fo:background-color="#ffffff" loext:char-shading-value="0" style:font-size-asian="10pt" style:font-name-complex="Calibri1" style:font-size-complex="10pt"/>
    </style:style>
    <style:style style:name="T33" style:family="text">
      <style:text-properties style:font-name="Calibri" fo:font-size="10pt" fo:language="it" fo:country="IT" officeooo:rsid="0016d9b5" fo:background-color="#ffffff" loext:char-shading-value="0" style:font-size-asian="10pt" style:font-name-complex="Calibri1" style:font-size-complex="10pt"/>
    </style:style>
    <style:style style:name="T34" style:family="text">
      <style:text-properties style:font-name="Calibri" fo:font-size="10pt" fo:language="it" fo:country="IT" style:font-size-asian="10pt" style:font-name-complex="Calibri1" style:font-size-complex="10pt"/>
    </style:style>
    <style:style style:name="T35" style:family="text">
      <style:text-properties officeooo:rsid="0061db80"/>
    </style:style>
    <style:style style:name="T36" style:family="text">
      <style:text-properties fo:letter-spacing="-0.002cm"/>
    </style:style>
    <style:style style:name="T37" style:family="text">
      <style:text-properties fo:letter-spacing="-0.011cm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officeooo:rsid="006310f0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sella di testo 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5" text:outline-level="1"><text:span text:style-name="Strong_20_Emphasis"><text:span text:style-name="T38">Timbro arrivo</text:span></text:span></text:h>
          </table:table-cell>
          <table:table-cell table:style-name="Tabella1.B1" office:value-type="string">
            <text:p text:style-name="P15"><text:span text:style-name="Strong_20_Emphasis"><text:span text:style-name="T8">Protocollo: </text:span></text:span></text:p>
          </table:table-cell>
        </table:table-row>
        <table:table-row table:style-name="Tabella1.2">
          <table:table-cell table:style-name="Tabella1.A1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4"/>
          </table:table-cell>
          <table:table-cell table:style-name="Tabella1.B1" office:value-type="string">
            <text:p text:style-name="P13"> </text:p>
          </table:table-cell>
        </table:table-row>
      </table:table>
      <text:p text:style-name="P12">Allegato <text:span text:style-name="T39">B</text:span></text:p>
      <text:p text:style-name="P28"/>
      <text:p text:style-name="P27"><text:span text:style-name="T25">SCADENZA: </text:span><text:span text:style-name="T26">SABATO 1° AGOSTO </text:span><text:span text:style-name="T27">20</text:span><text:span text:style-name="T28">20</text:span><text:span text:style-name="T24"><text:tab/></text:span>Comune di <text:span text:style-name="T29">Rubiera</text:span> <text:tab/></text:p>
      <text:p text:style-name="P27"><text:tab/>Via <text:span text:style-name="T29">Emilia Est 5</text:span></text:p>
      <text:p text:style-name="P40">420<text:span text:style-name="T29">48</text:span> <text:span text:style-name="T29">Rubiera</text:span> (R.E.)</text:p>
      <text:p text:style-name="P39"/>
      <text:p text:style-name="P11"><text:span text:style-name="T10">DOMANDA PER ASSEGNAZIONE </text:span><text:span text:style-name="T11">DISPOSITIVO DIGITALE DI CUI AL</text:span><text:span text:style-name="T10"> “</text:span><text:span text:style-name="Car._20_predefinito_20_paragrafo"><text:span text:style-name="T9">PROGETTO PER IL CONTRASTO DEL DIVARIO DIGITALE NELL'ACCESSO ALLE OPPORTUNITÀ EDUCATIVE E FORMATIVE. INTERVENTI PER LA CONTINUITÀ DIDATTICA A SEGUITO DELLE MISURE PER IL CONTENIMENTO DEL CONTAGIO COVID-19” APPROVATO CON DELIBERA DI GIUNTA REGIONALE N. 363 DEL 20/04/2020 </text:span></text:span></text:p>
      <text:p text:style-name="P17"/>
      <text:p text:style-name="P18"/>
      <text:p text:style-name="P29">Il/la sottoscritto/a _______________________________________________________________</text:p>
      <text:p text:style-name="P30">nato/a<text:span text:style-name="T36"> </text:span>a ________________________________________il _____________________________</text:p>
      <text:p text:style-name="P31">residente<text:span text:style-name="T12"> </text:span>a ________________________________<text:tab/>Provincia ________<text:tab/><text:span text:style-name="T37">C.A.P.______________</text:span></text:p>
      <text:p text:style-name="P32">Via ______________________________________<text:tab/>n° _____ tel. ________________________</text:p>
      <text:p text:style-name="P29">C.F. __________________________________________________________________________</text:p>
      <text:p text:style-name="P33"><text:span text:style-name="T2">i</text:span><text:span text:style-name="T3">ndirizzo e-mail _________________________________________________________________</text:span></text:p>
      <text:p text:style-name="P36"/>
      <text:p text:style-name="P36">in qualità di genitore del minore _____________________________________________________</text:p>
      <text:p text:style-name="P30">nato/a<text:span text:style-name="T36"> </text:span>a __________________________________________il ____________________________</text:p>
      <text:p text:style-name="P31">residente<text:span text:style-name="T12"> </text:span>a _________________________________ Provincia _________<text:span text:style-name="T37">C.A.P. ______________</text:span></text:p>
      <text:p text:style-name="P32">Via ______________________________________<text:tab/>n° ______ </text:p>
      <text:p text:style-name="P43">C.F. ___________________________________________________________________________</text:p>
      <text:p text:style-name="P37">Classe <text:span text:style-name="T35">e scuola </text:span>che frequenterà nell'<text:span text:style-name="T22">a</text:span>.<text:span text:style-name="T22">s</text:span>. 2020/2021: ____________________________________</text:p>
      <text:p text:style-name="P44">______________________________________________________________________________</text:p>
      <text:p text:style-name="P5"/>
      <text:p text:style-name="P6">CHIEDE</text:p>
      <text:p text:style-name="P3"/>
      <text:p text:style-name="P9">L'ASSEGNAZIONE DI UN <text:span text:style-name="T15">DISPOSITIVO DI CUI AL</text:span> “<text:span text:style-name="Car._20_predefinito_20_paragrafo"><text:span text:style-name="T13">PROGETTO PER IL CONTRASTO DEL DIVARIO DIGITALE NELL'ACCESSO ALLE OPPORTUNITÀ EDUCATIVE E FORMATIVE. INTERVENTI PER LA CONTINUITÀ DIDATTICA A SEGUITO DELLE MISURE PER IL CONTENIMENTO DEL CONTAGIO COVID-19”</text:span></text:span></text:p>
      <text:p text:style-name="P2"><text:span text:style-name="Internet_20_link"><text:span text:style-name="T1"><text:tab/></text:span></text:span></text:p>
      <text:p text:style-name="P6">DICHIARA</text:p>
      <text:p text:style-name="P8"/>
      <text:p text:style-name="P7">Consapevole che le dichiarazioni mendaci, le falsità negli atti e l’esibizione di atti contenenti dati non veritieri sono puniti ai sensi dell’art. 76 del DPR 445/2000 con le sanzioni previste dalla legge <text:soft-page-break/>penale e dalle leggi speciali in materia:</text:p>
      <text:p text:style-name="P19"/>
      <text:p text:style-name="P23"><text:span text:style-name="T4"><draw:control text:anchor-type="as-char" svg:y="-0.339cm" draw:z-index="0" draw:style-name="gr1" draw:text-style-name="P46" svg:width="0.526cm" svg:height="0.433cm" draw:control="control1"/></text:span><text:span text:style-name="T4">che </text:span><text:span text:style-name="T7">lo studente </text:span><text:span text:style-name="T5">è residente nel Comune di </text:span><text:span text:style-name="T6">Rubiera</text:span><text:span text:style-name="T4">;</text:span></text:p>
      <text:p text:style-name="P19"/>
      <text:p text:style-name="P23"><text:span text:style-name="T4"><draw:control text:anchor-type="as-char" svg:y="-0.339cm" draw:z-index="1" draw:style-name="gr1" draw:text-style-name="P46" svg:width="0.526cm" svg:height="0.433cm" draw:control="control2"/></text:span><text:span text:style-name="T4">che il valore ISEE della famiglia non è superiore a euro 28.000,00;</text:span></text:p>
      <text:p text:style-name="P24"/>
      <text:p text:style-name="P42"><text:span text:style-name="T19"><draw:control text:anchor-type="as-char" svg:y="-0.339cm" draw:z-index="4" draw:style-name="gr1" draw:text-style-name="P46" svg:width="0.526cm" svg:height="0.433cm" draw:control="control5"/></text:span><text:span text:style-name="T20">di </text:span><text:span text:style-name="T21">non </text:span><text:span text:style-name="T20">essere </text:span><text:span text:style-name="T21">in possesso delle</text:span><text:span text:style-name="T17"> </text:span><text:span text:style-name="T18">dotazioni strumentali e/o della connettività necessarie a garantire la continuità della relazione educativa scolastica;</text:span></text:p>
      <text:p text:style-name="P21"/>
      <text:p text:style-name="P20"><text:span text:style-name="T16">che il valore dell’attestazione ISEE è pari a </text:span><text:span text:style-name="T16"><draw:control text:anchor-type="as-char" draw:z-index="2" draw:style-name="gr2" draw:text-style-name="P47" svg:width="3.846cm" svg:height="0.696cm" draw:control="control3"/></text:span></text:p>
      <text:p text:style-name="P4"/>
      <text:p text:style-name="P20"><text:span text:style-name="T16">che il numero di figli in età dai 6 ai 18 anni è </text:span><draw:control text:anchor-type="as-char" draw:z-index="3" draw:style-name="gr2" draw:text-style-name="P47" svg:width="3.846cm" svg:height="0.696cm" draw:control="control4"/></text:p>
      <text:p text:style-name="P3"/>
      <text:p text:style-name="P3"/>
      <text:p text:style-name="P3"/>
      <text:p text:style-name="P10"><text:tab/><text:tab/><text:tab/><text:tab/><text:tab/><text:tab/><text:tab/><text:tab/>Firma del dichiarante</text:p>
      <text:p text:style-name="P10"/>
      <text:p text:style-name="P10"><text:tab/><text:tab/><text:tab/><text:tab/><text:tab/><text:tab/>______________________________________</text:p>
      <text:p text:style-name="P4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Car._20_predefinito_20_paragrafo"><text:span text:style-name="T14"/></text:span></text:p>
      <text:p text:style-name="P26">INFORMATIVA SUL TRATTAMENTO DEI DATI PERSONALI</text:p>
      <text:p text:style-name="P26"/>
      <text:p text:style-name="P38"><text:span text:style-name="T34">Ai sensi degli art. 13-14 del Regolamento Europeo 2016/679 si seguito GDPR “il (nome dell’Ente)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</text:span><text:span text:style-name="T32">privacy@</text:span><text:span text:style-name="T33">comune.rubiera.re.it</text:span><text:span text:style-name="T31"> oppure recandosi presso l’ufficio protocollo del Comune utilizzando l’apposito modulo.</text:span></text:p>
      <text:p text:style-name="P34"><text:span text:style-name="T30">Il Responsabile della protezione dei dati (DPO) designato dal titolare ai sensi dell'art.37 del GDPR è disponibile scrivendo </text:span><text:a xlink:type="simple" xlink:href="mailto:dpo@tresinarosecchia,it" text:style-name="Internet_20_link"><text:span text:style-name="T31">dpo@tresinarosecchia.it</text:span></text:a><text:span text:style-name="T31">, </text:span><text:span text:style-name="T30">oppure nella sezione privacy del sito, oppure nella sezione Amministrazione trasparente.</text:span><text:span text:style-name="T31"> L’informativa completa può essere richiesta all’ufficio preposto, </text:span><text:span text:style-name="T32">oppure scrivendo a privacy@</text:span><text:span text:style-name="T33">comune.rubiera.re.it, </text:span><text:span text:style-name="T32">oppure consultabile sul sito del Comune. </text:span></text:p>
      <text:p text:style-name="P35"/>
      <text:p text:style-name="P22"><text:span text:style-name="Car._20_predefinito_20_paragraf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1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4:56:28.619000000</meta:creation-date>
    <dc:date>2020-07-10T09:30:15.942000000</dc:date>
    <meta:editing-duration>PT4H35M10S</meta:editing-duration>
    <meta:editing-cycles>65</meta:editing-cycles>
    <meta:generator>LibreOffice/4.2.6.3$Windows_x86 LibreOffice_project/3fd416d4c6db7d3204c17ce57a1d70f6e531ee21</meta:generator>
    <meta:document-statistic meta:table-count="1" meta:image-count="0" meta:object-count="0" meta:page-count="2" meta:paragraph-count="37" meta:word-count="407" meta:character-count="3516" meta:non-whitespace-character-count="3118"/>
  </office:meta>
</office:document-meta>
</file>