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34cm"/>
    </style:style>
    <style:style style:name="Tabella1.B" style:family="table-column">
      <style:table-column-properties style:column-width="5.766cm"/>
    </style:style>
    <style:style style:name="Tabella1.C" style:family="table-column">
      <style:table-column-properties style:column-width="5.7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P2" style:family="paragraph" style:parent-style-name="Header">
      <style:text-properties style:font-name="Arial" fo:font-size="9pt" style:font-size-asian="9pt" style:font-name-complex="Arial"/>
    </style:style>
    <style:style style:name="P3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4" style:family="paragraph" style:parent-style-name="Header">
      <style:paragraph-properties>
        <style:tab-stops>
          <style:tab-stop style:position="11.001cm" style:type="center"/>
        </style:tab-stops>
      </style:paragraph-properties>
      <style:text-properties style:font-name="Arial Narrow" fo:font-size="10pt" style:font-size-asian="10pt" style:font-name-complex="Arial Narrow"/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6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weight="bold" officeooo:rsid="000d2ebb" officeooo:paragraph-rsid="000d2ebb" style:font-weight-asian="bold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0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style:font-name-complex="Arial Narrow"/>
    </style:style>
    <style:style style:name="P11" style:family="paragraph" style:parent-style-name="Standard">
      <style:text-properties style:font-name="Arial Narrow" officeooo:paragraph-rsid="001e21ba" style:font-name-complex="Arial Narrow"/>
    </style:style>
    <style:style style:name="P12" style:family="paragraph" style:parent-style-name="Standard">
      <style:paragraph-properties fo:text-align="start" style:justify-single-word="false"/>
      <style:text-properties style:font-name="Arial Narrow" officeooo:paragraph-rsid="001e21ba" style:font-name-complex="Arial Narrow"/>
    </style:style>
    <style:style style:name="P13" style:family="paragraph" style:parent-style-name="Standard">
      <style:paragraph-properties fo:text-align="center" style:justify-single-word="false"/>
      <style:text-properties style:font-name="Arial Narrow" officeooo:rsid="001f4d40" officeooo:paragraph-rsid="001f4d40" style:font-name-complex="Arial Narrow"/>
    </style:style>
    <style:style style:name="P14" style:family="paragraph" style:parent-style-name="Standard">
      <style:text-properties style:font-name="Arial Narrow" officeooo:rsid="001e21ba" officeooo:paragraph-rsid="001e21ba" style:font-name-complex="Arial Narrow"/>
    </style:style>
    <style:style style:name="P15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8pt" style:font-size-asian="8pt" style:font-name-complex="Arial Narrow"/>
    </style:style>
    <style:style style:name="P16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 Narrow" fo:font-size="5pt" style:font-size-asian="5pt" style:font-name-complex="Arial Narrow"/>
    </style:style>
    <style:style style:name="P17" style:family="paragraph" style:parent-style-name="Standard">
      <style:paragraph-properties>
        <style:tab-stops>
          <style:tab-stop style:position="11.001cm" style:type="center"/>
        </style:tab-stops>
      </style:paragraph-properties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Arial Narrow" fo:font-size="10pt" style:font-size-asian="10pt" style:font-name-complex="Arial Narrow" style:font-size-complex="11pt"/>
    </style:style>
    <style:style style:name="P19" style:family="paragraph" style:parent-style-name="Standard">
      <style:paragraph-properties fo:margin-left="1.905cm" fo:margin-right="0cm" fo:text-indent="0cm" style:auto-text-indent="false"/>
      <style:text-properties style:font-name="Arial Narrow" fo:font-size="8pt" style:font-size-asian="8pt" style:font-name-complex="Arial Narrow"/>
    </style:style>
    <style:style style:name="P20" style:family="paragraph" style:parent-style-name="Heading">
      <style:text-properties style:font-name="Arial Narrow" fo:font-size="8pt" fo:font-weight="normal" style:font-size-asian="8pt" style:font-weight-asian="normal" style:font-name-complex="Arial Narrow" style:font-weight-complex="normal"/>
    </style:style>
    <style:style style:name="P21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style:font-name="Arial Narrow" style:font-name-complex="Arial Narrow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officeooo:rsid="001f4d40" officeooo:paragraph-rsid="001f4d40" style:font-name-complex="Arial Narrow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officeooo:paragraph-rsid="001f4d40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officeooo:rsid="000ae8a0" officeooo:paragraph-rsid="001ef3bc" style:font-name-complex="Arial Narrow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 Narrow" fo:font-size="10pt" officeooo:rsid="0012fb0f" officeooo:paragraph-rsid="001ef3bc" style:font-name-complex="Arial Narrow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Arial Narrow" fo:font-weight="bold" style:font-weight-asian="bold" style:font-name-complex="Arial Narrow" style:font-weight-complex="bold"/>
    </style:style>
    <style:style style:name="P27" style:family="paragraph" style:parent-style-name="Text_20_body">
      <style:paragraph-properties fo:line-height="150%" fo:text-align="center" style:justify-single-word="false"/>
      <style:text-properties style:font-name="Arial Narrow" fo:font-weight="bold" officeooo:rsid="0019a587" officeooo:paragraph-rsid="0019a587" style:font-weight-asian="bold" style:font-name-complex="Arial Narrow" style:font-weight-complex="bold"/>
    </style:style>
    <style:style style:name="P28" style:family="paragraph" style:parent-style-name="Text_20_body">
      <style:paragraph-properties fo:line-height="150%" fo:text-align="start" style:justify-single-word="false"/>
      <style:text-properties style:font-name="Arial" fo:font-weight="bold" officeooo:rsid="00154556" officeooo:paragraph-rsid="00154556" style:font-weight-asian="bold" style:font-name-complex="Arial Narrow" style:font-weight-complex="bold"/>
    </style:style>
    <style:style style:name="P29" style:family="paragraph" style:parent-style-name="Text_20_body">
      <style:paragraph-properties fo:line-height="150%" fo:text-align="start" style:justify-single-word="false"/>
      <style:text-properties style:font-name="Arial" fo:font-weight="normal" officeooo:rsid="0019a587" officeooo:paragraph-rsid="0019a587" style:font-weight-asian="normal" style:font-name-complex="Arial Narrow" style:font-weight-complex="normal"/>
    </style:style>
    <style:style style:name="P30" style:family="paragraph" style:parent-style-name="Text_20_body">
      <style:paragraph-properties fo:line-height="150%"/>
      <style:text-properties style:font-name="Arial" style:font-name-complex="Arial Narrow"/>
    </style:style>
    <style:style style:name="P31" style:family="paragraph" style:parent-style-name="Text_20_body">
      <style:paragraph-properties fo:margin-top="0cm" fo:margin-bottom="0.212cm" loext:contextual-spacing="false"/>
      <style:text-properties style:font-name="Arial Narrow" officeooo:rsid="001a7536" officeooo:paragraph-rsid="001a7536" style:font-name-complex="Arial Narrow"/>
    </style:style>
    <style:style style:name="P32" style:family="paragraph" style:parent-style-name="Text_20_body">
      <style:paragraph-properties fo:margin-top="0cm" fo:margin-bottom="0.212cm" loext:contextual-spacing="false"/>
      <style:text-properties style:font-name="Arial Narrow" officeooo:rsid="001c5ba4" officeooo:paragraph-rsid="001c5ba4" style:font-name-complex="Arial Narrow"/>
    </style:style>
    <style:style style:name="P33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 Narrow" fo:font-size="12pt" fo:font-weight="normal" style:font-size-asian="12pt" style:font-weight-asian="normal" style:font-name-complex="Arial Narrow" style:font-weight-complex="normal"/>
    </style:style>
    <style:style style:name="P34" style:family="paragraph" style:parent-style-name="Heading">
      <style:paragraph-properties fo:margin-left="9.001cm" fo:margin-right="0cm" fo:text-align="end" style:justify-single-word="false" fo:text-indent="0cm" style:auto-text-indent="false"/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T1" style:family="text">
      <style:text-properties officeooo:rsid="00265e8d"/>
    </style:style>
    <style:style style:name="T2" style:family="text">
      <style:text-properties style:font-name="Arial Narrow" fo:font-size="9pt" style:font-size-asian="9pt" style:font-name-complex="Arial"/>
    </style:style>
    <style:style style:name="T3" style:family="text">
      <style:text-properties style:font-name="Arial Narrow" fo:font-size="8pt" style:font-size-asian="8pt" style:font-name-complex="Arial Narrow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font-size="9pt" officeooo:rsid="000d2994" style:font-size-asian="9pt" style:font-name-complex="Arial"/>
    </style:style>
    <style:style style:name="T7" style:family="text">
      <style:text-properties style:font-name="Arial" fo:font-size="10pt" fo:background-color="transparent" loext:char-shading-value="0" style:font-size-asian="10pt" style:font-name-complex="Calibri" style:font-size-complex="10pt"/>
    </style:style>
    <style:style style:name="T8" style:family="text">
      <style:text-properties style:font-name="Arial" fo:font-size="10pt" fo:language="it" fo:country="IT" fo:background-color="transparent" loext:char-shading-value="0" style:font-size-asian="10pt" style:font-name-complex="Calibri" style:font-size-complex="10pt"/>
    </style:style>
    <style:style style:name="T9" style:family="text">
      <style:text-properties style:font-name="Arial" fo:font-size="10pt" fo:language="it" fo:country="IT" fo:background-color="#ffffff" loext:char-shading-value="0" style:font-size-asian="10pt" style:font-name-complex="Calibri" style:font-size-complex="10pt"/>
    </style:style>
    <style:style style:name="T10" style:family="text">
      <style:text-properties officeooo:rsid="00147faa"/>
    </style:style>
    <style:style style:name="T11" style:family="text">
      <style:text-properties officeooo:rsid="00154556"/>
    </style:style>
    <style:style style:name="T12" style:family="text">
      <style:text-properties officeooo:rsid="0017294e"/>
    </style:style>
    <style:style style:name="T13" style:family="text">
      <style:text-properties officeooo:rsid="001c5ba4"/>
    </style:style>
    <style:style style:name="T14" style:family="text">
      <style:text-properties officeooo:rsid="001e21ba"/>
    </style:style>
    <style:style style:name="T15" style:family="text">
      <style:text-properties fo:font-size="10pt"/>
    </style:style>
    <style:style style:name="T16" style:family="text">
      <style:text-properties fo:font-size="10pt" officeooo:rsid="0010be99"/>
    </style:style>
    <style:style style:name="T17" style:family="text">
      <style:text-properties fo:font-size="10pt" officeooo:rsid="0012fb0f"/>
    </style:style>
    <style:style style:name="T18" style:family="text">
      <style:text-properties fo:font-size="10pt" officeooo:rsid="001ef3bc"/>
    </style:style>
    <style:style style:name="T19" style:family="text">
      <style:text-properties fo:font-size="10pt" fo:language="it" fo:country="IT" style:font-size-asian="10pt" style:font-name-complex="Calibri" style:font-size-complex="10pt"/>
    </style:style>
    <style:style style:name="T20" style:family="text">
      <style:text-properties fo:font-size="10pt" fo:language="it" fo:country="IT" fo:background-color="transparent" loext:char-shading-value="0" style:font-size-asian="10pt" style:font-name-complex="Calibri" style:font-size-complex="10pt"/>
    </style:style>
    <style:style style:name="T21" style:family="text">
      <style:text-properties fo:font-size="10pt" fo:language="it" fo:country="IT" style:text-underline-style="solid" style:text-underline-width="auto" style:text-underline-color="font-color" style:font-size-asian="10pt" style:font-name-complex="Calibri" style:font-size-complex="10pt"/>
    </style:style>
    <style:style style:name="T22" style:family="text">
      <style:text-properties fo:font-size="10pt" fo:language="it" fo:country="IT" style:text-underline-style="solid" style:text-underline-width="auto" style:text-underline-color="font-color" officeooo:rsid="001f4d40" fo:background-color="#ffffff" loext:char-shading-value="0" style:font-size-asian="10pt" style:font-name-complex="Calibri" style:font-size-complex="10pt"/>
    </style:style>
    <style:style style:name="T23" style:family="text">
      <style:text-properties officeooo:rsid="002206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Heading_20_7" text:outline-level="7">Timbro arrivo</text:h>
          </table:table-cell>
          <table:table-cell table:style-name="Tabella1.A1" office:value-type="string">
            <text:p text:style-name="P6">Timbro protocollo</text:p>
          </table:table-cell>
          <table:table-cell table:style-name="Tabella1.C1" office:value-type="string">
            <text:p text:style-name="P6">Marca da bollo</text:p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  <text:p text:style-name="P6"/>
            <text:p text:style-name="P6"/>
            <text:p text:style-name="P8"><text:span text:style-name="T10">ESENTE</text:span> </text:p>
          </table:table-cell>
        </table:table-row>
      </table:table>
      <text:p text:style-name="P20"/>
      <text:p text:style-name="P34">AL COMUNE DI RUBIERA</text:p>
      <text:p text:style-name="P33"/>
      <text:p text:style-name="P20"/>
      <text:p text:style-name="P21">OGGETTO:<text:tab/><text:span text:style-name="T10">Richiesta di trascrizione unione civile o matrimonio tra persone dello stesso sesso contratto all’estero.</text:span></text:p>
      <text:p text:style-name="P9"/>
      <text:p text:style-name="P30">Il/La sottoscritto/a __________________________________________________<text:line-break/>nato/a a _______________________ il _________________________________<text:line-break/>residente in RUBIERA in via _________________________ civico ____ interno _______ telefono n° ____________________ fax n° _____________________________________<text:line-break/>posta elettronica (e-mail) ___________________________________________________</text:p>
      <text:p text:style-name="P27">e </text:p>
      <text:p text:style-name="P29">Il/La sottoscritto/a ________________________________________________________<text:line-break/>nato/a a ____________________________________ il __________________________<text:line-break/>residente in RUBIERA in via __________________________ civico ____ interno _______ telefono n° _______________________ fax n° ________________________________<text:line-break/>posta elettronica (e-mail) _________________________________________________</text:p>
      <text:p text:style-name="P26"/>
      <text:p text:style-name="P26">CHIED<text:span text:style-name="T11">ONO</text:span></text:p>
      <text:p text:style-name="P28">di procedere alla trascrizione nel Registro delle Unioni Civili, ai sensi del comma 28, dell’art.1 della legge n.76/2016 e dell’art.8, comma 3 <text:span text:style-name="T12">del DPCM n.144/2016 del seguente atto:</text:span></text:p>
      <text:p text:style-name="P31">- matrimonio tra persone dello stesso sesso avvenuto a __________________ Stato ___________________ </text:p>
      <text:p text:style-name="P31">in data __________________ <text:s/></text:p>
      <text:p text:style-name="P31">- <text:span text:style-name="T13">unione civile tra persone dello stesso sesso avvenuto a __________________ Stato _________________</text:span></text:p>
      <text:p text:style-name="P32">in data __________________ </text:p>
      <text:p text:style-name="P12"/>
      <text:p text:style-name="P12"/>
      <text:p text:style-name="P24"><text:span text:style-name="T18">A</text:span><text:span text:style-name="T15">llegare la fotocopia di un documento d’identità in corso di validità di entrambi i richiedenti, </text:span><text:span text:style-name="T16">se il documento non è sottoscritto davanti all’ufficiale di stato civil</text:span><text:span text:style-name="T17">e.</text:span></text:p>
      <text:p text:style-name="P25"/>
      <text:p text:style-name="P13">INFORMATIVA GDPR</text:p>
      <text:p text:style-name="P13"/>
      <text:p text:style-name="P23"><text:span text:style-name="T19">Ai sensi degli art. 13-14 del Regolamento Europeo 2016/679 si seguito GDPR “il (nome dell’Ente)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</text:span><text:soft-page-break/><text:span text:style-name="T19">cui agli art. 15 e ss contattando il Titolare o il Responsabile all’ind mail </text:span><text:a xlink:type="simple" xlink:href="mailto:privacy@comune" text:style-name="Internet_20_link" text:visited-style-name="Visited_20_Internet_20_Link"><text:span text:style-name="T21">privacy@</text:span></text:a><text:a xlink:type="simple" xlink:href="mailto:privacy@comune" text:style-name="Internet_20_link" text:visited-style-name="Visited_20_Internet_20_Link">comune</text:a><text:span text:style-name="T22">.rubiera.re.it</text:span><text:span text:style-name="T20"> <text:s/>oppure recandosi presso l’ufficio protocollo del Comune utilizzando l’apposito modulo.</text:span></text:p>
      <text:p text:style-name="P22"><text:span text:style-name="T7">Il Responsabile della protezione dei dati (DPO) designato dal titolare ai sensi dell'art.37 del GDPR è disponibile scrivendo </text:span><text:a xlink:type="simple" xlink:href="mailto:dpo@tresinarosecchia,it" text:style-name="Internet_20_link" text:visited-style-name="Visited_20_Internet_20_Link">dpo@tresinarosecchia.it</text:a><text:span text:style-name="T8">, </text:span><text:span text:style-name="T7">oppure nella sezione privacy del sito, oppure nella sezione Amministrazione trasparente.</text:span><text:span text:style-name="T8"> L’informativa completa può essere richiesta all’ufficio preposto, oppure scrivendo a </text:span><text:a xlink:type="simple" xlink:href="mailto:privacy@comune.rubiera.re.it" text:style-name="Internet_20_link" text:visited-style-name="Visited_20_Internet_20_Link">privacy@</text:a><text:a xlink:type="simple" xlink:href="mailto:privacy@comune.rubiera.re.it" text:style-name="Internet_20_link" text:visited-style-name="Visited_20_Internet_20_Link">comune.rubiera.re.it</text:a><text:span text:style-name="T9"> </text:span><text:span text:style-name="T8">oppure consultabile sul sito del Comune. </text:span></text:p>
      <text:p text:style-name="P11"/>
      <text:p text:style-name="P11"/>
      <text:p text:style-name="P14">Rubiera, li________________</text:p>
      <text:p text:style-name="P19"/>
      <text:p text:style-name="P3"><text:tab/>I richiedent<text:span text:style-name="T14">i</text:span></text:p>
      <text:p text:style-name="P4"/>
      <text:p text:style-name="P10"><text:tab/>_________________</text:p>
      <text:p text:style-name="P17"><text:span text:style-name="T4"><text:tab/></text:span><text:span text:style-name="T3">(firma per esteso e leggibile)</text:span></text:p>
      <text:p text:style-name="P15"/>
      <text:p text:style-name="P15"><text:s text:c="145"/>__________________________</text:p>
      <text:p text:style-name="P15"><text:s text:c="150"/><text:span text:style-name="T23">(firma per esteso e leggibile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sto MT" svg:font-family="'Calisto M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8.573cm" style:type="center"/>
          <style:tab-stop style:position="17cm" style:type="right"/>
        </style:tab-stops>
      </style:paragraph-properties>
      <style:text-properties style:font-name="Arial" fo:font-size="9pt" style:font-size-asian="9pt" style:font-name-complex="Arial"/>
    </style:style>
    <style:style style:name="MP2" style:family="paragraph" style:parent-style-name="Header">
      <style:text-properties style:font-name="Arial" fo:font-size="9pt" style:font-size-asian="9pt" style:font-name-complex="Arial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officeooo:rsid="00265e8d"/>
    </style:style>
    <style:style style:name="MT2" style:family="text">
      <style:text-properties style:font-name="Arial Narrow" fo:font-size="9pt" style:font-size-asian="9pt" style:font-name-complex="Arial"/>
    </style:style>
    <style:style style:name="MT3" style:family="text">
      <style:text-properties style:font-name="Arial" fo:font-size="9pt" style:font-size-asian="9pt" style:font-name-complex="Arial"/>
    </style:style>
    <style:style style:name="MT4" style:family="text">
      <style:text-properties style:font-name="Arial" fo:font-size="9pt" officeooo:rsid="000d2994" style:font-size-asian="9pt" style:font-name-complex="Arial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mune di Rubiera<text:tab/><text:span text:style-name="MT1">UCE</text:span> </text:p>
        <text:p text:style-name="MP2"/>
      </style:header>
      <style:footer>
        <text:p text:style-name="MP3"><text:span text:style-name="MT2"><text:file-name text:display="name-and-extension">Richiesta di trascrizione unione civile contratta all'estero.odt</text:file-name></text:span><text:span text:style-name="MT3"><text:tab/>pag. </text:span><text:span text:style-name="Page_20_Number"><text:span text:style-name="MT3"><text:page-number text:select-page="current">2</text:page-number></text:span></text:span><text:span text:style-name="Page_20_Number"><text:span text:style-name="MT3"><text:tab/>Aggiornato al </text:span></text:span><text:span text:style-name="Page_20_Number"><text:span text:style-name="MT4">16.10.2019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contrassegno invalidi temporaneo</dc:title>
    <meta:initial-creator>Mario Ferrari</meta:initial-creator>
    <meta:creation-date>2016-01-08T16:37:00</meta:creation-date>
    <dc:date>2020-06-27T13:15:16.834000000</dc:date>
    <meta:print-date>2013-06-28T16:13:00</meta:print-date>
    <meta:editing-cycles>22</meta:editing-cycles>
    <meta:editing-duration>PT46M37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27" meta:word-count="340" meta:character-count="3172" meta:non-whitespace-character-count="2551"/>
  </office:meta>
</office:document-meta>
</file>