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3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4cm" fo:margin-left="0.00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style:font-name-complex="Arial Narrow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0d2ebb" officeooo:paragraph-rsid="001368ea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officeooo:rsid="0031be8a" style:font-weight-asian="bold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officeooo:rsid="0031be8a" officeooo:paragraph-rsid="001368ea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11ce6c" style:font-size-asian="10pt" style:font-weight-asian="bold" style:font-name-complex="Arial Narrow" style:font-weight-complex="bold"/>
    </style:style>
    <style:style style:name="P1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1368ea" style:font-size-asian="10pt" style:font-name-complex="Arial Narrow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503cm" style:type="center"/>
        </style:tab-stops>
      </style:paragraph-properties>
      <style:text-properties style:font-name="Arial Narrow" fo:font-size="11pt" officeooo:paragraph-rsid="002496dc" style:font-size-asian="11pt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officeooo:paragraph-rsid="002496dc" style:font-size-asian="11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11ce6c" style:font-size-asian="10.5pt" style:font-weight-asian="bold" style:font-name-complex="Arial Narrow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.5pt" officeooo:rsid="001368ea" officeooo:paragraph-rsid="001368ea" style:font-size-asian="10.5pt" style:font-name-complex="Arial Narrow" style:font-size-complex="10.5pt"/>
    </style:style>
    <style:style style:name="P22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3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4" style:family="paragraph" style:parent-style-name="Text_20_body">
      <style:paragraph-properties fo:line-height="150%"/>
      <style:text-properties style:font-name="Arial" officeooo:paragraph-rsid="001368ea" style:font-name-complex="Arial Narrow"/>
    </style:style>
    <style:style style:name="P25" style:family="paragraph" style:parent-style-name="Text_20_body">
      <style:paragraph-properties fo:line-height="150%"/>
      <style:text-properties style:font-name="Arial" officeooo:paragraph-rsid="001d3c93" style:font-name-complex="Arial Narrow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" style:font-name-complex="Arial Narrow"/>
    </style:style>
    <style:style style:name="P27" style:family="paragraph" style:parent-style-name="Text_20_body">
      <style:paragraph-properties fo:line-height="150%" fo:text-align="start" style:justify-single-word="false"/>
      <style:text-properties fo:color="#000000" style:font-name="Arial" fo:font-weight="normal" officeooo:rsid="002a694b" officeooo:paragraph-rsid="002a694b" fo:background-color="#ffffff" style:font-weight-asian="normal" style:font-name-complex="Arial Narrow" style:font-weight-complex="normal"/>
    </style:style>
    <style:style style:name="P2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11ce6c" style:font-size-asian="10pt" style:font-name-complex="Arial2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aab7d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.5pt" officeooo:paragraph-rsid="001aab7d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fo:color="#000000" style:font-name="Arial1" fo:font-size="9pt" fo:language="it" fo:country="IT" officeooo:paragraph-rsid="002496dc" style:font-size-asian="9pt" style:font-name-complex="Arial2" style:font-size-complex="9pt"/>
    </style:style>
    <style:style style:name="P33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1" style:family="text">
      <style:text-properties officeooo:rsid="0031be8a" fo:background-color="transparent" loext:char-shading-value="0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10.5pt" fo:language="it" fo:country="IT" style:font-size-asian="10.5pt" style:font-name-complex="Calibri" style:font-size-complex="10.5pt"/>
    </style:style>
    <style:style style:name="T5" style:family="text">
      <style:text-properties style:font-name="Arial" fo:font-size="10.5pt" fo:language="it" fo:country="IT" officeooo:rsid="001623d0" style:font-size-asian="10.5pt" style:font-name-complex="Calibri" style:font-size-complex="10.5pt"/>
    </style:style>
    <style:style style:name="T6" style:family="text">
      <style:text-properties style:font-name="Arial" fo:font-size="10.5pt" style:font-size-asian="10.5pt" style:font-name-complex="Calibri" style:font-size-complex="10.5pt"/>
    </style:style>
    <style:style style:name="T7" style:family="text">
      <style:text-properties style:font-name="Arial" fo:font-size="10.5pt" officeooo:rsid="001e176f" style:font-size-asian="10.5pt" style:font-name-complex="Calibri" style:font-size-complex="10.5pt"/>
    </style:style>
    <style:style style:name="T8" style:family="text">
      <style:text-properties style:font-name="Arial" fo:font-size="10.5pt" officeooo:rsid="001e62cb" style:font-size-asian="10.5pt" style:font-name-complex="Calibri" style:font-size-complex="10.5pt"/>
    </style:style>
    <style:style style:name="T9" style:family="text">
      <style:text-properties style:font-name="Arial" fo:font-size="10.5pt" fo:background-color="transparent" loext:char-shading-value="0" style:font-size-asian="10.5pt" style:font-name-complex="Calibri" style:font-size-complex="10.5pt"/>
    </style:style>
    <style:style style:name="T10" style:family="text">
      <style:text-properties style:font-name="Arial" fo:font-size="10.5pt" officeooo:rsid="001e176f" fo:background-color="transparent" loext:char-shading-value="0" style:font-size-asian="10.5pt" style:font-name-complex="Calibri" style:font-size-complex="10.5pt"/>
    </style:style>
    <style:style style:name="T11" style:family="text">
      <style:text-properties style:font-name="Arial" fo:font-size="10.5pt" officeooo:rsid="001e62cb" fo:background-color="transparent" loext:char-shading-value="0" style:font-size-asian="10.5pt" style:font-name-complex="Calibri" style:font-size-complex="10.5pt"/>
    </style:style>
    <style:style style:name="T12" style:family="text">
      <style:text-properties fo:color="#3333ff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3" style:family="text">
      <style:text-properties fo:color="#3333ff" style:font-name="Arial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14" style:family="text">
      <style:text-properties fo:color="#000000" fo:font-weight="bold" fo:background-color="#ffffff" loext:char-shading-value="0" style:font-weight-asian="bold" style:font-weight-complex="bold"/>
    </style:style>
    <style:style style:name="T15" style:family="text">
      <style:text-properties fo:color="#000000" fo:font-weight="bold" officeooo:rsid="002a694b" fo:background-color="#ffffff" loext:char-shading-value="0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Arial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18" style:family="text">
      <style:text-properties fo:color="#000000" style:font-name="Arial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19" style:family="text">
      <style:text-properties fo:color="#000000" style:font-name="Arial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0" style:family="text">
      <style:text-properties officeooo:rsid="001368ea"/>
    </style:style>
    <style:style style:name="T21" style:family="text">
      <style:text-properties officeooo:rsid="00142535"/>
    </style:style>
    <style:style style:name="T22" style:family="text">
      <style:text-properties officeooo:rsid="0018ee9b"/>
    </style:style>
    <style:style style:name="T23" style:family="text">
      <style:text-properties officeooo:rsid="001d3c93"/>
    </style:style>
    <style:style style:name="T24" style:family="text">
      <style:text-properties fo:color="#0000cc" style:font-name="Arial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25" style:family="text">
      <style:text-properties fo:color="#0000cc" style:font-name="Arial" fo:font-size="10.5pt" fo:language="it" fo:country="IT" fo:font-weight="normal" officeooo:rsid="0015b3cf" style:font-size-asian="10.5pt" style:font-weight-asian="normal" style:font-name-complex="Calibri" style:font-size-complex="10.5pt" style:font-weight-complex="normal"/>
    </style:style>
    <style:style style:name="T26" style:family="text">
      <style:text-properties fo:color="#0000cc" style:font-name="Arial" fo:font-size="10.5pt" style:font-size-asian="10.5pt" style:font-size-complex="10.5pt"/>
    </style:style>
    <style:style style:name="T27" style:family="text">
      <style:text-properties fo:color="#0000cc" style:font-name="Arial" fo:font-size="10.5pt" style:font-size-asian="10.5pt" style:font-name-complex="Calibri" style:font-size-complex="10.5pt"/>
    </style:style>
    <style:style style:name="T28" style:family="text">
      <style:text-properties fo:color="#0000cc" style:font-name="Arial" fo:font-size="10.5pt" officeooo:rsid="0015b3cf" style:font-size-asian="10.5pt" style:font-name-complex="Calibri" style:font-size-complex="10.5pt"/>
    </style:style>
    <style:style style:name="T29" style:family="text">
      <style:text-properties fo:color="#0000cc" style:font-name="Arial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30" style:family="text">
      <style:text-properties fo:color="#0000cc" style:font-name="Arial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31" style:family="text">
      <style:text-properties fo:language="it" fo:country="IT" style:font-name-complex="Calibri"/>
    </style:style>
    <style:style style:name="T32" style:family="text">
      <style:text-properties fo:language="it" fo:country="IT" officeooo:rsid="001623d0" style:font-name-complex="Calibri"/>
    </style:style>
    <style:style style:name="T33" style:family="text">
      <style:text-properties fo:language="it" fo:country="IT" officeooo:rsid="0015b3cf" style:font-name-complex="Calibri"/>
    </style:style>
    <style:style style:name="T34" style:family="text">
      <style:text-properties fo:language="it" fo:country="IT" officeooo:rsid="001aab7d" style:font-name-complex="Calibri"/>
    </style:style>
    <style:style style:name="T35" style:family="text">
      <style:text-properties style:use-window-font-color="true" style:font-name="Arial Narrow" fo:font-size="11pt" fo:font-weight="normal" officeooo:rsid="00152f00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36" style:family="text">
      <style:text-properties style:use-window-font-color="true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37" style:family="text">
      <style:text-properties officeooo:rsid="002496dc"/>
    </style:style>
    <style:style style:name="T38" style:family="text">
      <style:text-properties officeooo:rsid="00289f17"/>
    </style:style>
    <style:style style:name="T39" style:family="text">
      <style:text-properties officeooo:rsid="002e0b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8">Marca da boll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7"><text:s/></text:p>
            <text:p text:style-name="P9">ESENTE</text:p>
          </table:table-cell>
        </table:table-row>
      </table:table>
      <text:p text:style-name="P22"/>
      <text:p text:style-name="P23">AL COMUNE DI RUBIERA</text:p>
      <text:p text:style-name="P33"/>
      <text:p text:style-name="P28">OGGETTO: <text:span text:style-name="T38">Richiesta nuova tessera elettorale per esaurimento spazi.</text:span><text:tab/></text:p>
      <text:p text:style-name="P10"/>
      <text:p text:style-name="P24">Il/La sottoscritto/a ______________________________________________<text:line-break/>nato/<text:span text:style-name="T39">a </text:span>_______________________________ il _______________________________<text:line-break/>residente <text:span text:style-name="T23">a</text:span> ________________ via _______________________ civico ____ interno____</text:p>
      <text:p text:style-name="P25">telefono n°__________________________________<text:span text:style-name="T20">fax n°________________________</text:span></text:p>
      <text:p text:style-name="P25">posta elettronica (e-mail) ___________________________________________________</text:p>
      <text:p text:style-name="P26"><text:span text:style-name="T14">CHIED</text:span><text:span text:style-name="T15">O</text:span><text:span text:style-name="T16"> </text:span></text:p>
      <text:p text:style-name="P27"><text:span text:style-name="T20">i</text:span>l rilascio di una nuova tessera elettorale per esurimento spazi</text:p>
      <text:p text:style-name="P3"><text:tab/><text:tab/></text:p>
      <text:p text:style-name="P21">Si allega <text:span text:style-name="T21">D</text:span>ocumento di Identità in corso di validità</text:p>
      <text:p text:style-name="P11"/>
      <text:p text:style-name="P11"/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3"/>
            <text:p text:style-name="P19">INFORMATIVA <text:span text:style-name="T22">SUL TRATTAMENTO DEI DATI PERSONALI</text:span></text:p>
            <text:p text:style-name="P17"/>
            <text:p text:style-name="P17"/>
            <text:p text:style-name="P31"><text:span text:style-name="T31">Ai sensi degli art. 13-14 del Regolamento Europeo 2016/679 </text:span><text:span text:style-name="T32">d</text:span><text:span text:style-name="T31">i seguito “GDPR” il </text:span><text:span text:style-name="T33">Comune di Rubiera</text:span><text:span text:style-name="T31"> in qualità di Titolare del trattamento </text:span><text:span text:style-name="T34">è</text:span><text:span text:style-name="T31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0"><text:span text:style-name="T4">In qualunque momento potrà esercitare i diritti degli interessati di cui agli art. 15 e ss contattando il Titolare o il Responsabile all’ind</text:span><text:span text:style-name="T5">irizzo</text:span><text:span text:style-name="T4"> mail </text:span><text:span text:style-name="T24">privacy@</text:span><text:span text:style-name="T25">comune.rubiera.re.it</text:span><text:span text:style-name="T13"> </text:span><text:span text:style-name="T17">o recandosi presso l’ufficio </text:span><text:span text:style-name="T18">URP del Comune di Rubiera in Piazza </text:span><text:span text:style-name="T19">G</text:span><text:span text:style-name="T18">aribaldi n. 3/B</text:span><text:span text:style-name="T17"> </text:span><text:span text:style-name="T19">oppure </text:span><text:span text:style-name="T17">utilizzando l’apposito modulo </text:span><text:span text:style-name="T18">reperibile sul sito istituzionale </text:span><text:a xlink:type="simple" xlink:href="http://www.comune.rubiera.re.it/" text:style-name="Internet_20_link" text:visited-style-name="Visited_20_Internet_20_Link"><text:span text:style-name="T26">www.comune.rubiera.re.it</text:span></text:a><text:span text:style-name="T18"> nella home page sezione “Privacy”.</text:span></text:p>
            <text:p text:style-name="P29"><text:span text:style-name="T6">Il Responsabile della protezione dei dati (DPO) designato dal titolare ai sensi dell'art.37 del GDPR è disponibile scrivendo a </text:span><text:span text:style-name="T30">dpo</text:span><text:a xlink:type="simple" xlink:href="mailto:responsabileprotezionedati@terredargine.it" text:style-name="Internet_20_link" text:visited-style-name="Visited_20_Internet_20_Link"><text:span text:style-name="T29">@t</text:span></text:a><text:a xlink:type="simple" xlink:href="mailto:responsabileprotezionedati@terredargine.it" text:style-name="Internet_20_link" text:visited-style-name="Visited_20_Internet_20_Link"><text:span text:style-name="T30">resinarosecchia</text:span></text:a><text:a xlink:type="simple" xlink:href="mailto:responsabileprotezionedati@terredargine.it" text:style-name="Internet_20_link" text:visited-style-name="Visited_20_Internet_20_Link"><text:span text:style-name="T29">.it</text:span></text:a><text:span text:style-name="T6">, oppure </text:span><text:span text:style-name="T7">scrivendo al medesimo indirizzo collocato </text:span><text:span text:style-name="T6">nella sezione “</text:span><text:span text:style-name="T7">P</text:span><text:span text:style-name="T6">rivacy” <text:s/>o nella sezione “Amministrazione trasparente” </text:span><text:span text:style-name="T8">del sito istituzionale.</text:span><text:span text:style-name="T6"> </text:span><text:span text:style-name="T9">L’informativa completa può essere </text:span><text:span text:style-name="T10">consultata sul sito istituzionale del Comune nella home page, sezione “Privacy” </text:span><text:span text:style-name="T11">o può essere </text:span><text:span text:style-name="T9">richiesta </text:span><text:span text:style-name="T11">all’ufficio preposto o</text:span><text:span text:style-name="T9"> scrivendo a</text:span><text:span text:style-name="T6"> </text:span><text:span text:style-name="T27">privacy@</text:span><text:span text:style-name="T28">comune.rubiera.re.it.</text:span></text:p>
            <text:p text:style-name="P18"/>
          </table:table-cell>
        </table:table-row>
      </table:table>
      <text:p text:style-name="P12"/>
      <text:p text:style-name="P20"/>
      <text:p text:style-name="P15"><text:tab/><text:tab/> <text:span text:style-name="T37">Il Dichiarante</text:span></text:p>
      <text:p text:style-name="P16"/>
      <text:p text:style-name="P16"/>
      <text:p text:style-name="P15"><text:tab/>___________________<text:tab/>___________________</text:p>
      <text:p text:style-name="P32"><text:span text:style-name="T12"><text:tab/></text:span><text:span text:style-name="T35">luogo e data</text:span><text:span text:style-name="T36"><text:tab/></text:span><text:span text:style-name="T35">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31be8a" fo:background-color="transparent" loext:char-shading-value="0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span text:style-name="MT1">RNTE</text:span></text:p>
        <text:p text:style-name="MP2"/>
      </style:header>
      <style:footer>
        <text:p text:style-name="MP3"><text:span text:style-name="MT2"><text:file-name text:display="name-and-extension">Richiesta nuova tessera per esaurimento spazi.odt</text:file-name></text:span><text:span text:style-name="MT3"><text:tab/>pag. </text:span><text:span text:style-name="Page_20_Number"><text:span text:style-name="MT3"><text:page-number text:select-page="current">1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0-06-27T13:17:57.616000000</dc:date>
    <meta:print-date>2013-06-28T16:13:00</meta:print-date>
    <meta:editing-cycles>35</meta:editing-cycles>
    <meta:editing-duration>PT1H39M2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3" meta:word-count="258" meta:character-count="2100" meta:non-whitespace-character-count="1850"/>
  </office:meta>
</office:document-meta>
</file>