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4cm"/>
    </style:style>
    <style:style style:name="Tabella1.B" style:family="table-column">
      <style:table-column-properties style:column-width="5.766cm"/>
    </style:style>
    <style:style style:name="Tabella1.C" style:family="table-column">
      <style:table-column-properties style:column-width="5.7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65cm" fo:margin-left="-0.132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65cm" fo:margin-left="-0.132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265cm" fo:margin-left="-0.132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8.6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86cm" fo:margin-left="-0.132cm" table:align="left" style:writing-mode="lr-tb"/>
    </style:style>
    <style:style style:name="Tabella6.A" style:family="table-column">
      <style:table-column-properties style:column-width="17.28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text-properties fo:font-size="5pt" style:font-size-asian="5pt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name-asian="Wingdings" style:font-size-asian="10pt" style:font-name-complex="Arial Narrow"/>
    </style:style>
    <style:style style:name="P5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officeooo:rsid="001443df" officeooo:paragraph-rsid="001532d7" style:font-name-asian="Wingdings" style:font-weight-asian="bold" style:font-name-complex="Arial Narrow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 Narrow" fo:font-weight="bold" officeooo:rsid="001443df" officeooo:paragraph-rsid="001532d7" style:font-name-asian="Wingdings" style:font-weight-asian="bold" style:font-name-complex="Arial Narrow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style:font-name="Arial Narrow" style:font-name-asian="Wingdings" style:font-name-complex="Arial"/>
    </style:style>
    <style:style style:name="P1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style:font-name-asian="Wingdings" style:font-name-complex="Arial Narrow"/>
    </style:style>
    <style:style style:name="P14" style:family="paragraph" style:parent-style-name="Standard">
      <style:paragraph-properties fo:text-align="center" style:justify-single-word="false"/>
      <style:text-properties style:font-name="Arial Narrow" officeooo:rsid="001443df" officeooo:paragraph-rsid="001443df" style:font-name-asian="Wingdings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-asian="Wingdings"/>
    </style:style>
    <style:style style:name="P17" style:family="paragraph" style:parent-style-name="Standard">
      <style:paragraph-properties fo:text-align="start" style:justify-single-word="false"/>
      <style:text-properties style:font-name="Arial1" officeooo:rsid="000d25ff" officeooo:paragraph-rsid="001532d7" style:font-name-asian="Wingdings" style:font-name-complex="Arial2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style:font-name-asian="Wingdings" style:font-name-complex="Arial"/>
    </style:style>
    <style:style style:name="P19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name-asian="Wingdings" style:font-size-asian="8pt" style:font-name-complex="Arial Narrow"/>
    </style:style>
    <style:style style:name="P20" style:family="paragraph" style:parent-style-name="Standard">
      <style:paragraph-properties fo:margin-left="0cm" fo:margin-right="0.17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Arial Narrow" style:font-name-asian="Wingdings" style:font-name-complex="Arial Narrow"/>
    </style:style>
    <style:style style:name="P22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style:font-name-asian="Wingdings" style:font-name-complex="Arial Narrow"/>
    </style:style>
    <style:style style:name="P23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Arial Narrow" fo:font-size="8pt" fo:font-style="italic" style:font-name-asian="Wingdings" style:font-size-asian="8pt" style:font-style-asian="italic" style:font-name-complex="Arial Narrow" style:font-style-complex="italic"/>
    </style:style>
    <style:style style:name="P24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Arial Narrow" fo:font-style="italic" style:font-name-asian="Wingdings" style:font-style-asian="italic" style:font-name-complex="Arial Narrow" style:font-style-complex="italic"/>
    </style:style>
    <style:style style:name="P25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color="#000000" style:font-name="Arial Narrow" style:font-name-asian="Wingdings" style:font-name-complex="Arial Narrow" style:font-size-complex="11pt"/>
    </style:style>
    <style:style style:name="P26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fo:color="#000000" style:font-name="Arial Narrow" style:font-name-asian="Wingdings" style:font-name-complex="Arial Narrow" style:font-size-complex="11pt"/>
    </style:style>
    <style:style style:name="P27" style:family="paragraph" style:parent-style-name="Standard">
      <style:paragraph-properties fo:margin-left="0cm" fo:margin-right="0.173cm" fo:text-align="center" style:justify-single-word="false" fo:text-indent="0cm" style:auto-text-indent="false" fo:break-before="page"/>
      <style:text-properties style:font-name="Arial Narrow" style:font-name-asian="Wingdings" style:font-name-complex="Arial Narrow"/>
    </style:style>
    <style:style style:name="P28" style:family="paragraph" style:parent-style-name="Standard">
      <style:paragraph-properties fo:margin-left="0cm" fo:margin-right="0.169cm" fo:line-height="15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69cm" fo:line-height="150%" fo:text-align="end" style:justify-single-word="false" fo:text-indent="0cm" style:auto-text-indent="false"/>
      <style:text-properties style:font-name="Arial Narrow" fo:font-size="5pt" style:font-name-asian="Wingdings" style:font-size-asian="5pt" style:font-name-complex="Arial Narrow" style:font-size-complex="10pt"/>
    </style:style>
    <style:style style:name="P30" style:family="paragraph" style:parent-style-name="Standard">
      <style:paragraph-properties fo:margin-left="0cm" fo:margin-right="0.169cm" fo:line-height="150%" fo:text-align="justify" style:justify-single-word="false" fo:text-indent="0cm" style:auto-text-indent="false"/>
      <style:text-properties style:font-name="Arial Narrow" style:font-name-asian="Wingdings" style:font-name-complex="Arial Narrow"/>
    </style:style>
    <style:style style:name="P31" style:family="paragraph" style:parent-style-name="Standard">
      <style:paragraph-properties fo:margin-left="0cm" fo:margin-right="0.169cm" fo:line-height="150%" fo:text-align="end" style:justify-single-word="false" fo:text-indent="0cm" style:auto-text-indent="false"/>
      <style:text-properties style:font-name="Arial Narrow" style:font-name-asian="Wingdings" style:font-name-complex="Arial Narrow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-asian="Wingdings"/>
    </style:style>
    <style:style style:name="P33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34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35" style:family="paragraph" style:parent-style-name="Text_20_body">
      <style:paragraph-properties fo:line-height="150%"/>
    </style:style>
    <style:style style:name="P36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37" style:family="paragraph" style:parent-style-name="Text_20_body">
      <style:paragraph-properties fo:line-height="150%" fo:text-align="center" style:justify-single-word="false"/>
      <style:text-properties style:font-name="Arial Narrow" fo:font-weight="bold" style:font-name-asian="Wingdings" style:font-weight-asian="bold" style:font-name-complex="Arial Narrow"/>
    </style:style>
    <style:style style:name="P38" style:family="paragraph" style:parent-style-name="Text_20_body">
      <style:text-properties style:font-name="Arial Narrow" style:font-name-complex="Arial Narrow"/>
    </style:style>
    <style:style style:name="P39" style:family="paragraph" style:parent-style-name="Text_20_body">
      <style:text-properties style:font-name="Arial Narrow" fo:font-size="10pt" style:font-name-asian="Wingdings" style:font-size-asian="10pt" style:font-name-complex="Arial Narrow"/>
    </style:style>
    <style:style style:name="P40" style:family="paragraph" style:parent-style-name="Text_20_body">
      <style:paragraph-properties fo:margin-top="0.212cm" fo:margin-bottom="0cm" loext:contextual-spacing="false"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41" style:family="paragraph" style:parent-style-name="Corpo_20_del_20_testo_20_2">
      <style:text-properties style:font-name-asian="Wingdings"/>
    </style:style>
    <style:style style:name="P42" style:family="paragraph" style:parent-style-name="Corpo_20_del_20_testo_20_2">
      <style:paragraph-properties fo:orphans="0" fo:widows="0"/>
      <style:text-properties style:font-name-asian="Wingdings" style:font-size-complex="10pt"/>
    </style:style>
    <style:style style:name="P43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ourier New" style:font-name-asian="Wingdings" style:font-name-complex="Courier New"/>
    </style:style>
    <style:style style:name="P4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ourier New" style:font-name-asian="Wingdings" style:font-name-complex="Courier New"/>
    </style:style>
    <style:style style:name="P45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style:font-name="Courier New" style:font-name-asian="Wingdings" style:font-name-complex="Courier New"/>
    </style:style>
    <style:style style:name="P4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-asian="Wingdings"/>
    </style:style>
    <style:style style:name="P47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style:font-name-asian="Wingdings"/>
    </style:style>
    <style:style style:name="P48" style:family="paragraph" style:parent-style-name="Normale_20__28_Web_29_">
      <style:paragraph-properties fo:margin-left="9.525cm" fo:margin-right="0cm" fo:margin-top="0cm" fo:margin-bottom="0cm" loext:contextual-spacing="false" fo:text-align="center" style:justify-single-word="false" fo:text-indent="0cm" style:auto-text-indent="false"/>
      <style:text-properties style:font-name="Courier New" style:font-name-asian="Wingdings" style:font-name-complex="Courier New"/>
    </style:style>
    <style:style style:name="P4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50" style:family="paragraph" style:parent-style-name="Text_20_body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-asian="Wingdings"/>
    </style:style>
    <style:style style:name="P51" style:family="paragraph" style:parent-style-name="Text_20_body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 Narrow" style:font-name-asian="Wingdings" style:font-name-complex="Arial Narrow"/>
    </style:style>
    <style:style style:name="P52" style:family="paragraph" style:parent-style-name="Heading_20_2">
      <style:text-properties style:font-name="Arial Narrow" fo:font-weight="bold" style:font-name-asian="Wingdings" style:font-weight-asian="bold" style:font-name-complex="Arial Narrow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style:font-name="Arial Narrow" style:font-name-asian="Wingdings" style:font-name-complex="Arial Narrow" style:font-size-complex="11pt"/>
    </style:style>
    <style:style style:name="P54" style:family="paragraph" style:parent-style-name="Standard">
      <style:paragraph-properties fo:text-align="center" style:justify-single-word="false" style:text-autospace="none">
        <style:tab-stops>
          <style:tab-stop style:position="11.001cm" style:type="center"/>
        </style:tab-stops>
      </style:paragraph-properties>
      <style:text-properties fo:color="#000000" style:font-name="Arial Narrow" officeooo:paragraph-rsid="0017d532" style:font-name-asian="Wingdings" style:font-name-complex="Arial Narrow" style:font-size-complex="11pt"/>
    </style:style>
    <style:style style:name="P5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17d532" style:font-name-asian="Wingdings" style:font-name-complex="Arial Narrow"/>
    </style:style>
    <style:style style:name="P56" style:family="paragraph" style:parent-style-name="Standard">
      <style:text-properties style:font-name="Arial Narrow" officeooo:paragraph-rsid="0017d532" style:font-name-asian="Wingdings" style:font-name-complex="Arial Narrow"/>
    </style:style>
    <style:style style:name="P57" style:family="paragraph" style:parent-style-name="Standard">
      <style:text-properties style:font-name="Arial Narrow" fo:font-size="5pt" style:font-name-asian="Wingdings" style:font-size-asian="5pt" style:font-name-complex="Arial Narrow"/>
    </style:style>
    <style:style style:name="P58" style:family="paragraph" style:parent-style-name="Standard" style:list-style-name="WW8Num7">
      <style:paragraph-properties fo:margin-left="0.63cm" fo:margin-right="0cm" fo:margin-top="0cm" fo:margin-bottom="0.423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 Narrow" style:font-name-complex="Arial"/>
    </style:style>
    <style:style style:name="P59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" style:font-name-asian="Wingdings" style:font-name-complex="Arial"/>
    </style:style>
    <style:style style:name="P61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asian="Wingdings"/>
    </style:style>
    <style:style style:name="P62" style:family="paragraph" style:parent-style-name="Standard" style:master-page-name="Converti_20_1">
      <style:paragraph-properties fo:margin-left="0cm" fo:margin-right="0.173cm" fo:text-align="center" style:justify-single-word="false" fo:text-indent="0cm" style:auto-text-indent="false" style:page-number="auto"/>
      <style:text-properties style:font-name="Arial Narrow" fo:font-weight="bold" style:font-name-asian="Wingdings" style:font-weight-asian="bold" style:font-name-complex="Arial Narrow" style:font-weight-complex="bold"/>
    </style:style>
    <style:style style:name="P63" style:family="paragraph" style:parent-style-name="Standard" style:master-page-name="Converti_20_2">
      <style:paragraph-properties fo:margin-left="0cm" fo:margin-right="0.169cm" fo:text-align="end" style:justify-single-word="false" fo:text-indent="0cm" style:auto-text-indent="false" style:page-number="auto"/>
      <style:text-properties style:font-name="Arial" fo:font-size="9pt" style:font-name-asian="Wingdings" style:font-size-asian="9pt" style:font-name-complex="Arial"/>
    </style:style>
    <style:style style:name="P64" style:family="paragraph" style:parent-style-name="Standard">
      <style:paragraph-properties fo:margin-left="1.905cm" fo:margin-right="0cm" fo:text-indent="0cm" style:auto-text-indent="false"/>
      <style:text-properties style:font-name="Arial Narrow" fo:font-size="8pt" officeooo:paragraph-rsid="0017d532" style:font-name-asian="Wingdings" style:font-size-asian="8pt" style:font-name-complex="Arial Narrow"/>
    </style:style>
    <style:style style:name="P65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17d532" style:font-name-asian="Wingdings" style:font-name-complex="Arial Narrow"/>
    </style:style>
    <style:style style:name="P66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officeooo:paragraph-rsid="0017d532" style:font-name-asian="Wingdings" style:font-size-asian="10pt" style:font-name-complex="Arial Narrow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14c5e4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1443df" style:font-name-complex="Arial Narrow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fo:font-weight="bold" style:font-name-asian="Wingdings" style:font-weight-asian="bold" style:font-name-complex="Arial" style:font-weight-complex="bold"/>
    </style:style>
    <style:style style:name="T8" style:family="text">
      <style:text-properties style:font-name="Arial Narrow" style:font-name-complex="Arial"/>
    </style:style>
    <style:style style:name="T9" style:family="text">
      <style:text-properties style:font-name="Arial Narrow" fo:font-style="italic" style:font-style-asian="italic" style:font-name-complex="Arial" style:font-style-complex="italic"/>
    </style:style>
    <style:style style:name="T10" style:family="text">
      <style:text-properties style:font-name="Arial Narrow" fo:font-style="italic" style:font-style-asian="italic" style:font-name-complex="Arial Narrow"/>
    </style:style>
    <style:style style:name="T11" style:family="text">
      <style:text-properties style:font-name="Arial Narrow" fo:font-style="italic" style:font-style-asian="italic" style:font-name-complex="Arial Narrow" style:font-style-complex="italic"/>
    </style:style>
    <style:style style:name="T12" style:family="text">
      <style:text-properties style:font-name="Arial Narrow" fo:font-style="italic" style:font-name-asian="Arial Narrow" style:font-style-asian="italic" style:font-name-complex="Arial Narrow" style:font-style-complex="italic"/>
    </style:style>
    <style:style style:name="T13" style:family="text">
      <style:text-properties style:font-name="Arial Narrow" style:font-name-asian="Arial Narrow" style:font-name-complex="Arial Narrow"/>
    </style:style>
    <style:style style:name="T14" style:family="text">
      <style:text-properties style:font-name="Arial Narrow" style:font-name-asian="Wingdings" style:font-name-complex="Arial"/>
    </style:style>
    <style:style style:name="T15" style:family="text">
      <style:text-properties style:font-name="Arial Narrow" style:font-name-asian="Wingdings" style:font-name-complex="Arial Narrow"/>
    </style:style>
    <style:style style:name="T16" style:family="text">
      <style:text-properties style:font-name="Arial Narrow" fo:font-size="9pt" officeooo:rsid="001443df" style:font-size-asian="9pt" style:font-name-complex="Arial Narrow" style:font-size-complex="9pt"/>
    </style:style>
    <style:style style:name="T17" style:family="text">
      <style:text-properties fo:color="#ffffff" style:font-name="Arial Narrow" style:font-name-complex="Arial Narrow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Courier New" style:font-name-complex="Courier New"/>
    </style:style>
    <style:style style:name="T21" style:family="text">
      <style:text-properties style:font-name="Courier New" fo:font-style="italic" style:font-style-asian="italic" style:font-name-complex="Courier New" style:font-style-complex="italic"/>
    </style:style>
    <style:style style:name="T22" style:family="text">
      <style:text-properties fo:color="#000000" style:font-name="Arial" fo:font-size="9pt" fo:language="it" fo:country="IT" fo:font-weight="normal" style:font-size-asian="9pt" style:font-weight-asian="normal" style:font-name-complex="Calibri" style:font-size-complex="9pt" style:font-weight-complex="normal"/>
    </style:style>
    <style:style style:name="T23" style:family="text">
      <style:text-properties fo:color="#000000" style:font-name="Arial" fo:font-size="9pt" fo:language="it" fo:country="IT" fo:font-weight="normal" officeooo:rsid="000d25ff" style:font-size-asian="9pt" style:font-weight-asian="normal" style:font-name-complex="Calibri" style:font-size-complex="9pt" style:font-weight-complex="normal"/>
    </style:style>
    <style:style style:name="T24" style:family="text">
      <style:text-properties fo:color="#000000" style:font-name="Arial" fo:font-size="9pt" fo:language="it" fo:country="IT" fo:font-weight="normal" officeooo:rsid="001e176f" style:font-size-asian="9pt" style:font-weight-asian="normal" style:font-name-complex="Calibri" style:font-size-complex="9pt" style:font-weight-complex="normal"/>
    </style:style>
    <style:style style:name="T25" style:family="text">
      <style:text-properties fo:color="#000000" style:font-name="Arial" fo:font-size="9pt" fo:language="it" fo:country="IT" fo:font-weight="normal" officeooo:rsid="001e62cb" style:font-size-asian="9pt" style:font-weight-asian="normal" style:font-name-complex="Calibri" style:font-size-complex="9pt" style:font-weight-complex="normal"/>
    </style:style>
    <style:style style:name="T26" style:family="text">
      <style:text-properties fo:color="#000000" style:font-name="Arial" fo:font-size="9pt" fo:language="it" fo:country="IT" fo:font-weight="normal" officeooo:rsid="001623d0" style:font-size-asian="9pt" style:font-weight-asian="normal" style:font-name-complex="Calibri" style:font-size-complex="9pt" style:font-weight-complex="normal"/>
    </style:style>
    <style:style style:name="T27" style:family="text">
      <style:text-properties fo:color="#000000" style:font-name="Arial" fo:font-size="9pt" fo:language="it" fo:country="IT" fo:font-weight="normal" officeooo:rsid="0015b3cf" style:font-size-asian="9pt" style:font-weight-asian="normal" style:font-name-complex="Calibri" style:font-size-complex="9pt" style:font-weight-complex="normal"/>
    </style:style>
    <style:style style:name="T28" style:family="text">
      <style:text-properties fo:color="#000000" style:font-name="Arial" fo:font-size="9pt" fo:language="it" fo:country="IT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29" style:family="text">
      <style:text-properties fo:color="#000000" style:font-name="Arial" fo:font-size="9pt" fo:language="it" fo:country="IT" fo:font-weight="normal" officeooo:rsid="000d25ff" fo:background-color="transparent" loext:char-shading-value="0" style:font-size-asian="9pt" style:font-weight-asian="normal" style:font-name-complex="Calibri" style:font-size-complex="9pt" style:font-weight-complex="normal"/>
    </style:style>
    <style:style style:name="T30" style:family="text">
      <style:text-properties fo:color="#000000" style:font-name="Arial" fo:font-size="9pt" fo:language="it" fo:country="IT" fo:font-weight="normal" officeooo:rsid="001e176f" fo:background-color="transparent" loext:char-shading-value="0" style:font-size-asian="9pt" style:font-weight-asian="normal" style:font-name-complex="Calibri" style:font-size-complex="9pt" style:font-weight-complex="normal"/>
    </style:style>
    <style:style style:name="T31" style:family="text">
      <style:text-properties fo:color="#000000" style:font-name="Arial" fo:font-size="9pt" fo:language="it" fo:country="IT" fo:font-weight="normal" officeooo:rsid="001e62cb" fo:background-color="transparent" loext:char-shading-value="0" style:font-size-asian="9pt" style:font-weight-asian="normal" style:font-name-complex="Calibri" style:font-size-complex="9pt" style:font-weight-complex="normal"/>
    </style:style>
    <style:style style:name="T32" style:family="text">
      <style:text-properties fo:color="#000000" style:font-name="Arial" fo:font-size="9pt" fo:language="it" fo:country="I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T33" style:family="text">
      <style:text-properties fo:color="#000000" style:font-name="Arial" fo:font-size="9pt" fo:language="it" fo:country="IT" style:text-underline-style="solid" style:text-underline-width="auto" style:text-underline-color="font-color" fo:font-weight="normal" officeooo:rsid="0015b3cf" style:font-size-asian="9pt" style:font-weight-asian="normal" style:font-name-complex="Calibri" style:font-size-complex="9pt" style:font-weight-complex="normal"/>
    </style:style>
    <style:style style:name="T34" style:family="text">
      <style:text-properties fo:color="#000000" style:font-name="Arial" fo:font-size="9pt" fo:font-weight="normal" officeooo:rsid="000d25ff" style:font-size-asian="9pt" style:font-weight-asian="normal" style:font-size-complex="9pt" style:font-weight-complex="normal"/>
    </style:style>
    <style:style style:name="T35" style:family="text">
      <style:text-properties fo:color="#000000" style:font-name="Arial" fo:font-size="10pt" fo:language="it" fo:country="IT" fo:font-weight="normal" style:font-size-asian="10pt" style:font-weight-asian="normal" style:font-name-complex="Calibri" style:font-size-complex="10pt" style:font-weight-complex="normal"/>
    </style:style>
    <style:style style:name="T36" style:family="text">
      <style:text-properties fo:color="#000000" style:font-name="Arial" fo:font-size="10pt" fo:language="it" fo:country="IT" fo:font-weight="normal" officeooo:rsid="000d25ff" style:font-size-asian="10pt" style:font-weight-asian="normal" style:font-name-complex="Calibri" style:font-size-complex="10pt" style:font-weight-complex="normal"/>
    </style:style>
    <style:style style:name="T37" style:family="text">
      <style:text-properties fo:color="#000000" style:font-name="Arial" fo:font-size="10pt" fo:language="it" fo:country="IT" fo:font-weight="normal" officeooo:rsid="001623d0" style:font-size-asian="10pt" style:font-weight-asian="normal" style:font-name-complex="Calibri" style:font-size-complex="10pt" style:font-weight-complex="normal"/>
    </style:style>
    <style:style style:name="T38" style:family="text">
      <style:text-properties fo:color="#000000" style:font-name="Arial" fo:font-size="10pt" fo:language="it" fo:country="IT" fo:font-weight="normal" officeooo:rsid="001e176f" style:font-size-asian="10pt" style:font-weight-asian="normal" style:font-name-complex="Calibri" style:font-size-complex="10pt" style:font-weight-complex="normal"/>
    </style:style>
    <style:style style:name="T39" style:family="text">
      <style:text-properties fo:color="#000000" style:font-name="Arial" fo:font-size="10pt" fo:language="it" fo:country="IT" fo:font-weight="normal" officeooo:rsid="001e62cb" style:font-size-asian="10pt" style:font-weight-asian="normal" style:font-name-complex="Calibri" style:font-size-complex="10pt" style:font-weight-complex="normal"/>
    </style:style>
    <style:style style:name="T40" style:family="text">
      <style:text-properties fo:color="#000000" style:font-name="Arial" fo:font-size="10pt" fo:language="it" fo:country="I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41" style:family="text">
      <style:text-properties fo:color="#000000" style:font-name="Arial" fo:font-size="10pt" fo:language="it" fo:country="IT" fo:font-weight="normal" officeooo:rsid="000d25ff" fo:background-color="transparent" loext:char-shading-value="0" style:font-size-asian="10pt" style:font-weight-asian="normal" style:font-name-complex="Calibri" style:font-size-complex="10pt" style:font-weight-complex="normal"/>
    </style:style>
    <style:style style:name="T42" style:family="text">
      <style:text-properties fo:color="#000000" style:font-name="Arial" fo:font-size="10pt" fo:language="it" fo:country="IT" fo:font-weight="normal" officeooo:rsid="001e176f" fo:background-color="transparent" loext:char-shading-value="0" style:font-size-asian="10pt" style:font-weight-asian="normal" style:font-name-complex="Calibri" style:font-size-complex="10pt" style:font-weight-complex="normal"/>
    </style:style>
    <style:style style:name="T43" style:family="text">
      <style:text-properties fo:color="#000000" style:font-name="Arial" fo:font-size="10pt" fo:language="it" fo:country="IT" fo:font-weight="normal" officeooo:rsid="001e62cb" fo:background-color="transparent" loext:char-shading-value="0" style:font-size-asian="10pt" style:font-weight-asian="normal" style:font-name-complex="Calibri" style:font-size-complex="10pt" style:font-weight-complex="normal"/>
    </style:style>
    <style:style style:name="T44" style:family="text">
      <style:text-properties fo:color="#000000" style:font-name="Arial" fo:font-size="10pt" fo:language="it" fo:country="I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45" style:family="text">
      <style:text-properties fo:color="#000000" style:font-name="Arial" fo:font-size="10pt" fo:language="it" fo:country="IT" style:text-underline-style="solid" style:text-underline-width="auto" style:text-underline-color="font-color" fo:font-weight="normal" officeooo:rsid="0015b3cf" style:font-size-asian="10pt" style:font-weight-asian="normal" style:font-name-complex="Calibri" style:font-size-complex="10pt" style:font-weight-complex="normal"/>
    </style:style>
    <style:style style:name="T46" style:family="text">
      <style:text-properties fo:color="#000000" style:font-name="Arial" fo:font-size="10pt" fo:font-weight="normal" officeooo:rsid="000d25ff" style:font-size-asian="10pt" style:font-weight-asian="normal" style:font-size-complex="10pt" style:font-weight-complex="normal"/>
    </style:style>
    <style:style style:name="T47" style:family="text">
      <style:text-properties fo:color="#000000" style:font-name="Arial" fo:language="it" fo:country="IT" fo:font-weight="normal" style:font-weight-asian="normal" style:font-name-complex="Calibri" style:font-weight-complex="normal"/>
    </style:style>
    <style:style style:name="T48" style:family="text">
      <style:text-properties fo:color="#000000" style:font-name="Arial" fo:language="it" fo:country="IT" fo:font-weight="normal" officeooo:rsid="001e176f" style:font-weight-asian="normal" style:font-name-complex="Calibri" style:font-weight-complex="normal"/>
    </style:style>
    <style:style style:name="T49" style:family="text">
      <style:text-properties fo:color="#000000" style:font-name="Arial" fo:language="it" fo:country="IT" fo:font-weight="normal" officeooo:rsid="001e62cb" style:font-weight-asian="normal" style:font-name-complex="Calibri" style:font-weight-complex="normal"/>
    </style:style>
    <style:style style:name="T50" style:family="text">
      <style:text-properties fo:color="#000000" style:font-name="Arial" fo:language="it" fo:country="IT" fo:font-weight="normal" fo:background-color="transparent" loext:char-shading-value="0" style:font-weight-asian="normal" style:font-name-complex="Calibri" style:font-weight-complex="normal"/>
    </style:style>
    <style:style style:name="T51" style:family="text">
      <style:text-properties fo:color="#000000" style:font-name="Arial" fo:language="it" fo:country="IT" fo:font-weight="normal" officeooo:rsid="001e176f" fo:background-color="transparent" loext:char-shading-value="0" style:font-weight-asian="normal" style:font-name-complex="Calibri" style:font-weight-complex="normal"/>
    </style:style>
    <style:style style:name="T52" style:family="text">
      <style:text-properties fo:color="#000000" style:font-name="Arial" fo:language="it" fo:country="IT" fo:font-weight="normal" officeooo:rsid="001e62cb" fo:background-color="transparent" loext:char-shading-value="0" style:font-weight-asian="normal" style:font-name-complex="Calibri" style:font-weight-complex="normal"/>
    </style:style>
    <style:style style:name="T53" style:family="text">
      <style:text-properties fo:color="#000000" style:font-name="Arial" fo:language="it" fo:country="IT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54" style:family="text">
      <style:text-properties fo:color="#000000" style:font-name="Arial" fo:language="it" fo:country="IT" style:text-underline-style="solid" style:text-underline-width="auto" style:text-underline-color="font-color" fo:font-weight="normal" officeooo:rsid="0015b3cf" style:font-weight-asian="normal" style:font-name-complex="Calibri" style:font-weight-complex="normal"/>
    </style:style>
    <style:style style:name="T55" style:family="text">
      <style:text-properties fo:color="#3333ff" style:font-name="Arial" fo:font-size="9pt" fo:language="it" fo:country="I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T56" style:family="text">
      <style:text-properties fo:color="#3333ff" style:font-name="Arial" fo:font-size="9pt" fo:language="it" fo:country="IT" style:text-underline-style="solid" style:text-underline-width="auto" style:text-underline-color="font-color" fo:font-weight="normal" officeooo:rsid="0015b3cf" style:font-size-asian="9pt" style:font-weight-asian="normal" style:font-name-complex="Calibri" style:font-size-complex="9pt" style:font-weight-complex="normal"/>
    </style:style>
    <style:style style:name="T57" style:family="text">
      <style:text-properties fo:color="#3333ff" style:font-name="Arial" fo:font-size="9pt" fo:language="it" fo:country="IT" fo:font-weight="normal" style:font-size-asian="9pt" style:font-weight-asian="normal" style:font-name-complex="Calibri" style:font-size-complex="9pt" style:font-weight-complex="normal"/>
    </style:style>
    <style:style style:name="T58" style:family="text">
      <style:text-properties fo:color="#3333ff" style:font-name="Arial" fo:font-size="9pt" fo:language="it" fo:country="IT" fo:font-weight="normal" officeooo:rsid="000d25ff" style:font-size-asian="9pt" style:font-weight-asian="normal" style:font-name-complex="Calibri" style:font-size-complex="9pt" style:font-weight-complex="normal"/>
    </style:style>
    <style:style style:name="T59" style:family="text">
      <style:text-properties fo:color="#3333ff" style:font-name="Arial" fo:font-size="9pt" fo:language="it" fo:country="IT" fo:font-weight="normal" officeooo:rsid="0015b3cf" style:font-size-asian="9pt" style:font-weight-asian="normal" style:font-name-complex="Calibri" style:font-size-complex="9pt" style:font-weight-complex="normal"/>
    </style:style>
    <style:style style:name="T60" style:family="text">
      <style:text-properties fo:color="#3333ff" style:font-name="Arial" fo:font-size="10pt" fo:language="it" fo:country="IT" fo:font-weight="normal" style:font-size-asian="10pt" style:font-weight-asian="normal" style:font-name-complex="Calibri" style:font-size-complex="10pt" style:font-weight-complex="normal"/>
    </style:style>
    <style:style style:name="T61" style:family="text">
      <style:text-properties fo:color="#3333ff" style:font-name="Arial" fo:font-size="10pt" fo:language="it" fo:country="IT" fo:font-weight="normal" officeooo:rsid="000d25ff" style:font-size-asian="10pt" style:font-weight-asian="normal" style:font-name-complex="Calibri" style:font-size-complex="10pt" style:font-weight-complex="normal"/>
    </style:style>
    <style:style style:name="T62" style:family="text">
      <style:text-properties fo:color="#3333ff" style:font-name="Arial" fo:font-size="10pt" fo:language="it" fo:country="IT" fo:font-weight="normal" officeooo:rsid="0015b3cf" style:font-size-asian="10pt" style:font-weight-asian="normal" style:font-name-complex="Calibri" style:font-size-complex="10pt" style:font-weight-complex="normal"/>
    </style:style>
    <style:style style:name="T63" style:family="text">
      <style:text-properties fo:color="#3333ff" style:font-name="Arial" fo:font-size="10pt" fo:language="it" fo:country="I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64" style:family="text">
      <style:text-properties fo:color="#3333ff" style:font-name="Arial" fo:font-size="10pt" fo:language="it" fo:country="IT" style:text-underline-style="solid" style:text-underline-width="auto" style:text-underline-color="font-color" fo:font-weight="normal" officeooo:rsid="0015b3cf" style:font-size-asian="10pt" style:font-weight-asian="normal" style:font-name-complex="Calibri" style:font-size-complex="10pt" style:font-weight-complex="normal"/>
    </style:style>
    <style:style style:name="T65" style:family="text">
      <style:text-properties fo:color="#3333ff" style:font-name="Arial" fo:language="it" fo:country="IT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66" style:family="text">
      <style:text-properties fo:color="#3333ff" style:font-name="Arial" fo:language="it" fo:country="IT" style:text-underline-style="solid" style:text-underline-width="auto" style:text-underline-color="font-color" fo:font-weight="normal" officeooo:rsid="0015b3cf" style:font-weight-asian="normal" style:font-name-complex="Calibri" style:font-weight-complex="normal"/>
    </style:style>
    <style:style style:name="T67" style:family="text">
      <style:text-properties fo:color="#3333ff" style:font-name="Arial" fo:language="it" fo:country="IT" fo:font-weight="normal" style:font-weight-asian="normal" style:font-name-complex="Calibri" style:font-weight-complex="normal"/>
    </style:style>
    <style:style style:name="T68" style:family="text">
      <style:text-properties fo:color="#3333ff" style:font-name="Arial" fo:language="it" fo:country="IT" fo:font-weight="normal" officeooo:rsid="0015b3cf" style:font-weight-asian="normal" style:font-name-complex="Calibri" style:font-weight-complex="normal"/>
    </style:style>
    <style:style style:name="T69" style:family="text">
      <style:text-properties fo:font-size="8pt" style:font-size-asian="8pt"/>
    </style:style>
    <style:style style:name="T70" style:family="text">
      <style:text-properties fo:font-size="8pt" officeooo:rsid="0017d532" style:font-size-asian="8pt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Timbro arrivo</text:p>
          </table:table-cell>
          <table:table-cell table:style-name="Tabella1.A1" office:value-type="string">
            <text:p text:style-name="P6">Timbro protocollo</text:p>
          </table:table-cell>
          <table:table-cell table:style-name="Tabella1.C1" office:value-type="string">
            <text:p text:style-name="P6">Marca da bollo</text:p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  <text:p text:style-name="P6"/>
            <text:p text:style-name="P6">Apporre marca da bollo</text:p>
            <text:p text:style-name="P6">da € 16,00</text:p>
          </table:table-cell>
        </table:table-row>
      </table:table>
      <text:p text:style-name="P33"/>
      <text:p text:style-name="P34">AL COMUNE DI RUBIERA</text:p>
      <text:p text:style-name="P34">SETTORE AFFARI GENERALI E ISTITUZIONALI</text:p>
      <text:p text:style-name="P34">VIA EMILIA EST, 5</text:p>
      <text:p text:style-name="P34">42048 RUBIERA RE</text:p>
      <text:p text:style-name="P33"/>
      <text:p text:style-name="P49">OGGETTO:<text:tab/>Domanda di iscrizione nel registro comunale delle associazioni di promozione sociale.</text:p>
      <text:p text:style-name="P10"/>
      <text:p text:style-name="P35"><text:span text:style-name="T4">Il/La sottoscritto/a _________________________________________________________________________<text:line-break/>nato/a a _______________________________________________il_________________________________<text:line-break/>residente in ____________________________________ via/piazza _________________________________<text:line-break/>___________________________________ n. ____ telefono n° ________________________________<text:line-break/>posta elettronica (e-mail) __________________________________________________________________<text:line-break/>posta elettronica certificata (PEC) ____________________________________________________________<text:line-break/>in qualità di _____________________________ della Associazione di promozione sociale ____________<text:line-break/>________________________________________________________________________________________<text:line-break/>_____________________________________ codice fiscale |___|___|___|___|___|___|___|___|___|___|___|<text:line-break/>partita IVA |___|___|___|___|___|___|___|___|___|___|___| </text:span><text:span text:style-name="T17">_____________________________________</text:span><text:span text:style-name="T4"><text:line-break/>con sede in ____________________________________ via/piazza _________________________________<text:line-break/>___________________________________ n. ____ telefono n° ________________________________<text:line-break/>posta elettronica (e-mail) ___________________________________________________________________<text:line-break/>posta elettronica certificata (PEC) ____________________________________________________________</text:span></text:p>
      <text:p text:style-name="P36">CHIEDE</text:p>
      <text:p text:style-name="P38">in nome e per conto dell’Associazione che rappresenta, che la medesima venga iscritta nel Registro comunale delle associazioni di promozione sociale, di cui alla deliberazione del Consiglio comunale n° 43 del 26 settembre 2008, a tale scopo, 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,</text:p>
      <text:p text:style-name="P40">DICHIARA:</text:p>
      <text:list xml:id="list2671169363" text:style-name="WW8Num7">
        <text:list-item>
          <text:p text:style-name="P58">che l’Associazione è stata costituita in data _______________________________;</text:p>
        </text:list-item>
        <text:list-item>
          <text:p text:style-name="P58">che ha iniziato la propria attività in data __________________________________;</text:p>
        </text:list-item>
        <text:list-item>
          <text:p text:style-name="P59"><text:span text:style-name="T8">che è stata costituita mediante </text:span><text:span text:style-name="T9">(barrare la casella che interessa)</text:span>:</text:p>
        </text:list-item>
      </text:list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5"><text:span text:style-name="T19"></text:span><text:span text:style-name="T13"> </text:span><text:span text:style-name="T14">scrittura privata</text:span></text:p>
          </table:table-cell>
          <table:table-cell table:style-name="Tabella2.A1" office:value-type="string">
            <text:p text:style-name="P15"><text:span text:style-name="T19"></text:span><text:span text:style-name="T13"> </text:span><text:span text:style-name="T14">scrittura privata autenticata (davanti al notaio)</text:span></text:p>
          </table:table-cell>
          <table:table-cell table:style-name="Tabella2.C1" office:value-type="string">
            <text:p text:style-name="P15"><text:span text:style-name="T19"></text:span><text:span text:style-name="T13"> </text:span><text:span text:style-name="T14">atto pubblico (davanti al notaio)</text:span></text:p>
          </table:table-cell>
        </table:table-row>
      </table:table>
      <text:p text:style-name="P11"/>
      <text:list xml:id="list185043936234559" text:continue-numbering="true" text:style-name="WW8Num7">
        <text:list-item>
          <text:p text:style-name="P60">che l’atto costitutivo <text:span text:style-name="T18">(barrare la casella che interessa)</text:span></text:p>
        </text:list-item>
      </text:list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15"><text:span text:style-name="T19"></text:span><text:span text:style-name="T13"> </text:span><text:span text:style-name="T7">non</text:span><text:span text:style-name="T14"> è stato registrato</text:span></text:p>
          </table:table-cell>
          <table:table-cell table:style-name="Tabella3.B1" office:value-type="string">
            <text:p text:style-name="P15"><text:span text:style-name="T19"></text:span><text:span text:style-name="T13"> </text:span><text:span text:style-name="T14">è stato registrato in data _____________________ presso l’Ufficio del registro di ___________________ al n° ________________</text:span></text:p>
          </table:table-cell>
        </table:table-row>
      </table:table>
      <text:p text:style-name="P11"/>
      <text:list xml:id="list185044417569842" text:continue-numbering="true" text:style-name="WW8Num7">
        <text:list-item>
          <text:p text:style-name="P60">che l’associazione <text:span text:style-name="T18">(barrare la casella che interessa)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><text:span text:style-name="T19"></text:span><text:span text:style-name="T13"> </text:span><text:span text:style-name="T7">non</text:span><text:span text:style-name="T14"> ha personalità giuridica</text:span></text:p>
          </table:table-cell>
          <table:table-cell table:style-name="Tabella4.B1" office:value-type="string">
            <text:p text:style-name="P15"><text:span text:style-name="T19"></text:span><text:span text:style-name="T13"> </text:span><text:span text:style-name="T14">ha personalità giuridica ed è iscritta al registro delle persone giuridiche al n° _________________ in data __________________________________________</text:span></text:p>
          </table:table-cell>
        </table:table-row>
      </table:table>
      <text:p text:style-name="P11"/>
      <text:list xml:id="list185043420993392" text:continue-numbering="true" text:style-name="WW8Num7">
        <text:list-item>
          <text:p text:style-name="P60">che l’associazione <text:span text:style-name="T18">(barrare la casella che interessa)</text:span></text:p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<text:span text:style-name="T19"></text:span><text:span text:style-name="T13"> </text:span><text:span text:style-name="T7">non</text:span><text:span text:style-name="T14"> è la sezione locale di una associazione nazionale, regionale o provinciale</text:span></text:p>
          </table:table-cell>
          <table:table-cell table:style-name="Tabella5.B1" office:value-type="string">
            <text:p text:style-name="P15"><text:span text:style-name="T19"></text:span><text:span text:style-name="T13"> </text:span><text:span text:style-name="T14">è la sezione locale della associazione nazionale / regionale / provinciale denominata _____________<text:line-break/>___________________________________________<text:line-break/>___________________________________________<text:line-break/>___________________________________________<text:line-break/>___________________________________________ </text:span></text:p>
          </table:table-cell>
        </table:table-row>
      </table:table>
      <text:p text:style-name="P11"/>
      <text:list xml:id="list185043424076704" text:continue-numbering="true" text:style-name="WW8Num7">
        <text:list-item>
          <text:p text:style-name="P61"><text:span text:style-name="T8">che l’Associazione svolge la propria attività prevalente nell’ambito di </text:span><text:span text:style-name="T9">(barrare la casella che interessa)</text:span></text:p>
        </text:list-item>
      </text:list>
      <text:p text:style-name="P15"><text:span text:style-name="T19"></text:span><text:span text:style-name="T13"> </text:span><text:span text:style-name="T15">a) attuazione dei principi della pace, del pluralismo delle culture e della solidarietà fra i popoli;</text:span></text:p>
      <text:p text:style-name="P15"><text:span text:style-name="T19"></text:span><text:span text:style-name="T13"> </text:span><text:span text:style-name="T15">b) sviluppo della personalità umana in tutte le sue espressioni ed alla rimozione degli ostacoli che impediscono l’attuazione dei principi di libertà, di uguaglianza, di pari dignità sociale e di pari opportunità, favorendo l’esercizio del diritto alla salute, alla tutela sociale, all’istruzione, alla cultura, alla formazione nonché alla valorizzazione delle attitudini e delle capacità professionali;</text:span></text:p>
      <text:p text:style-name="P15"><text:span text:style-name="T19"></text:span><text:span text:style-name="T13"> </text:span><text:span text:style-name="T15">c) tutela e valorizzazione del patrimonio storico, artistico, ambientale e naturale nonché delle tradizioni locali; </text:span></text:p>
      <text:p text:style-name="P15"><text:span text:style-name="T19"></text:span><text:span text:style-name="T13"> </text:span><text:span text:style-name="T15">d) ricerca e promozione culturale, etica e spirituale;</text:span></text:p>
      <text:p text:style-name="P15"><text:span text:style-name="T19"></text:span><text:span text:style-name="T13"> </text:span><text:span text:style-name="T15">e) diffusione della pratica sportiva tesa al miglioramento degli stili di vita, della condizione fisica e psichica nonché delle relazioni sociali;</text:span></text:p>
      <text:p text:style-name="P15"><text:span text:style-name="T19"></text:span><text:span text:style-name="T13"> </text:span><text:span text:style-name="T15">f) sviluppo del turismo sociale e alla promozione turistica di interesse locale;</text:span></text:p>
      <text:p text:style-name="P15"><text:span text:style-name="T19"></text:span><text:span text:style-name="T13"> </text:span><text:span text:style-name="T15">g) tutela dei diritti dei consumatori ed utenti;</text:span></text:p>
      <text:p text:style-name="P15"><text:span text:style-name="T19"></text:span><text:span text:style-name="T13"> </text:span><text:span text:style-name="T15">h) conseguimento di altri scopi di promozione sociale.</text:span></text:p>
      <text:p text:style-name="P18"/>
      <text:p text:style-name="P37">ALLEGA:</text:p>
      <text:list xml:id="list3055830787" text:style-name="WW8Num6">
        <text:list-item>
          <text:p text:style-name="P50"><text:span text:style-name="T4">copia autentica dell’atto costitutivo e dello statuto </text:span><text:span text:style-name="T6">nel testo attualmente vigente</text:span><text:span text:style-name="T11"> (la copia può essere dichiarata autentica dal presentatore tramite dichiarazione sostitutiva dell’atto di notorietà)</text:span><text:span text:style-name="T4">;</text:span></text:p>
        </text:list-item>
        <text:list-item>
          <text:p text:style-name="P50"><text:span text:style-name="T4">n° ____ schede nominative di coloro che ricoprono le diverse cariche associative, completo dei dati di nascita e residenza </text:span><text:span text:style-name="T11">(vedere allegato)</text:span><text:span text:style-name="T4">;</text:span></text:p>
        </text:list-item>
        <text:list-item>
          <text:p text:style-name="P51">relazione dettagliata sull’attività svolta dall’associazione dalla data della costituzione da cui risultino almeno i fini di promozione sociale dell’associazione e le modalità attraverso cui si intendono perseguire;</text:p>
        </text:list-item>
        <text:list-item>
          <text:p text:style-name="P50"><text:span text:style-name="T4">dichiarazione dell’organo centrale competente che attesti l’autonomia della sezione stessa nell’ambito dell’organizzazione regionale o copia autentica dello statuto del livello superiore dal quale risulti l’autonomia della sezione locale </text:span><text:span text:style-name="T10">(solo per le sezioni locali di associazioni nazionali, regionali o provinciali)</text:span><text:span text:style-name="T4">;</text:span></text:p>
        </text:list-item>
        <text:list-item>
          <text:p text:style-name="P50"><text:span text:style-name="T4">scheda riassuntiva dati da inviare alla Regione Emilia-Romagna </text:span><text:span text:style-name="T11">(ai sensi della deliberazione della Giunta regionale n° 910 del 26 maggio 2003)</text:span><text:span text:style-name="T4">;</text:span></text:p>
        </text:list-item>
        <text:list-item>
          <text:p text:style-name="P51">copia di un documento di identità in corso di validità;</text:p>
        </text:list-item>
        <text:list-item>
          <text:p text:style-name="P51">una marca da bollo da € 16,00 per il provvedimento di iscrizione.</text:p>
        </text:list-item>
      </text:list>
      <text:p text:style-name="P39"/>
      <text:p text:style-name="P5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/>
            <text:p text:style-name="P8">Informativa GDPR</text:p>
            <text:p text:style-name="P8"/>
            <text:p text:style-name="P9"><text:span text:style-name="T23">Ai sensi degli art. 13-14 del Regolamento Europeo 2016/679 </text:span><text:span text:style-name="T26">d</text:span><text:span text:style-name="T23">i seguito “GDPR” il </text:span><text:span text:style-name="T27">Comune di Rubiera</text:span><text:span text:style-name="T23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</text:span><text:soft-page-break/><text:span text:style-name="T23">il Responsabile all’ind</text:span><text:span text:style-name="T26">irizzo</text:span><text:span text:style-name="T23"> mail </text:span><text:span text:style-name="T58">privacy@</text:span><text:span text:style-name="T59">comune.rubiera.re.it</text:span><text:span text:style-name="T58"> </text:span><text:span text:style-name="T29">o recandosi presso l’ufficio </text:span><text:span text:style-name="T30">URP del Comune di Rubiera in Piazza </text:span><text:span text:style-name="T31">G</text:span><text:span text:style-name="T30">aribaldi n. 3/B</text:span><text:span text:style-name="T29"> </text:span><text:span text:style-name="T31">oppure </text:span><text:span text:style-name="T29">utilizzando l’apposito modulo </text:span><text:span text:style-name="T30">reperibile sul sito istituzionale </text:span><text:a xlink:type="simple" xlink:href="http://www.comune.rubiera.re.it/" text:style-name="Internet_20_link" text:visited-style-name="Visited_20_Internet_20_Link"><text:span text:style-name="T34">www.comune.rubiera.re.it</text:span></text:a><text:span text:style-name="T30"> nella home page sezione “Privacy”.</text:span></text:p>
            <text:p text:style-name="P17"><text:span text:style-name="T22">Il Responsabile della protezione dei dati (DPO) designato dal titolare ai sensi dell'art.37 del GDPR è disponibile scrivendo a </text:span><text:span text:style-name="T56">dpo</text:span><text:a xlink:type="simple" xlink:href="mailto:responsabileprotezionedati@terredargine.it" text:style-name="Internet_20_link" text:visited-style-name="Visited_20_Internet_20_Link"><text:span text:style-name="T55">@t</text:span></text:a><text:a xlink:type="simple" xlink:href="mailto:responsabileprotezionedati@terredargine.it" text:style-name="Internet_20_link" text:visited-style-name="Visited_20_Internet_20_Link"><text:span text:style-name="T33">resinarosecchia</text:span></text:a><text:a xlink:type="simple" xlink:href="mailto:responsabileprotezionedati@terredargine.it" text:style-name="Internet_20_link" text:visited-style-name="Visited_20_Internet_20_Link"><text:span text:style-name="T32">.it</text:span></text:a><text:span text:style-name="T22"> , oppure </text:span><text:span text:style-name="T24">scrivendo al medesimo indirizzo collocato </text:span><text:span text:style-name="T22">nella sezione “</text:span><text:span text:style-name="T24">P</text:span><text:span text:style-name="T22">rivacy” <text:s/>o nella sezione “Amministrazione trasparente” </text:span><text:span text:style-name="T25">del sito istituzionale.</text:span><text:span text:style-name="T22"> </text:span><text:span text:style-name="T28">L’informativa completa può essere </text:span><text:span text:style-name="T30">consultata sul sito istituzionale del Comune nella home page, sezione “Privacy” </text:span><text:span text:style-name="T31">o può essere </text:span><text:span text:style-name="T28">richiesta </text:span><text:span text:style-name="T31">all’ufficio preposto o</text:span><text:span text:style-name="T28"> scrivendo a</text:span><text:span text:style-name="T22"> </text:span><text:a xlink:type="simple" xlink:href="mailto:privacy@comune.rubiera.re.it" text:style-name="Internet_20_link" text:visited-style-name="Visited_20_Internet_20_Link"><text:span text:style-name="T57">privacy@</text:span></text:a><text:a xlink:type="simple" xlink:href="mailto:privacy@comune.rubiera.re.it" text:style-name="Internet_20_link" text:visited-style-name="Visited_20_Internet_20_Link"><text:span text:style-name="T72">comune.rubiera.re.it</text:span></text:a><text:span text:style-name="T59">.</text:span><text:span text:style-name="T16"> </text:span></text:p>
            <text:p text:style-name="P14"/>
          </table:table-cell>
        </table:table-row>
      </table:table>
      <text:p text:style-name="P13"/>
      <text:p text:style-name="P53"/>
      <text:p text:style-name="P56">_____________________________</text:p>
      <text:p text:style-name="P64">(luogo e data)</text:p>
      <text:p text:style-name="P65"><text:tab/>Il/La dichiarante</text:p>
      <text:p text:style-name="P66"/>
      <text:p text:style-name="P55"><text:tab/>_________________</text:p>
      <text:p text:style-name="P54"><text:span text:style-name="T70"><text:s text:c="77"/></text:span><text:span text:style-name="T69">(firma per esteso e leggibile)</text:span></text:p>
      <text:p text:style-name="P27">==================================================================================</text:p>
      <text:h text:style-name="P52" text:outline-level="2">RISERVATO AGLI UFFICI</text:h>
      <text:p text:style-name="P21">==================================================================================</text:p>
      <text:p text:style-name="P26">RISCONTRO DELLA DOCUMENTAZIONE ALLEGATA</text:p>
      <text:p text:style-name="P25"/>
      <text:p text:style-name="P25">Effettuato controllo in data ________________________________</text:p>
      <text:p text:style-name="P20"><text:span text:style-name="T15">Esito del controllo <text:tab/></text:span><text:span text:style-name="T19"></text:span><text:span text:style-name="T15"> REGOLARE<text:tab/><text:tab/></text:span><text:span text:style-name="T19"></text:span><text:span text:style-name="T15"> NON REGOLARE</text:span></text:p>
      <text:p text:style-name="P41">In caso di esito “Non regolare” indicare i problemi: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0"><text:span text:style-name="T19"></text:span><text:span text:style-name="T13"> </text:span><text:span text:style-name="T15">RICHIESTA INTEGRAZIONE in data ___________ protocollo n° ___________ scadenza ____________</text:span></text:p>
      <text:p text:style-name="P22">Documenti integrativi:</text:p>
      <text:p text:style-name="P20"><text:span text:style-name="T19"></text:span><text:span text:style-name="T13"> </text:span><text:span text:style-name="T15">ricevuti in data ____________ protocollo n° _____________</text:span></text:p>
      <text:p text:style-name="P20"><text:span text:style-name="T19"></text:span><text:span text:style-name="T13"> </text:span><text:span text:style-name="T15">non ricevuti decorso il termine fissato.</text:span></text:p>
      <text:p text:style-name="P22"/>
      <text:p text:style-name="P22">Firma dell’addetto __________________________</text:p>
      <text:p text:style-name="P22"/>
      <text:p text:style-name="P21">==================================================================================</text:p>
      <text:p text:style-name="P21">ISTRUTTORIA DELLA DOMANDA</text:p>
      <text:p text:style-name="P22"/>
      <text:p text:style-name="P22">Istruttoria effettuata in data ______________________________________</text:p>
      <text:p text:style-name="P22"/>
      <text:p text:style-name="P20"><text:span text:style-name="T15">Esito dell’istruttoria<text:tab/></text:span><text:span text:style-name="T19"></text:span><text:span text:style-name="T15"> REGOLARE<text:tab/><text:tab/></text:span><text:span text:style-name="T19"></text:span><text:span text:style-name="T15"> NON REGOLARE</text:span></text:p>
      <text:p text:style-name="P22"/>
      <text:p text:style-name="P41">In caso di esito “Non regolare” indicare i problemi: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0"><text:span text:style-name="T19"></text:span><text:span text:style-name="T13"> </text:span><text:span text:style-name="T15">RICHIESTI CHIARIMENTI in data ____________ protocollo n° _____________ scadenza ____________</text:span></text:p>
      <text:p text:style-name="P22">Risposta alla richiesta di chiarimenti:</text:p>
      <text:p text:style-name="P20"><text:span text:style-name="T19"></text:span><text:span text:style-name="T13"> </text:span><text:span text:style-name="T15">ricevuta in data ____________ protocollo n° _____________</text:span></text:p>
      <text:p text:style-name="P20"><text:span text:style-name="T19"></text:span><text:span text:style-name="T13"> </text:span><text:span text:style-name="T15">non ricevuti decorso il termine fissato.</text:span></text:p>
      <text:p text:style-name="P22"/>
      <text:p text:style-name="P22">Firma dell’addetto __________________________</text:p>
      <text:p text:style-name="P25"/>
      <text:p text:style-name="P21">==================================================================================</text:p>
      <text:p text:style-name="P62">Scheda nominativa di soggetti che ricoprono cariche nell’associazione</text:p>
      <text:p text:style-name="P23">(In caso di necessità fare più copie della scheda)</text:p>
      <text:p text:style-name="P28"><text:span text:style-name="T12"><text:s/></text:span><text:span text:style-name="T15">Associazione _____________________________________________________</text:span></text:p>
      <text:p text:style-name="P24">Scheda n° ____ di ______</text:p>
      <text:p text:style-name="P41">A) Carica rivestita _________________________________________ dal ____________________________<text:line-break/>Cognome e nome ________________________________________________________________________<text:line-break/>nato/a a ______________________________________________il_________________________________<text:line-break/>residente in ___________________________________ via/piazza _________________________________<text:line-break/>___________________________________ n. ____ </text:p>
      <text:p text:style-name="P30">B) Carica rivestita _________________________________________ dal ____________________________<text:line-break/>Cognome e nome ________________________________________________________________________<text:line-break/>nato/a a ______________________________________________il_________________________________<text:line-break/>residente in ___________________________________ via/piazza _________________________________<text:line-break/>___________________________________ n. ____ </text:p>
      <text:p text:style-name="P41">C) Carica rivestita _________________________________________ dal ___________________________<text:line-break/>Cognome e nome ________________________________________________________________________<text:line-break/>nato/a a ______________________________________________il_________________________________<text:line-break/>residente in ___________________________________ via/piazza _________________________________<text:line-break/>___________________________________ n. ____ </text:p>
      <text:p text:style-name="P30">D) Carica rivestita _________________________________________ dal ___________________________<text:line-break/>Cognome e nome ________________________________________________________________________<text:line-break/>nato/a a ______________________________________________il_________________________________<text:line-break/>residente in ___________________________________ via/piazza _________________________________<text:line-break/>___________________________________ n. ____</text:p>
      <text:p text:style-name="P30">E) Carica rivestita _________________________________________ dal ___________________________<text:line-break/>Cognome e nome ________________________________________________________________________<text:line-break/>nato/a a ______________________________________________il_________________________________<text:line-break/>residente in ___________________________________ via/piazza _________________________________<text:line-break/>___________________________________ n. ____</text:p>
      <text:p text:style-name="P42">F) Carica rivestita _________________________________________ dal ___________________________<text:line-break/>Cognome e nome ________________________________________________________________________<text:line-break/>nato/a a ______________________________________________il_________________________________<text:line-break/>residente in ___________________________________ via/piazza _________________________________<text:line-break/>___________________________________ n. ____</text:p>
      <text:p text:style-name="P29"/>
      <text:p text:style-name="P31">firma del legale rappresentante _______________________</text:p>
      <text:p text:style-name="P63"/>
      <text:p text:style-name="P43">REGISTRO REGIONALE DELLE ASSOCIAZIONI DI PROMOZIONE SOCIALE</text:p>
      <text:p text:style-name="P43"/>
      <text:p text:style-name="P43">SCHEDA RIASSUNTIVA DATI</text:p>
      <text:p text:style-name="P43"/>
      <text:p text:style-name="P46"><text:span text:style-name="T20">Denominazione dell’associazione _________________________________ __________________________________________________________________</text:span><text:span text:style-name="T21">(per esteso compreso eventuale acronimo)</text:span></text:p>
      <text:p text:style-name="P44">p.zza/via ____________________________________________________, Comune di __________________________________________, Provincia di ______________, Tel. _________________ Fax _______________,<text:line-break/>E-mail _________________________________________________________</text:p>
      <text:p text:style-name="P44">Presidente o legale rappresentante _______________________________</text:p>
      <text:p text:style-name="P44">Data di costituzione formale dell’associazione ______________ </text:p>
      <text:p text:style-name="P44">Anno inizio attività effettiva ______________________________ </text:p>
      <text:p text:style-name="P44"/>
      <text:p text:style-name="P44">Natura giuridica:</text:p>
      <text:p text:style-name="P45">associazione con personalità giuridica<text:tab/>|_|</text:p>
      <text:p text:style-name="P45">associazione senza personalità giuridica<text:tab/>|_|</text:p>
      <text:p text:style-name="P45"/>
      <text:p text:style-name="P45">Forma di costituzione:</text:p>
      <text:p text:style-name="P45">associazione costituita con scrittura privata<text:tab/>|_|</text:p>
      <text:p text:style-name="P45">associazione costituita con scrittura privata registrata<text:tab/>|_|</text:p>
      <text:p text:style-name="P45">associazione costituita con atto notarile<text:tab/>|_|</text:p>
      <text:p text:style-name="P45">sezione locale di associazione nazionale</text:p>
      <text:p text:style-name="P47"><text:span text:style-name="T21">(specificare quale)___________________________________________</text:span><text:span text:style-name="T20"><text:tab/>|_|</text:span></text:p>
      <text:p text:style-name="P44"/>
      <text:p text:style-name="P46"><text:span text:style-name="T20">Eventuali strutture gestite (</text:span><text:span text:style-name="T21">numero e tipologia</text:span><text:span text:style-name="T20">)__________________ __________________________________________________________________</text:span></text:p>
      <text:p text:style-name="P44"/>
      <text:p text:style-name="P44">Descrizione attività svolta: ________________________________</text:p>
      <text:p text:style-name="P44">_____________________________________________________________</text:p>
      <text:p text:style-name="P44"/>
      <text:p text:style-name="P45">Tot. Aderenti all’associazione:<text:tab/>persone fisiche n. ________ </text:p>
      <text:p text:style-name="P45"><text:tab/>Associazioni n. ________ </text:p>
      <text:p text:style-name="P45"/>
      <text:p text:style-name="P45">Aderenti che svolgono attività effettiva<text:tab/>n. ________ </text:p>
      <text:p text:style-name="P45">Eventuale personale dipendente<text:tab/>n. ________ </text:p>
      <text:p text:style-name="P45">Eventuali lavoratori autonomi<text:tab/>n. ________ </text:p>
      <text:p text:style-name="P44"> </text:p>
      <text:p text:style-name="P44"> </text:p>
      <text:p text:style-name="P44"> </text:p>
      <text:p text:style-name="P44">Data </text:p>
      <text:p text:style-name="P48">Il Presidente</text:p>
      <text:p text:style-name="P48">(o il legale rappresentante)</text:p>
      <text:p text:style-name="P1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family="'Arial Narrow'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Header">
      <style:text-properties fo:font-size="5pt" style:font-size-asian="5pt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14c5e4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1.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Registro comunale delle associazioni di promozione sociale</text:p>
      </style:header>
      <style:footer>
        <text:p text:style-name="MP2"><text:span text:style-name="MT1"><text:file-name text:display="name-and-extension">iscrizione registro associazioni.odt</text:file-name></text:span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<text:tab/>Aggiornato al </text:span></text:span><text:span text:style-name="Page_20_Number"><text:span text:style-name="MT2">17.10.2019</text:span></text:span></text:p>
      </style:footer>
    </style:master-page>
    <style:master-page style:name="Converti_20_1" style:display-name="Converti 1" style:page-layout-name="Mpm2">
      <style:header>
        <text:p text:style-name="MP1">Comune di Rubiera,<text:tab/><text:tab/>Registro comunale delle associazioni di promozione sociale</text:p>
      </style:header>
      <style:footer>
        <text:p text:style-name="MP2"><text:span text:style-name="MT1"><text:file-name text:display="name-and-extension">iscrizione registro associazioni.odt</text:file-name></text:span><text:span text:style-name="MT1"><text:tab/>pag. </text:span><text:span text:style-name="Page_20_Number"><text:span text:style-name="MT1"><text:page-number text:select-page="current">5</text:page-number></text:span></text:span><text:span text:style-name="Page_20_Number"><text:span text:style-name="MT1"><text:tab/>Aggiornato al 05.08.2013</text:span></text:span></text:p>
      </style:footer>
    </style:master-page>
    <style:master-page style:name="Converti_20_2" style:display-name="Converti 2" style:page-layout-name="Mpm3">
      <style:header>
        <text:p text:style-name="MP3"/>
      </style:header>
      <style:footer>
        <text:p text:style-name="MP2"><text:span text:style-name="MT1"><text:file-name text:display="name-and-extension">iscrizione registro associazioni.odt</text:file-name></text:span><text:span text:style-name="MT1"><text:tab/>pag. </text:span><text:span text:style-name="Page_20_Number"><text:span text:style-name="MT1"><text:page-number text:select-page="current">6</text:page-number></text:span></text:span><text:span text:style-name="Page_20_Number"><text:span text:style-name="MT1"><text:tab/>Aggiornato al 05.08.201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domanda</dc:title>
    <meta:initial-creator>Mario Ferrari</meta:initial-creator>
    <meta:creation-date>2015-02-13T13:20:00</meta:creation-date>
    <dc:date>2020-07-23T18:50:41.722000000</dc:date>
    <meta:print-date>2015-02-13T11:55:00</meta:print-date>
    <meta:editing-cycles>7</meta:editing-cycles>
    <meta:editing-duration>PT23M24S</meta:editing-duration>
    <meta:generator>LibreOffice/5.3.3.2$Windows_x86 LibreOffice_project/3d9a8b4b4e538a85e0782bd6c2d430bafe583448</meta:generator>
    <meta:document-statistic meta:table-count="6" meta:image-count="0" meta:object-count="0" meta:page-count="6" meta:paragraph-count="125" meta:word-count="1316" meta:character-count="13764" meta:non-whitespace-character-count="12479"/>
  </office:meta>
</office:document-meta>
</file>