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36cm" fo:margin-left="-0.168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rsid="0022b0be" officeooo:paragraph-rsid="0022b0be"/>
    </style:style>
    <style:style style:name="P2" style:family="paragraph" style:parent-style-name="Header">
      <style:text-properties style:text-underline-style="solid" style:text-underline-width="auto" style:text-underline-color="font-color" officeooo:rsid="002112a4" officeooo:paragraph-rsid="002112a4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style:font-name-complex="Arial Narrow" style:font-weight-complex="bold"/>
    </style:style>
    <style:style style:name="P6" style:family="paragraph" style:parent-style-name="Standard">
      <style:text-properties style:font-name="Arial Narrow" officeooo:rsid="001f57e4" officeooo:paragraph-rsid="001f57e4" style:font-name-asian="Wingdings" style:font-name-complex="Arial Narrow"/>
    </style:style>
    <style:style style:name="P7" style:family="paragraph" style:parent-style-name="Standard">
      <style:paragraph-properties fo:line-height="0.635cm" style:text-autospace="none"/>
      <style:text-properties fo:color="#000000" style:font-name="Arial1" fo:font-size="10pt" style:font-size-asian="10pt" style:font-name-complex="Arial Narrow" style:font-size-complex="10pt"/>
    </style:style>
    <style:style style:name="P8" style:family="paragraph" style:parent-style-name="Standard">
      <style:paragraph-properties fo:line-height="0.635cm" fo:text-align="justify" style:justify-single-word="false" style:text-autospace="none"/>
      <style:text-properties fo:color="#000000" style:font-name="Arial1" fo:font-size="10pt" style:font-size-asian="10pt" style:font-name-complex="Arial Narrow" style:font-size-complex="10pt"/>
    </style:style>
    <style:style style:name="P9" style:family="paragraph" style:parent-style-name="Standard">
      <style:paragraph-properties fo:line-height="0.635cm" style:text-autospace="none"/>
      <style:text-properties fo:color="#000000" style:font-name="Arial1" fo:font-size="10pt" fo:font-weight="bold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2cm"/>
        </style:tab-stops>
      </style:paragraph-properties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d2994" officeooo:paragraph-rsid="001eaa09" style:font-size-asian="10pt" style:font-name-complex="Arial Narrow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officeooo:rsid="0011ce6c" officeooo:paragraph-rsid="001eaa09" style:font-size-asian="10pt" style:font-weight-asian="bold" style:font-name-complex="Arial Narrow" style:font-size-complex="10pt" style:font-weight-complex="bold"/>
    </style:style>
    <style:style style:name="P14" style:family="paragraph" style:parent-style-name="Standard">
      <style:text-properties style:font-name="Arial1" fo:font-size="10pt" style:font-name-asian="Wingdings" style:font-size-asian="10pt" style:font-name-complex="Arial Narrow" style:font-size-complex="10pt"/>
    </style:style>
    <style:style style:name="P15" style:family="paragraph" style:parent-style-name="Standard">
      <style:text-properties style:font-name="Arial1" fo:font-size="10pt" officeooo:rsid="001dbe48" officeooo:paragraph-rsid="001dbe48" style:font-name-asian="Wingdings" style:font-size-asian="10pt" style:font-name-complex="Arial Narrow" style:font-size-complex="10pt"/>
    </style:style>
    <style:style style:name="P16" style:family="paragraph" style:parent-style-name="Standard">
      <style:text-properties style:font-name="Arial1" fo:font-size="10pt" officeooo:rsid="001dbe48" officeooo:paragraph-rsid="001f57e4" style:font-name-asian="Wingdings" style:font-size-asian="10pt" style:font-name-complex="Arial Narrow" style:font-size-complex="10pt"/>
    </style:style>
    <style:style style:name="P17" style:family="paragraph" style:parent-style-name="Standard">
      <style:text-properties style:font-name="Arial1" fo:font-size="10pt" officeooo:rsid="001f57e4" officeooo:paragraph-rsid="001f57e4" style:font-name-asian="Wingdings" style:font-size-asian="10pt" style:font-name-complex="Arial Narrow" style:font-size-complex="10pt"/>
    </style:style>
    <style:style style:name="P18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9" style:family="paragraph" style:parent-style-name="Heading">
      <style:paragraph-properties fo:margin-left="11.255cm" fo:margin-right="0cm" fo:text-align="justify" style:justify-single-word="false" fo:text-indent="0cm" style:auto-text-indent="false"/>
      <style:text-properties style:font-name="Arial Narrow" fo:font-size="12pt" fo:font-weight="bold" officeooo:rsid="001dbe48" officeooo:paragraph-rsid="001dbe48" style:font-size-asian="12pt" style:font-weight-asian="bold" style:font-name-complex="Arial Narrow" style:font-weight-complex="bold"/>
    </style:style>
    <style:style style:name="P20" style:family="paragraph" style:parent-style-name="Heading">
      <style:paragraph-properties fo:margin-left="11.255cm" fo:margin-right="0cm" fo:text-align="justify" style:justify-single-word="false" fo:text-indent="0cm" style:auto-text-indent="false"/>
      <style:text-properties style:font-name="Arial1" fo:font-size="10pt" style:font-size-asian="10pt" style:font-name-complex="Arial Narrow" style:font-size-complex="10pt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eaa09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3333ff" style:font-name="Arial1" fo:font-size="10pt" fo:language="it" fo:country="IT" officeooo:rsid="0015b3cf" officeooo:paragraph-rsid="001eaa09" style:font-name-asian="Wingdings" style:font-size-asian="10pt" style:font-name-complex="Calibri" style:font-size-complex="10pt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fo:language="it" fo:country="IT" officeooo:rsid="000d2994" officeooo:paragraph-rsid="0021cd32" style:font-name-asian="Wingdings" style:font-size-asian="10pt" style:font-name-complex="Arial2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0pt" fo:language="it" fo:country="IT" officeooo:rsid="000d2994" officeooo:paragraph-rsid="0021cd32" fo:background-color="transparent" style:font-name-asian="Wingdings" style:font-size-asian="10pt" style:font-name-complex="Calibri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color="#3333ff" style:font-name="Arial1" fo:font-size="10pt" fo:language="it" fo:country="IT" officeooo:rsid="0015b3cf" officeooo:paragraph-rsid="001f57e4" style:font-name-asian="Wingdings" style:font-size-asian="10pt" style:font-name-complex="Calibri" style:font-size-complex="10pt"/>
    </style:style>
    <style:style style:name="P26" style:family="paragraph" style:parent-style-name="Default">
      <style:paragraph-properties fo:line-height="0.635cm" fo:text-align="justify" style:justify-single-word="false" fo:orphans="0" fo:widows="0"/>
      <style:text-properties style:font-name="Arial1" fo:font-size="10pt" style:font-size-asian="10pt" style:font-name-complex="Arial Narrow" style:font-size-complex="10pt"/>
    </style:style>
    <style:style style:name="P27" style:family="paragraph" style:parent-style-name="Corpo_20_del_20_testo_20_2">
      <style:text-properties style:font-name="Arial1" fo:font-size="10pt" style:font-size-asian="10pt" style:font-size-complex="10pt"/>
    </style:style>
    <style:style style:name="P28" style:family="paragraph" style:parent-style-name="List">
      <style:paragraph-properties fo:line-height="0.423cm" style:text-autospace="none"/>
      <style:text-properties style:font-name="Arial1" fo:font-size="10pt" style:font-size-asian="10pt" style:font-name-complex="Arial Narrow" style:font-size-complex="10pt"/>
    </style:style>
    <style:style style:name="P29" style:family="paragraph" style:parent-style-name="Heading_20_1">
      <style:paragraph-properties fo:margin-left="0cm" fo:margin-right="0cm" fo:text-indent="-0.762cm" style:auto-text-indent="false"/>
      <style:text-properties style:font-name="Arial1" fo:font-size="10pt" style:font-size-asian="10pt" style:font-name-complex="Arial Narrow" style:font-size-complex="10pt"/>
    </style:style>
    <style:style style:name="T1" style:family="text">
      <style:text-properties fo:color="#000000" fo:font-weight="bold" style:font-weight-asian="bold" style:font-name-complex="Arial Narrow" style:font-weight-complex="bold"/>
    </style:style>
    <style:style style:name="T2" style:family="text">
      <style:text-properties fo:color="#000000" style:font-name-complex="Arial Narrow"/>
    </style:style>
    <style:style style:name="T3" style:family="text">
      <style:text-properties fo:color="#000000" style:font-name="Arial1" fo:font-size="10pt" fo:language="it" fo:country="I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font-name="Arial1" fo:font-size="10pt" fo:language="it" fo:country="IT" fo:font-weight="normal" officeooo:rsid="001e176f" fo:background-color="transparent" loext:char-shading-value="0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0" style:font-name="Arial1" fo:font-size="10pt" fo:language="it" fo:country="IT" fo:font-weight="normal" officeooo:rsid="001e62cb" fo:background-color="transparent" loext:char-shading-value="0" style:font-size-asian="10pt" style:font-weight-asian="normal" style:font-name-complex="Calibri" style:font-size-complex="10pt" style:font-weight-complex="normal"/>
    </style:style>
    <style:style style:name="T6" style:family="text">
      <style:text-properties fo:color="#3333ff" style:font-name="Arial1" style:text-underline-style="solid" style:text-underline-width="auto" style:text-underline-color="font-color" style:font-name-complex="Calibri" style:font-size-complex="10pt"/>
    </style:style>
    <style:style style:name="T7" style:family="text">
      <style:text-properties fo:color="#3333ff" style:font-name="Arial1" style:text-underline-style="solid" style:text-underline-width="auto" style:text-underline-color="font-color" officeooo:rsid="0015b3cf" style:font-name-complex="Calibri" style:font-size-complex="10pt"/>
    </style:style>
    <style:style style:name="T8" style:family="text">
      <style:text-properties fo:color="#3333ff" style:font-name="Arial1" style:font-name-complex="Calibri" style:font-size-complex="10pt"/>
    </style:style>
    <style:style style:name="T9" style:family="text">
      <style:text-properties fo:color="#3333ff" style:font-name="Arial1" officeooo:rsid="0015b3cf" style:font-name-complex="Calibri" style:font-size-complex="10pt"/>
    </style:style>
    <style:style style:name="T10" style:family="text">
      <style:text-properties fo:color="#3333ff" style:font-name="Arial1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color="#3333ff" style:font-name="Arial1" fo:font-size="10pt" fo:language="it" fo:country="IT" fo:font-weight="bold" officeooo:rsid="0015b3cf" style:font-size-asian="10pt" style:font-weight-asian="bold" style:font-name-complex="Calibri" style:font-size-complex="10pt" style:font-weight-complex="bold"/>
    </style:style>
    <style:style style:name="T12" style:family="text">
      <style:text-properties officeooo:rsid="001f57e4"/>
    </style:style>
    <style:style style:name="T13" style:family="text">
      <style:text-properties style:font-name="Arial1" style:font-name-complex="Calibri" style:font-size-complex="10pt"/>
    </style:style>
    <style:style style:name="T14" style:family="text">
      <style:text-properties style:font-name="Arial1" officeooo:rsid="001e176f" style:font-name-complex="Calibri" style:font-size-complex="10pt"/>
    </style:style>
    <style:style style:name="T15" style:family="text">
      <style:text-properties style:font-name="Arial1" officeooo:rsid="001e62cb" style:font-name-complex="Calibri" style:font-size-complex="10pt"/>
    </style:style>
    <style:style style:name="T16" style:family="text">
      <style:text-properties style:font-name="Arial1" style:text-underline-style="solid" style:text-underline-width="auto" style:text-underline-color="font-color" style:font-name-complex="Calibri" style:font-size-complex="10pt"/>
    </style:style>
    <style:style style:name="T17" style:family="text">
      <style:text-properties style:font-name="Arial1" style:text-underline-style="solid" style:text-underline-width="auto" style:text-underline-color="font-color" officeooo:rsid="0015b3cf" style:font-name-complex="Calibri" style:font-size-complex="10pt"/>
    </style:style>
    <style:style style:name="T18" style:family="text">
      <style:text-properties style:font-name="Arial1" fo:background-color="transparent" loext:char-shading-value="0" style:font-name-complex="Calibri" style:font-size-complex="10pt"/>
    </style:style>
    <style:style style:name="T19" style:family="text">
      <style:text-properties style:font-name="Arial1" officeooo:rsid="001e176f" fo:background-color="transparent" loext:char-shading-value="0" style:font-name-complex="Calibri" style:font-size-complex="10pt"/>
    </style:style>
    <style:style style:name="T20" style:family="text">
      <style:text-properties style:font-name="Arial1" officeooo:rsid="001e62cb" fo:background-color="transparent" loext:char-shading-value="0" style:font-name-complex="Calibri" style:font-size-complex="10pt"/>
    </style:style>
    <style:style style:name="T21" style:family="text">
      <style:text-properties style:font-name="Arial1" fo:font-size="10pt" fo:language="it" fo:country="IT" style:font-size-asian="10pt" style:font-name-complex="Calibri" style:font-size-complex="10pt"/>
    </style:style>
    <style:style style:name="T22" style:family="text">
      <style:text-properties style:font-name="Arial1" fo:font-size="10pt" fo:language="it" fo:country="IT" officeooo:rsid="001623d0" style:font-size-asian="10pt" style:font-name-complex="Calibri" style:font-size-complex="10pt"/>
    </style:style>
    <style:style style:name="T23" style:family="text">
      <style:text-properties style:font-name="Arial1" fo:font-size="10pt" fo:language="it" fo:country="IT" officeooo:rsid="0015b3cf" style:font-size-asian="10pt" style:font-name-complex="Calibri" style:font-size-complex="10pt"/>
    </style:style>
    <style:style style:name="T24" style:family="text">
      <style:text-properties style:font-name="Arial1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3">Timbro protocollo</text:p>
          </table:table-cell>
          <table:table-cell table:style-name="Tabella1.C1" office:value-type="string">
            <text:h text:style-name="Heading_20_7" text:outline-level="7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5"/>
          </table:table-cell>
        </table:table-row>
      </table:table>
      <text:p text:style-name="P18"/>
      <text:p text:style-name="P19"/>
      <text:p text:style-name="P20">AL COMUNE DI RUBIERA</text:p>
      <text:p text:style-name="P20"/>
      <text:p text:style-name="P7"/>
      <text:p text:style-name="P10"><text:span text:style-name="T1">Oggetto</text:span><text:span text:style-name="T2">: </text:span><text:span text:style-name="T1">RICHIESTA DI ALLACCIAMENTO DI LAMPADA VOTIVA</text:span></text:p>
      <text:p text:style-name="P9"/>
      <text:p text:style-name="P8">Il/La sottoscritto/a Sig./ra __________________________________________________________________</text:p>
      <text:p text:style-name="P27">nato/a a ________________________________________________________________ il ___/____/_____ e residente a _____________________________ in Via __________________________________ n° ____, </text:p>
      <text:p text:style-name="P27">codice fiscale ___________________________________________________________________________</text:p>
      <text:p text:style-name="P27">telefono ________________________, e-mail ________________________________________________, </text:p>
      <text:p text:style-name="P26">fax ______________________ PEC _________________________________________________________</text:p>
      <text:p text:style-name="P26"/>
      <text:h text:style-name="P29" text:outline-level="1">CHIEDE</text:h>
      <text:p text:style-name="P12"/>
      <text:p text:style-name="P28"><text:span text:style-name="T12">l</text:span>’installazione di n. ___________ lampada/e votiva/e nel Cimitero di ________________________________</text:p>
      <text:p text:style-name="P28"/>
      <text:p text:style-name="P14"><text:span text:style-name="T12">p</text:span>er il/la defunto/a _______________________________________________________________________</text:p>
      <text:p text:style-name="P14"/>
      <text:p text:style-name="P14"><text:span text:style-name="T12">e</text:span> per il defunto/a _______________________________________________________________________</text:p>
      <text:p text:style-name="P14"/>
      <text:p text:style-name="P14"><text:span text:style-name="T12">t</text:span>umulato/a – inumato/a:</text:p>
      <text:p text:style-name="P14"/>
      <text:p text:style-name="P15">nel campo n. ____________________________ fossa n. _____________________________________</text:p>
      <text:p text:style-name="P15"/>
      <text:p text:style-name="P15">nel loculo n. _____________________________ e nel loculo n. ________________________________</text:p>
      <text:p text:style-name="P15"/>
      <text:p text:style-name="P15">nella celletta ossaria n. __________________ cellletta cineraria n. _____________________________</text:p>
      <text:p text:style-name="P15"/>
      <text:p text:style-name="P15">nella tomba di famiglia ________________________________________________________________</text:p>
      <text:p text:style-name="P14"/>
      <text:p text:style-name="P15"/>
      <text:p text:style-name="P13">INFORMATIVA</text:p>
      <text:p text:style-name="P11"/>
      <text:p text:style-name="P11"/>
      <text:p text:style-name="P21"><text:span text:style-name="T21">Ai sensi degli art. 13-14 del Regolamento Europeo 2016/679 </text:span><text:span text:style-name="T22">d</text:span><text:span text:style-name="T21">i seguito “GDPR” il </text:span><text:span text:style-name="T23">Comune di Rubiera</text:span><text:span text:style-name="T21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22">irizzo</text:span><text:span text:style-name="T21"> mail </text:span><text:span text:style-name="T10">privacy@</text:span><text:span text:style-name="T11">comune.rubiera.re.it</text:span><text:span text:style-name="T10"> </text:span><text:span text:style-name="T3">o recandosi presso l’ufficio </text:span><text:span text:style-name="T4">URP del Comune di Rubiera in Piazza </text:span><text:span text:style-name="T5">G</text:span><text:span text:style-name="T4">aribaldi n. 3/B</text:span><text:span text:style-name="T3"> </text:span><text:span text:style-name="T5">oppure </text:span><text:span text:style-name="T3">utilizzando l’apposito modulo </text:span><text:span text:style-name="T4">reperibile sul sito istituzionale </text:span><text:a xlink:type="simple" xlink:href="http://www.comune.rubiera.re.it/" text:style-name="Internet_20_link"><text:span text:style-name="T24">www.comune.rubiera.re.it</text:span></text:a><text:span text:style-name="T4"> nella home page sezione “Privacy”.</text:span></text:p>
      <text:p text:style-name="P23"><text:span text:style-name="T13">Il Responsabile della protezione dei dati (DPO) designato dal titolare ai sensi dell'art.37 del GDPR è disponibile scrivendo a </text:span><text:span text:style-name="T7">dpo</text:span><text:a xlink:type="simple" xlink:href="mailto:responsabileprotezionedati@terredargine.it" text:style-name="Internet_20_link"><text:span text:style-name="T6">@t</text:span></text:a><text:a xlink:type="simple" xlink:href="mailto:responsabileprotezionedati@terredargine.it" text:style-name="Internet_20_link"><text:span text:style-name="T17">resinarosecchia</text:span></text:a><text:a xlink:type="simple" xlink:href="mailto:responsabileprotezionedati@terredargine.it" text:style-name="Internet_20_link"><text:span text:style-name="T16">.it</text:span></text:a><text:span text:style-name="T13"> , oppure </text:span><text:span text:style-name="T14">scrivendo al medesimo indirizzo collocato </text:span><text:span text:style-name="T13">nella sezione “</text:span><text:span text:style-name="T14">P</text:span><text:span text:style-name="T13">rivacy” <text:s/>o nella sezione “Amministrazione trasparente” </text:span><text:span text:style-name="T15">del sito istituzionale.</text:span><text:span text:style-name="T13"> </text:span><text:span text:style-name="T18">L’informativa completa </text:span></text:p>
      <text:p text:style-name="P24"><text:soft-page-break/></text:p>
      <text:p text:style-name="P23"><text:span text:style-name="T18">può essere </text:span><text:span text:style-name="T19">consultata sul sito istituzionale del Comune nella home page, sezione “Privacy” </text:span><text:span text:style-name="T20">o può essere </text:span><text:span text:style-name="T18">richiesta </text:span><text:span text:style-name="T20">all’ufficio preposto o</text:span><text:span text:style-name="T18"> scrivendo a</text:span><text:span text:style-name="T13"> </text:span><text:a xlink:type="simple" xlink:href="mailto:privacy@comune.rubiera.re.it" text:style-name="Internet_20_link"><text:span text:style-name="T8">privacy@</text:span></text:a><text:a xlink:type="simple" xlink:href="mailto:privacy@comune.rubiera.re.it" text:style-name="Internet_20_link">comune.rubiera.re.it</text:a><text:span text:style-name="T9">.</text:span></text:p>
      <text:p text:style-name="P22"/>
      <text:p text:style-name="P16">Rubiera, li</text:p>
      <text:p text:style-name="P16"><text:s text:c="106"/>FIRMA</text:p>
      <text:p text:style-name="P16"/>
      <text:p text:style-name="P16"><text:s text:c="90"/>________________________</text:p>
      <text:p text:style-name="P16"/>
      <text:p text:style-name="P16"/>
      <text:p text:style-name="P16"/>
      <text:p text:style-name="P6"><text:span text:style-name="T24">Il presente modulo può essere inviato via mail al seguente indirizzo: </text:span><text:a xlink:type="simple" xlink:href="mailto:anagrafe@comune.rubiera.re.it" text:style-name="Internet_20_link"><text:span text:style-name="T24">anagrafe@comune.rubiera.re.it</text:span></text:a><text:span text:style-name="T24">, o via pec all’indirizzo </text:span><text:a xlink:type="simple" xlink:href="mailto:anagrafe.rubiera@pcert.postecert.it" text:style-name="Internet_20_link"><text:span text:style-name="T24">anagrafe.rubiera@pcert.postecert.it</text:span></text:a><text:span text:style-name="T24"> o via fax al n. 0522/621396.</text:span></text:p>
      <text:p text:style-name="P17">Il richiedente DEVE allegare la fotocopia di un documento di identità in corso di validità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alisto MT" fo:font-family="'Calisto MT'" style:font-family-generic="roman" style:font-pitch="variable" fo:font-size="16pt" fo:font-weight="bold" style:font-size-asian="16pt" style:language-asian="zh" style:country-asian="CN" style:font-weight-asian="bold" style:font-name-complex="Calisto MT" style:font-family-complex="'Calisto MT'" style:font-family-generic-complex="roman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language-asian="zh" style:country-asian="C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orphans="0" fo:widows="0" fo:hyphenation-ladder-count="no-limit" fo:text-indent="0cm" style:auto-text-indent="false" fo:keep-with-next="always"/>
      <style:text-properties fo:font-size="22pt" fo:font-weight="bold" style:font-size-asian="22pt" style:language-asian="zh" style:country-asian="CN" style:font-weight-asian="bold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hyphenation-ladder-count="no-limit" fo:keep-with-next="always"/>
      <style:text-properties style:font-name="Arial Narrow" fo:font-family="'Arial Narrow'" style:font-family-generic="swiss" style:font-pitch="variable" fo:font-weight="bold" style:language-asian="zh" style:country-asian="CN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 fo:hyphenation-ladder-count="no-limit" style:text-autospace="none"/>
      <style:text-properties fo:color="#000000" style:font-name="Arial Narrow" fo:font-family="'Arial Narrow'" style:font-family-generic="swiss" style:font-pitch="variable" style:language-asian="zh" style:country-asian="CN" style:font-name-complex="Arial Narrow" style:font-family-complex="'Arial Narrow'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2b0be" officeooo:paragraph-rsid="0022b0be"/>
    </style:style>
    <style:style style:name="MP2" style:family="paragraph" style:parent-style-name="Header">
      <style:text-properties style:text-underline-style="solid" style:text-underline-width="auto" style:text-underline-color="font-color" officeooo:rsid="002112a4" officeooo:paragraph-rsid="002112a4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</text:p>
      </style:header>
      <style:header-first>
        <text:p text:style-name="MP2">Comune di Rubiera <text:s text:c="33"/>Protocollo: ALLV <text:s text:c="63"/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initial-creator>ccremaschi</meta:initial-creator>
    <meta:creation-date>2020-02-15T12:54:00</meta:creation-date>
    <dc:date>2020-10-22T09:40:30.937000000</dc:date>
    <meta:editing-cycles>11</meta:editing-cycles>
    <meta:editing-duration>PT58M24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29" meta:word-count="318" meta:character-count="3270" meta:non-whitespace-character-count="2682"/>
  </office:meta>
</office:document-meta>
</file>