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onstantia" fo:font-size="11pt" officeooo:paragraph-rsid="001b3663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onstantia" fo:font-size="11pt" officeooo:paragraph-rsid="001b3663" fo:background-color="#ffffff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onstantia" fo:font-size="11pt" officeooo:paragraph-rsid="001ba742" fo:background-color="transparen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style:font-name="Constantia" fo:font-size="11pt" fo:font-weight="bold" officeooo:paragraph-rsid="001b3663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fo:padding="0cm" fo:border="none"/>
      <style:text-properties style:font-name="Constantia" fo:font-size="11pt" fo:font-weight="bold" officeooo:paragraph-rsid="001b3663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padding="0cm" fo:border="none">
        <style:tab-stops>
          <style:tab-stop style:position="-3.251cm"/>
        </style:tab-stops>
      </style:paragraph-properties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padding="0cm" fo:border="none">
        <style:tab-stops>
          <style:tab-stop style:position="-3.251cm"/>
        </style:tab-stops>
      </style:paragraph-properties>
      <style:text-properties style:font-name="Constantia" fo:font-size="11pt" officeooo:paragraph-rsid="001b3663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style:font-name="Constantia" fo:font-size="11pt" officeooo:paragraph-rsid="0021e83a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style:font-name="Constantia" fo:font-size="11pt" fo:font-style="normal" fo:font-weight="bold" officeooo:rsid="0012734e" officeooo:paragraph-rsid="001b3663" fo:background-color="transparent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officeooo:paragraph-rsid="001e219f" fo:background-color="#ffffff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0" fo:widows="0" fo:text-indent="0cm" style:auto-text-indent="false" fo:padding="0cm" fo:border="none"/>
      <style:text-properties style:font-name="Constantia" fo:font-size="11pt" officeooo:rsid="001d9db3" officeooo:paragraph-rsid="001b3663" style:font-name-asian="Verdana1" style:font-size-asian="11pt" style:font-name-complex="Verdana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style:font-name="Constantia" fo:font-size="11pt" officeooo:paragraph-rsid="001b3663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>
        <style:tab-stops>
          <style:tab-stop style:position="7.001cm"/>
          <style:tab-stop style:position="10.001cm"/>
        </style:tab-stops>
      </style:paragraph-properties>
      <style:text-properties style:font-name="Constantia" fo:font-size="11pt" officeooo:paragraph-rsid="001b3663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onstantia" fo:font-size="11pt" officeooo:paragraph-rsid="001b3663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  <style:text-properties style:font-name="Constantia" fo:font-size="11pt" officeooo:paragraph-rsid="001b3663" style:font-size-asian="11pt" style:font-size-complex="11pt"/>
    </style:style>
    <style:style style:name="P21" style:family="paragraph" style:parent-style-name="Standard">
      <style:paragraph-properties fo:margin-left="9.001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style:text-position="0% 100%" style:font-name="Constantia" fo:font-size="11pt" fo:font-weight="normal" officeooo:paragraph-rsid="001b3663" style:font-name-asian="Verdana1" style:font-size-asian="11pt" style:font-weight-asian="normal" style:font-name-complex="Verdana1" style:font-size-complex="11pt"/>
    </style:style>
    <style:style style:name="P22" style:family="paragraph" style:parent-style-name="Standard">
      <style:paragraph-properties fo:margin-left="9.001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style:page-number="1" fo:padding="0cm" fo:border="none" fo:keep-with-next="auto"/>
      <style:text-properties style:font-name="Constantia" fo:font-size="11pt" officeooo:paragraph-rsid="001b3663" style:font-size-asian="11pt" style:font-size-complex="11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onstantia" fo:font-size="11pt" fo:font-weight="bold" officeooo:paragraph-rsid="001b3663" style:font-name-asian="Verdana1" style:font-size-asian="11pt" style:font-weight-asian="bold" style:font-name-complex="Verdana1" style:font-size-complex="11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onstantia" fo:font-size="11pt" officeooo:paragraph-rsid="001ba742" style:font-size-asian="11pt" style:font-size-complex="11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onstantia" fo:font-size="11pt" officeooo:paragraph-rsid="001ba742" style:font-name-asian="Verdana1" style:font-size-asian="11pt" style:font-name-complex="Verdana1" style:font-size-complex="11pt"/>
    </style:style>
    <style:style style:name="P27" style:family="paragraph" style:parent-style-name="Standard" style:list-style-name="WWNum4">
      <style:paragraph-properties fo:margin-left="0cm" fo:margin-right="-0.25cm" fo:margin-top="0cm" fo:margin-bottom="0cm" loext:contextual-spacing="false" fo:line-height="100%" fo:text-align="justify" style:justify-single-word="false" fo:orphans="2" fo:widows="2" fo:text-indent="0cm" style:auto-text-indent="false" fo:padding="0cm" fo:border="none" fo:keep-with-next="always"/>
      <style:text-properties style:font-name="Constantia" fo:font-size="11pt" officeooo:paragraph-rsid="001b3663" style:font-size-asian="11pt" style:font-size-complex="11pt"/>
    </style:style>
    <style:style style:name="P2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29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Constantia" fo:font-size="11pt" officeooo:paragraph-rsid="001ba742" style:font-name-asian="Verdana1" style:font-size-asian="11pt" style:font-name-complex="Verdana1" style:font-size-complex="11pt"/>
    </style:style>
    <style:style style:name="P30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31" style:family="paragraph" style:parent-style-name="Standard" style:list-style-name="L3">
      <style:paragraph-properties fo:margin-top="0cm" fo:margin-bottom="0cm" loext:contextual-spacing="false" fo:line-height="115%" fo:text-align="justify" style:justify-single-word="fals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32" style:family="paragraph" style:parent-style-name="Standard" style:list-style-name="L4">
      <style:paragraph-properties fo:margin-top="0cm" fo:margin-bottom="0cm" loext:contextual-spacing="false" fo:line-height="150%" fo:text-align="justify" style:justify-single-word="false"/>
      <style:text-properties style:font-name="Constantia" fo:font-size="12pt" officeooo:paragraph-rsid="001b3663" style:font-size-asian="12pt" style:font-size-complex="12pt"/>
    </style:style>
    <style:style style:name="P33" style:family="paragraph" style:parent-style-name="Standard" style:list-style-name="L4">
      <style:paragraph-properties fo:margin-top="0cm" fo:margin-bottom="0cm" loext:contextual-spacing="false" fo:line-height="150%" fo:text-align="justify" style:justify-single-word="false"/>
      <style:text-properties fo:color="#000000" style:font-name="Constantia" fo:font-size="11pt" fo:language="it" fo:country="IT" officeooo:paragraph-rsid="001b3663" fo:background-color="transparent" style:font-size-asian="11pt" style:font-size-complex="11pt"/>
    </style:style>
    <style:style style:name="P34" style:family="paragraph" style:parent-style-name="Standard" style:list-style-name="L3">
      <style:paragraph-properties fo:margin-top="0cm" fo:margin-bottom="0cm" loext:contextual-spacing="false" fo:line-height="150%" fo:text-align="justify" style:justify-single-word="false" fo:keep-together="auto" fo:orphans="2" fo:widows="2" fo:padding="0cm" fo:border="none" fo:keep-with-next="auto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35" style:family="paragraph" style:parent-style-name="Standard" style:list-style-name="WWNum2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P36" style:family="paragraph" style:parent-style-name="Standard" style:list-style-name="WWNum3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 fo:padding="0cm" fo:border="none">
        <style:tab-stops>
          <style:tab-stop style:position="-3.251cm"/>
        </style:tab-stops>
      </style:paragraph-properties>
      <style:text-properties style:font-name="Constantia" fo:font-size="11pt" officeooo:paragraph-rsid="001b3663" style:font-name-asian="Verdana1" style:font-size-asian="11pt" style:font-name-complex="Verdana1" style:font-size-complex="11pt"/>
    </style:style>
    <style:style style:name="T1" style:family="text">
      <style:text-properties style:font-name-asian="Verdana1" style:font-name-complex="Verdana1"/>
    </style:style>
    <style:style style:name="T2" style:family="text">
      <style:text-properties officeooo:rsid="001d9db3" style:font-name-asian="Verdana1" style:font-name-complex="Verdana1"/>
    </style:style>
    <style:style style:name="T3" style:family="text">
      <style:text-properties officeooo:rsid="001b7440" style:font-name-asian="Verdana1" style:font-name-complex="Verdana1"/>
    </style:style>
    <style:style style:name="T4" style:family="text">
      <style:text-properties fo:background-color="#ffffff" loext:char-shading-value="0" style:font-name-asian="Verdana1" style:font-name-complex="Verdana1"/>
    </style:style>
    <style:style style:name="T5" style:family="text">
      <style:text-properties fo:color="#000000" fo:font-weight="bold" officeooo:rsid="0001bbbe" fo:background-color="#ffffff" loext:char-shading-value="0" style:font-name-asian="Verdana1" style:font-weight-asian="bold" style:font-name-complex="Verdana1" style:font-weight-complex="bold"/>
    </style:style>
    <style:style style:name="T6" style:family="text">
      <style:text-properties fo:color="#000000" fo:font-weight="bold" officeooo:rsid="000c7d03" fo:background-color="#ffffff" loext:char-shading-value="0" style:font-name-asian="Verdana1" style:font-weight-asian="bold" style:font-name-complex="Verdana1" style:font-weight-complex="bold"/>
    </style:style>
    <style:style style:name="T7" style:family="text">
      <style:text-properties fo:color="#000000" style:text-position="0% 100%" fo:font-weight="normal" style:font-name-asian="Verdana1" style:font-weight-asian="normal" style:font-name-complex="Verdana1"/>
    </style:style>
    <style:style style:name="T8" style:family="text">
      <style:text-properties fo:color="#000000" style:font-name="Constanti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9" style:family="text">
      <style:text-properties fo:color="#000000" style:font-name="Constantia" fo:font-size="11pt" style:font-name-asian="Verdana1" style:font-size-asian="11pt" style:font-name-complex="Verdana1" style:font-size-complex="11pt"/>
    </style:style>
    <style:style style:name="T10" style:family="text">
      <style:text-properties fo:color="#000000" style:font-name="Constantia" fo:font-size="11pt" officeooo:rsid="0029699b" style:font-name-asian="Verdana1" style:font-size-asian="11pt" style:font-name-complex="Verdana1" style:font-size-complex="11pt"/>
    </style:style>
    <style:style style:name="T11" style:family="text">
      <style:text-properties fo:color="#000000" style:font-name="Constantia" fo:font-size="11pt" officeooo:rsid="001bb334" style:font-name-asian="Verdana1" style:font-size-asian="11pt" style:font-name-complex="Arial Narrow" style:font-size-complex="11pt"/>
    </style:style>
    <style:style style:name="T12" style:family="text">
      <style:text-properties fo:color="#000000" style:font-name="Constantia" fo:font-size="11pt" fo:language="it" fo:country="IT" officeooo:rsid="001bb334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fo:color="#000000" style:font-name="Constantia" fo:font-size="11pt" fo:language="it" fo:country="IT" officeooo:rsid="000af1e4" style:font-name-asian="Times New Roman" style:font-size-asian="11pt" style:font-name-complex="Times New Roman" style:font-size-complex="11pt" style:language-complex="ar" style:country-complex="SA"/>
    </style:style>
    <style:style style:name="T14" style:family="text">
      <style:text-properties fo:color="#000000" style:font-name="Constantia" fo:font-size="11pt" fo:language="it" fo:country="IT" fo:font-style="normal" style:text-underline-style="none" officeooo:rsid="0007be4d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15" style:family="text">
      <style:text-properties fo:color="#000000" style:font-name="Constantia" fo:font-size="11pt" fo:language="it" fo:country="IT" fo:background-color="transparent" loext:char-shading-value="0" style:font-size-asian="11pt" style:font-size-complex="11pt"/>
    </style:style>
    <style:style style:name="T16" style:family="text">
      <style:text-properties fo:color="#000000" style:font-name="Constantia" fo:font-size="11pt" fo:language="it" fo:country="IT" officeooo:rsid="001f6893" fo:background-color="transparent" loext:char-shading-value="0" style:font-size-asian="11pt" style:font-size-complex="11pt"/>
    </style:style>
    <style:style style:name="T17" style:family="text">
      <style:text-properties fo:font-style="normal" fo:font-weight="bold" officeooo:rsid="0012734e" fo:background-color="transparent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18" style:family="text">
      <style:text-properties fo:font-style="normal" fo:font-weight="bold" officeooo:rsid="00113f10" fo:background-color="#ffffff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19" style:family="text">
      <style:text-properties fo:font-style="normal" fo:font-weight="bold" officeooo:rsid="0021e83a" fo:background-color="#ffffff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20" style:family="text">
      <style:text-properties fo:font-style="italic" style:font-name-asian="Verdana1" style:font-style-asian="italic" style:font-name-complex="Verdana1"/>
    </style:style>
    <style:style style:name="T21" style:family="text">
      <style:text-properties fo:font-style="italic" fo:font-weight="bold" style:font-name-asian="Verdana1" style:font-style-asian="italic" style:font-weight-asian="bold" style:font-name-complex="Verdana1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0c7d03" fo:background-color="transparent" loext:char-shading-value="0" style:font-style-asian="italic" style:font-style-complex="italic"/>
    </style:style>
    <style:style style:name="T24" style:family="text">
      <style:text-properties officeooo:rsid="002275be"/>
    </style:style>
    <style:style style:name="T25" style:family="text">
      <style:text-properties officeooo:rsid="002f09c9"/>
    </style:style>
    <style:style style:name="T26" style:family="text">
      <style:text-properties officeooo:rsid="002aab7f"/>
    </style:style>
    <style:style style:name="T27" style:family="text">
      <style:text-properties style:use-window-font-color="true" style:font-name="Constantia" fo:font-size="11pt" fo:language="it" fo:country="IT" fo:font-weight="normal" officeooo:rsid="001c9d9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officeooo:rsid="002105d1"/>
    </style:style>
    <style:style style:name="T29" style:family="text">
      <style:text-properties officeooo:rsid="002467f1"/>
    </style:style>
    <style:style style:name="T30" style:family="text">
      <style:text-properties style:font-name="Constantia" fo:font-size="11pt" style:font-name-asian="Verdana1" style:font-size-asian="11pt" style:font-name-complex="Verdana1" style:font-size-complex="11pt"/>
    </style:style>
    <style:style style:name="T31" style:family="text">
      <style:text-properties style:font-name="Constantia" fo:font-size="11pt" officeooo:rsid="002aab7f" style:font-name-asian="Verdana1" style:font-size-asian="11pt" style:font-name-complex="Verdana1" style:font-size-complex="11pt"/>
    </style:style>
    <style:style style:name="T32" style:family="text">
      <style:text-properties style:font-name="Constantia" fo:font-size="11pt" style:font-size-asian="11pt" style:font-size-complex="11pt"/>
    </style:style>
    <style:style style:name="T33" style:family="text">
      <style:text-properties style:font-name="Constanti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34" style:family="text">
      <style:text-properties style:font-name="Constantia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Constantia" fo:font-size="11pt" fo:font-weight="bold" officeooo:rsid="00113f10" style:font-size-asian="11pt" style:font-weight-asian="bold" style:font-size-complex="11pt" style:font-weight-complex="bold"/>
    </style:style>
    <style:style style:name="T36" style:family="text">
      <style:text-properties style:font-name="Constantia" fo:font-size="11pt" fo:font-weight="bold" officeooo:rsid="001c2467" style:font-size-asian="11pt" style:font-weight-asian="bold" style:font-size-complex="11pt" style:font-weight-complex="bold"/>
    </style:style>
    <style:style style:name="T37" style:family="text">
      <style:text-properties style:font-name="Constantia" fo:font-size="11pt" fo:font-weight="bold" officeooo:rsid="001b3663" style:font-size-asian="11pt" style:font-weight-asian="bold" style:font-size-complex="11pt" style:font-weight-complex="bold"/>
    </style:style>
    <style:style style:name="T38" style:family="text">
      <style:text-properties style:font-name="Constantia" fo:font-size="11pt" fo:font-weight="bold" officeooo:rsid="0021e83a" style:font-size-asian="11pt" style:font-weight-asian="bold" style:font-size-complex="11pt" style:font-weight-complex="bold"/>
    </style:style>
    <style:style style:name="T39" style:family="text">
      <style:text-properties style:font-name="Constantia" fo:font-size="11pt" fo:font-style="normal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40" style:family="text">
      <style:text-properties style:font-name="Constantia" fo:font-size="11pt" fo:font-style="normal" fo:font-weight="bold" officeooo:rsid="0012734e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41" style:family="text">
      <style:text-properties style:font-name="Constantia" fo:font-size="12pt" fo:font-weight="normal" officeooo:rsid="001c302f" fo:background-color="transparent" loext:char-shading-value="0" style:font-name-asian="Verdana1" style:font-size-asian="12pt" style:font-weight-asian="normal" style:font-name-complex="Verdana1" style:font-size-complex="12pt" style:font-weight-complex="normal"/>
    </style:style>
    <style:style style:name="T42" style:family="text">
      <style:text-properties style:font-name="Constantia" fo:font-size="12pt" fo:font-weight="normal" officeooo:rsid="001b194f" fo:background-color="transparent" loext:char-shading-value="0" style:font-name-asian="Verdana1" style:font-size-asian="12pt" style:font-weight-asian="normal" style:font-name-complex="Verdana1" style:font-size-complex="12pt" style:font-weight-complex="normal"/>
    </style:style>
    <style:style style:name="T43" style:family="text">
      <style:text-properties style:font-name="Constantia" fo:font-size="12pt" fo:font-weight="normal" officeooo:rsid="0016f97e" fo:background-color="transparent" loext:char-shading-value="0" style:font-name-asian="Verdana1" style:font-size-asian="12pt" style:font-weight-asian="normal" style:font-name-complex="Verdana1" style:font-size-complex="12pt" style:font-weight-complex="normal"/>
    </style:style>
    <style:style style:name="T44" style:family="text">
      <style:text-properties fo:font-weight="normal" officeooo:rsid="000c7d03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1ba742" fo:background-color="transparent" loext:char-shading-value="0" style:font-weight-asian="normal" style:font-weight-complex="normal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0c7d03" fo:background-color="transparent" loext:char-shading-value="0"/>
    </style:style>
    <style:style style:name="T48" style:family="text">
      <style:text-properties style:font-name="Times New Roman" officeooo:rsid="001c302f" style:font-name-asian="Verdana1" style:font-size-asian="12pt" style:font-name-complex="Verdana1" style:font-size-complex="12pt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U CARTA INTESTATA DEL OPERATORE ECONOMICO INTERESSATO</text:p>
      <text:p text:style-name="P19"/>
      <text:p text:style-name="P19"><text:tab/></text:p>
      <text:p text:style-name="P20"><text:tab/><text:tab/><text:tab/><text:tab/><text:tab/><text:tab/><text:tab/><text:tab/><text:span text:style-name="T1">Spett.le</text:span></text:p>
      <text:p text:style-name="P20"><text:span text:style-name="T1"><text:tab/><text:tab/><text:tab/><text:tab/><text:tab/><text:tab/><text:tab/><text:tab/></text:span><text:span text:style-name="T2">Comune di Rubiera</text:span></text:p>
      <text:p text:style-name="P15">Via Emilia Est, 5</text:p>
      <text:p text:style-name="P15">42048 Rubiera RE</text:p>
      <text:p text:style-name="P16"><text:span text:style-name="T2"><text:tab/><text:tab/></text:span><text:span text:style-name="T1"><text:tab/><text:tab/><text:tab/><text:tab/><text:tab/><text:tab/><text:tab/></text:span></text:p>
      <text:p text:style-name="P17"><text:span text:style-name="T4">via PEC </text:span><text:span text:style-name="T5">comune.rubiera</text:span><text:span text:style-name="T6">@</text:span><text:span text:style-name="T5">postecert</text:span><text:span text:style-name="T6">.it</text:span></text:p>
      <text:p text:style-name="P6"/>
      <text:p text:style-name="P14"><text:span text:style-name="T33">OGGETTO: </text:span><text:span text:style-name="T39">INVIO </text:span><text:span text:style-name="T40"><text:s/>MANIFESTAZIONE DI INTERESSE PER </text:span><text:span text:style-name="T34">FORNITURA VESTIARIO E DPI DA ASSEGNARE</text:span><text:span text:style-name="T35"> ALLA SQUADRA ESTERNA </text:span><text:span text:style-name="T38">E </text:span><text:span text:style-name="T35">AI TECNICI SPECIALIZZATI. </text:span><text:span text:style-name="T36">COMUNE</text:span><text:span text:style-name="T34"> D</text:span><text:span text:style-name="T37">I RUBIERA. TRIENNIO 2020 – 2022.</text:span></text:p>
      <text:p text:style-name="P13"/>
      <text:p text:style-name="P6"><text:s/></text:p>
      <text:list xml:id="list654826403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Il sottoscritto _____________________________________________________ nato il ____________________a_________________________CF____________________________In qualità di _______________________________________________________della Società ______________________________________________con sede legale in ______________________________via__________________n°_________</text:p>
      <text:p text:style-name="P2">telefono ______________________ fax ____________________________</text:p>
      <text:p text:style-name="P2">indirizzo e-mail__________________________________________________________</text:p>
      <text:p text:style-name="P2">indirizzo posta elettronica certificata (obbligatorio)____________________________</text:p>
      <text:p text:style-name="P1">Codice Fiscale ____________________________________________________________</text:p>
      <text:p text:style-name="P1"/>
      <text:p text:style-name="P1">Partita IVA ______________________________________________________________</text:p>
      <text:p text:style-name="P8"/>
      <text:p text:style-name="P9">Letto l’avviso di pari oggetto</text:p>
      <text:p text:style-name="P7"/>
      <text:p text:style-name="P7">CHIEDE</text:p>
      <text:p text:style-name="P12"><text:span text:style-name="T1">di essere invitato alla procedura di gara per l’affidamento </text:span><text:span text:style-name="T3">della</text:span><text:span text:style-name="T17"> </text:span><text:span text:style-name="T18">FORNITURA VESTIARIO E DPI DA ASSEGNARE ALLA SQUADRA ESTERNA </text:span><text:span text:style-name="T19">E </text:span><text:span text:style-name="T18">AI TECNICI SPECIALIZZATI </text:span><text:span text:style-name="T1"><text:s/>per il periodo </text:span><text:span text:style-name="T41">2020 </text:span><text:span text:style-name="T42">(mesi invernali) </text:span><text:span text:style-name="T41"><text:s/></text:span><text:span text:style-name="T42">e annualità complete</text:span><text:span text:style-name="T41"> </text:span><text:span text:style-name="T42">2021</text:span><text:span text:style-name="T41"> - <text:s/>2022</text:span><text:span text:style-name="T43">.</text:span><text:span text:style-name="T48">,</text:span><text:span text:style-name="T1"> dalla data di stipula del contratto, ai sensi degli artt. 36, c. 2, lett. b) del D.Lgs 50/2016 con le modalità di cui all’art. 63, c. 6, D.Lgs 50/2016.</text:span></text:p>
      <text:p text:style-name="P9"/>
      <text:p text:style-name="P9">A tal fine, ai sensi dell’art. DPR 445/2000 artt 46 e 47</text:p>
      <text:p text:style-name="P7"/>
      <text:p text:style-name="P7">DICHIARA</text:p>
      <text:list xml:id="list3253821871" text:style-name="L1">
        <text:list-header>
          <text:p text:style-name="P24"/>
        </text:list-header>
      </text:list>
      <text:list xml:id="list1226899194" text:style-name="L2">
        <text:list-item>
          <text:p text:style-name="P28"><text:span text:style-name="T24">d</text:span>i NON essere in nessuna situazione prevista dall’art. 80 del D. Lgs. 50/2016 “Motivi di esclusione”;</text:p>
        </text:list-item>
        <text:list-item>
          <text:p text:style-name="P29"><text:soft-page-break/><text:span text:style-name="T24">d</text:span>i possedere i requisiti di idoneità professionale <text:span text:style-name="T25">ed essere iscritto</text:span><text:span text:style-name="T46"> al Registro della Camera di commercio, industria, agricoltura e artigianato, con codice Ateco coerente alla <text:s/>tipologia del Settore per cui si intende partecipare alla gara; </text:span></text:p>
        </text:list-item>
      </text:list>
      <text:p text:style-name="P5"/>
      <text:list xml:id="list131410062059066" text:continue-numbering="true" text:style-name="L2">
        <text:list-item>
          <text:p text:style-name="P25">di essere in regola con gli obblighi di contribuzione previdenziale, assistenziale e fiscale; </text:p>
          <text:p text:style-name="P25"/>
        </text:list-item>
        <text:list-item>
          <text:p text:style-name="P25"><text:span text:style-name="T45">di essere </text:span><text:span text:style-name="T44">iscritt</text:span><text:span text:style-name="T45">o</text:span><text:span text:style-name="T47"> al MEPA per la fornitura dei prodotti rientranti nell’ iniziativa: </text:span><text:span text:style-name="T23">“tessuti, indumenti (DPI e non) equipaggiamenti ed </text:span><text:span text:style-name="T22">attrezzature di sicurezza/difesa” </text:span>al momento della pubblicazione della successiva ed eventuale richiesta di offerta. </text:p>
          <text:p text:style-name="P26"/>
        </text:list-item>
      </text:list>
      <text:p text:style-name="P18"/>
      <text:list xml:id="list2084552271" text:style-name="L3">
        <text:list-item>
          <text:p text:style-name="P34"><text:span text:style-name="T26">l</text:span>a documentazione comprovante le dichiarazioni di cui ai punti precedenti verrà presentata in sede di gara secondo quanto richiesto dal capitolato;</text:p>
          <text:p text:style-name="P34"><text:tab/></text:p>
        </text:list-item>
        <text:list-item>
          <text:p text:style-name="P30"><text:span text:style-name="T26">d</text:span>i aver preso visione e accettato integralmente, senza obiezioni o riserve, tutte le condizioni incluse nell’avviso pubblico di indagine;</text:p>
          <text:p text:style-name="P30"/>
        </text:list-item>
        <text:list-item>
          <text:p text:style-name="P30"><text:span text:style-name="T26">c</text:span>he non sussistono cause di esclusione secondo quanto previsto dalla normativa vigente espressamente riferite alla Ditta e a tutti i soggetti indicati nell’art. 80 comma 3 del D. Lgs. 50/2016;<text:tab/></text:p>
          <text:p text:style-name="P31"/>
        </text:list-item>
        <text:list-item>
          <text:p text:style-name="P30"><text:span text:style-name="T26">c</text:span>he nei propri confronti non sono state applicate le misure di prevenzione della sorveglianza di cui all’art. 6 del D.Lgs. 6 settembre, 2011 n. 159 e s.m.i., e che, negli ultimi cinque anni, non sono stati estesi gli effetti tali misure irrogate nei confronti di un proprio convivente;</text:p>
        </text:list-item>
      </text:list>
      <text:p text:style-name="P2"/>
      <text:list xml:id="list1041985268" text:style-name="L4">
        <text:list-item>
          <text:p text:style-name="P32"><text:span text:style-name="T31">d</text:span><text:span text:style-name="T30">i essere informato </text:span><text:span text:style-name="T27">s</text:span><text:span text:style-name="T8">i</text:span><text:span text:style-name="T9"> provvederà al trattamento informatico e/o cartaceo dei dati strettamente necessari per le operazioni e gli adempimenti connessi ai procedimenti e/o provvedimenti relativi all’espletamento della procedura di cui al presente avviso. I dati forniti dai soggetti obbligatori per le finalità connesse al presente avviso e per eventuale successiva stipula e gestione dell’accordo, saranno trattati dall’Ente conformemente alle disposizioni del </text:span><text:span text:style-name="T11">R</text:span><text:span text:style-name="T12">egolamento (UE) 2016/679 </text:span><text:span text:style-name="T13">e del </text:span><text:span text:style-name="T14">D. Lgs. 10 agosto 2018, n. 101</text:span><text:span text:style-name="T9">, e saranno comunicati a terzi solo per motivi inerenti alla stipula e gestione dell’accordo. Il titolare del trattamento dei dati è il Comune di Rubiera </text:span><text:span text:style-name="T10">e i</text:span><text:span text:style-name="T15">n qualunque momento potrà esercitare i diritti degli interessati di cui agli art. 15 e ss contattando il Titolare o il Responsabile all’indi</text:span><text:span text:style-name="T16">rizzo mai</text:span><text:span text:style-name="T15">l </text:span><text:bookmark text:name="OBJ_PREFIX_DWT1622_com_zimbra_email"/><text:a xlink:type="simple" xlink:href="mailto:privacy@comune.rubiera.re.it" text:style-name="Internet_20_link" text:visited-style-name="Visited_20_Internet_20_Link"><text:span text:style-name="T32">privacy@comune.rubiera.re.it</text:span></text:a></text:p>
          <text:p text:style-name="P33"><text:s/></text:p>
        </text:list-item>
      </text:list>
      <text:p text:style-name="P4"/>
      <text:p text:style-name="P2"><text:tab/></text:p>
      <text:p text:style-name="P2"><text:soft-page-break/>In riferimento all’iscrizione alle WHITE LIST dichiara:</text:p>
      <text:p text:style-name="P2">Di essere iscritti alla WHITE LIST, elenchi di cui all'art.1, commi dal 52 al 57, della legge n. 190/2012; DPCM 18 aprile 2013, della Prefettura di________________ al n. _______________ per le seguenti categorie________________________</text:p>
      <text:p text:style-name="P3"><text:span text:style-name="T20"><text:tab/></text:span><text:span text:style-name="T21">o p p u r e</text:span></text:p>
      <text:p text:style-name="P2">Di avere fatto richiesta di iscrizione alla WHITE LIST elenchi di cui all'art.1, commi dal 52 al 57, della legge n. 190/2012; DPCM 18 <text:tab/>aprile 2013, della Prefettura di________________ in data <text:tab/>_______________ per le seguenti categorie________________________</text:p>
      <text:p text:style-name="P3"><text:span text:style-name="T1"><text:tab/></text:span><text:span text:style-name="T21">o p p u r e</text:span></text:p>
      <text:p text:style-name="P2">di non essere iscritto a nessuna WHITE LIST, elenchi di cui all'art.1, commi dal 52 al 57, della legge n. 190/2012; DPCM 18 aprile 2013 e conseguentemente dichiara che le persone su cui debbono essere effettuati i controlli in relazione al D.Lgs 159/2011 sono le seguenti:</text:p>
      <text:list xml:id="list4275474154" text:style-name="WWNum2">
        <text:list-item>
          <text:p text:style-name="P35">per le persone soggette ai <text:span text:style-name="T28">controlli</text:span>: nome cognome - data e luogo di nascita - codice fiscale - residenza - indicazione di famigliari conviventi maggiorenni</text:p>
        </text:list-item>
        <text:list-item>
          <text:p text:style-name="P35">per ognuno dei famigliari/conviventi maggiorenni indicati: specificare nome cognome - data e luogo di nascita - codice fiscale</text:p>
        </text:list-item>
      </text:list>
      <text:p text:style-name="P21"/>
      <text:p text:style-name="P22">Il legale rappesentante</text:p>
      <text:p text:style-name="P22">……………………………………………………..</text:p>
      <text:p text:style-name="P22">firmato digitalment<text:span text:style-name="T29">e</text:span></text:p>
      <text:p text:style-name="P10"/>
      <text:p text:style-name="P10"/>
      <text:p text:style-name="P10"/>
      <text:p text:style-name="P10"/>
      <text:p text:style-name="P11"><text:span text:style-name="T1">Si allega</text:span><text:span text:style-name="T7">:</text:span></text:p>
      <text:list xml:id="list1350298794" text:style-name="WWNum3">
        <text:list-item>
          <text:p text:style-name="P36">documento di identità del legale rappresentante (solo in caso di sottoscrizione autografa e quindi effettuata senza firma digital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9" style:display-name="ListLabel 19" style:family="text">
      <style:text-properties style:text-position="0% 100%" fo:font-size="10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1:34:31.465000000</meta:creation-date>
    <dc:date>2020-10-10T11:09:24.335000000</dc:date>
    <meta:editing-duration>PT11M20S</meta:editing-duration>
    <meta:editing-cycles>9</meta:editing-cycles>
    <meta:generator>LibreOffice/5.3.3.2$Windows_x86 LibreOffice_project/3d9a8b4b4e538a85e0782bd6c2d430bafe583448</meta:generator>
    <meta:document-statistic meta:table-count="0" meta:image-count="0" meta:object-count="0" meta:page-count="3" meta:paragraph-count="52" meta:word-count="724" meta:character-count="5231" meta:non-whitespace-character-count="4521"/>
  </office:meta>
</office:document-meta>
</file>