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194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6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9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50f3ec" officeooo:paragraph-rsid="006aac6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50f3ec" officeooo:paragraph-rsid="00722e7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fo:font-size="11pt" officeooo:rsid="0012605a" officeooo:paragraph-rsid="004182ff" style:font-size-asian="11pt" style:font-name-complex="Arial Narrow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Liberation Sans" fo:font-size="11pt" officeooo:rsid="000ee13c" officeooo:paragraph-rsid="004182ff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officeooo:rsid="000d2994" officeooo:paragraph-rsid="004182ff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1ee5d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ans" fo:font-size="11pt" fo:font-weight="bold" officeooo:rsid="0012605a" officeooo:paragraph-rsid="004182ff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1pt" fo:font-weight="bold" officeooo:rsid="0011ce6c" officeooo:paragraph-rsid="004182ff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weight="bold" officeooo:paragraph-rsid="004182ff" style:font-weight-asian="bold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 Narrow" fo:font-weight="bold" officeooo:paragraph-rsid="004182ff" style:font-weight-asian="bold" style:font-name-complex="Arial Narrow"/>
    </style:style>
    <style:style style:name="P19" style:family="paragraph" style:parent-style-name="Standard">
      <style:paragraph-properties fo:line-height="100%" fo:text-align="end" style:justify-single-word="false"/>
      <style:text-properties fo:text-transform="uppercase" style:use-window-font-color="true" style:font-name="Liberation Sans" fo:font-size="11pt" fo:font-weight="normal" officeooo:rsid="003b126f" officeooo:paragraph-rsid="004182ff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 Narrow" fo:font-size="10.5pt" fo:font-weight="normal" officeooo:rsid="000d2994" officeooo:paragraph-rsid="004182ff" style:font-size-asian="10.5pt" style:font-weight-asian="normal" style:font-name-complex="Arial Narrow" style:font-size-complex="10.5pt" style:font-weight-complex="normal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4182ff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4182ff" style:font-size-asian="10pt" style:font-name-complex="Arial1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4d3cbf" style:font-size-asian="11pt" style:font-size-complex="11pt"/>
    </style:style>
    <style:style style:name="P24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style:font-name="Liberation Sans" fo:font-size="11pt" fo:font-weight="normal" officeooo:paragraph-rsid="0052483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50f3ec" officeooo:paragraph-rsid="0055189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50f3ec" officeooo:paragraph-rsid="007307aa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ans" fo:font-size="11pt" fo:font-weight="normal" officeooo:rsid="00671acb" officeooo:paragraph-rsid="00671ac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30" style:family="paragraph" style:parent-style-name="Standard" style:master-page-name="">
      <style:paragraph-properties fo:margin-left="8.5cm" fo:margin-right="0cm" fo:text-align="justify" style:justify-single-word="false" fo:text-indent="0cm" style:auto-text-indent="false" style:page-number="auto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8.5cm" fo:margin-right="0cm" fo:text-align="justify" style:justify-single-word="false" fo:text-indent="0cm" style:auto-text-indent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32" style:family="paragraph" style:parent-style-name="Heading_20_7">
      <style:paragraph-properties fo:text-align="justify" style:justify-single-word="false"/>
      <style:text-properties officeooo:paragraph-rsid="004182ff"/>
    </style:style>
    <style:style style:name="P33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8e1bc"/>
    </style:style>
    <style:style style:name="T2" style:family="text">
      <style:text-properties fo:color="#000000" style:font-name="Liberation Sans" fo:font-size="11pt" fo:language="it" fo:country="I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style:font-name="Liberation Sans" fo:font-size="11pt" fo:language="it" fo:country="IT" fo:font-weight="normal" officeooo:rsid="001e176f" fo:background-color="transparent" loext:char-shading-value="0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Liberation Sans" fo:font-size="11pt" fo:language="it" fo:country="IT" fo:font-weight="normal" officeooo:rsid="001e62cb" fo:background-color="transparent" loext:char-shading-value="0" style:font-size-asian="11pt" style:font-weight-asian="normal" style:font-name-complex="Calibri" style:font-size-complex="11pt" style:font-weight-complex="normal"/>
    </style:style>
    <style:style style:name="T5" style:family="text">
      <style:text-properties fo:text-transform="uppercase" style:use-window-font-color="true" officeooo:rsid="0052483b" style:font-name-asian="Times New Roman" style:language-asian="it" style:country-asian="IT" style:font-name-complex="Times New Roman"/>
    </style:style>
    <style:style style:name="T6" style:family="text">
      <style:text-properties fo:text-transform="uppercase" style:use-window-font-color="true" officeooo:rsid="006cc10d" style:font-name-asian="Times New Roman" style:language-asian="it" style:country-asian="IT" style:font-name-complex="Times New Roman"/>
    </style:style>
    <style:style style:name="T7" style:family="text">
      <style:text-properties style:font-name="Liberation Sans" fo:font-size="11pt" fo:language="it" fo:country="IT" style:font-size-asian="11pt" style:font-name-complex="Calibri" style:font-size-complex="11pt"/>
    </style:style>
    <style:style style:name="T8" style:family="text">
      <style:text-properties style:font-name="Liberation Sans" fo:font-size="11pt" fo:language="it" fo:country="IT" officeooo:rsid="001623d0" style:font-size-asian="11pt" style:font-name-complex="Calibri" style:font-size-complex="11pt"/>
    </style:style>
    <style:style style:name="T9" style:family="text">
      <style:text-properties style:font-name="Liberation Sans" fo:font-size="11pt" style:font-size-asian="11pt" style:font-name-complex="Calibri" style:font-size-complex="11pt"/>
    </style:style>
    <style:style style:name="T10" style:family="text">
      <style:text-properties style:font-name="Liberation Sans" fo:font-size="11pt" officeooo:rsid="001e176f" style:font-size-asian="11pt" style:font-name-complex="Calibri" style:font-size-complex="11pt"/>
    </style:style>
    <style:style style:name="T11" style:family="text">
      <style:text-properties style:font-name="Liberation Sans" fo:font-size="11pt" officeooo:rsid="001e62cb" style:font-size-asian="11pt" style:font-name-complex="Calibri" style:font-size-complex="11pt"/>
    </style:style>
    <style:style style:name="T12" style:family="text">
      <style:text-properties style:font-name="Liberation Sans" fo:font-size="11pt" fo:background-color="transparent" loext:char-shading-value="0" style:font-size-asian="11pt" style:font-name-complex="Calibri" style:font-size-complex="11pt"/>
    </style:style>
    <style:style style:name="T13" style:family="text">
      <style:text-properties style:font-name="Liberation Sans" fo:font-size="11pt" officeooo:rsid="001e176f" fo:background-color="transparent" loext:char-shading-value="0" style:font-size-asian="11pt" style:font-name-complex="Calibri" style:font-size-complex="11pt"/>
    </style:style>
    <style:style style:name="T14" style:family="text">
      <style:text-properties style:font-name="Liberation Sans" fo:font-size="11pt" officeooo:rsid="001e62cb" fo:background-color="transparent" loext:char-shading-value="0" style:font-size-asian="11pt" style:font-name-complex="Calibri" style:font-size-complex="11pt"/>
    </style:style>
    <style:style style:name="T15" style:family="text">
      <style:text-properties officeooo:rsid="0030d151"/>
    </style:style>
    <style:style style:name="T16" style:family="text">
      <style:text-properties officeooo:rsid="0018ee9b"/>
    </style:style>
    <style:style style:name="T17" style:family="text">
      <style:text-properties fo:language="it" fo:country="IT" style:font-name-complex="Calibri"/>
    </style:style>
    <style:style style:name="T18" style:family="text">
      <style:text-properties fo:language="it" fo:country="IT" officeooo:rsid="001623d0" style:font-name-complex="Calibri"/>
    </style:style>
    <style:style style:name="T19" style:family="text">
      <style:text-properties fo:language="it" fo:country="IT" officeooo:rsid="0015b3cf" style:font-name-complex="Calibri"/>
    </style:style>
    <style:style style:name="T20" style:family="text">
      <style:text-properties fo:language="it" fo:country="IT" officeooo:rsid="001aab7d" style:font-name-complex="Calibri"/>
    </style:style>
    <style:style style:name="T21" style:family="text">
      <style:text-properties fo:language="it" fo:country="IT" officeooo:rsid="004d3cbf" style:font-name-complex="Calibri"/>
    </style:style>
    <style:style style:name="T22" style:family="text">
      <style:text-properties fo:color="#0000cc" style:font-name="Liberation San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23" style:family="text">
      <style:text-properties fo:color="#0000cc" style:font-name="Liberation Sans" fo:font-size="11pt" fo:language="it" fo:country="IT" fo:font-weight="normal" officeooo:rsid="0015b3cf" style:font-size-asian="11pt" style:font-weight-asian="normal" style:font-name-complex="Calibri" style:font-size-complex="11pt" style:font-weight-complex="normal"/>
    </style:style>
    <style:style style:name="T24" style:family="text">
      <style:text-properties fo:color="#0000cc" style:font-name="Liberation Sans" fo:font-size="11pt" style:font-size-asian="11pt" style:font-size-complex="11pt"/>
    </style:style>
    <style:style style:name="T25" style:family="text">
      <style:text-properties fo:color="#0000cc" style:font-name="Liberation Sans" fo:font-size="11pt" style:font-size-asian="11pt" style:font-name-complex="Calibri" style:font-size-complex="11pt"/>
    </style:style>
    <style:style style:name="T26" style:family="text">
      <style:text-properties fo:color="#0000cc" style:font-name="Liberation Sans" fo:font-size="11pt" officeooo:rsid="0015b3cf" style:font-size-asian="11pt" style:font-name-complex="Calibri" style:font-size-complex="11pt"/>
    </style:style>
    <style:style style:name="T27" style:family="text">
      <style:text-properties fo:color="#0000cc" style:font-name="Liberation Sans" fo:font-size="11pt" style:text-underline-style="solid" style:text-underline-width="auto" style:text-underline-color="font-color" style:font-size-asian="11pt" style:font-name-complex="Calibri" style:font-size-complex="11pt"/>
    </style:style>
    <style:style style:name="T28" style:family="text">
      <style:text-properties fo:color="#0000cc" style:font-name="Liberation Sans" fo:font-size="11pt" style:text-underline-style="solid" style:text-underline-width="auto" style:text-underline-color="font-color" officeooo:rsid="0015b3cf" style:font-size-asian="11pt" style:font-name-complex="Calibri" style:font-size-complex="11pt"/>
    </style:style>
    <style:style style:name="T29" style:family="text">
      <style:text-properties fo:color="#3333ff" style:font-name="Liberation San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30" style:family="text">
      <style:text-properties fo:font-weight="normal" officeooo:rsid="0018e1bc" style:font-weight-asian="normal" style:font-weight-complex="normal"/>
    </style:style>
    <style:style style:name="T31" style:family="text">
      <style:text-properties fo:font-weight="normal" officeooo:rsid="0049683e" style:font-weight-asian="normal" style:font-weight-complex="normal"/>
    </style:style>
    <style:style style:name="T32" style:family="text">
      <style:text-properties officeooo:rsid="0050f3ec"/>
    </style:style>
    <style:style style:name="T33" style:family="text">
      <style:text-properties officeooo:rsid="0052483b"/>
    </style:style>
    <style:style style:name="T34" style:family="text">
      <style:text-properties officeooo:rsid="00551899"/>
    </style:style>
    <style:style style:name="T35" style:family="text">
      <style:text-properties officeooo:rsid="00564038"/>
    </style:style>
    <style:style style:name="T36" style:family="text">
      <style:text-properties officeooo:rsid="005801ef"/>
    </style:style>
    <style:style style:name="T37" style:family="text">
      <style:text-properties officeooo:rsid="005c92f8"/>
    </style:style>
    <style:style style:name="T38" style:family="text">
      <style:text-properties officeooo:rsid="0062a6d5"/>
    </style:style>
    <style:style style:name="T39" style:family="text">
      <style:text-properties officeooo:rsid="006cc10d"/>
    </style:style>
    <style:style style:name="T40" style:family="text">
      <style:text-properties officeooo:rsid="006d3771"/>
    </style:style>
    <style:style style:name="T41" style:family="text">
      <style:text-properties officeooo:rsid="006df600"/>
    </style:style>
    <style:style style:name="T42" style:family="text">
      <style:text-properties officeooo:rsid="006e68ce"/>
    </style:style>
    <style:style style:name="T43" style:family="text">
      <style:text-properties officeooo:rsid="00722e70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2" text:outline-level="7">Timbro arrivo</text:h>
          </table:table-cell>
          <table:table-cell table:style-name="Tabella1.B1" office:value-type="string">
            <text:p text:style-name="P17">Timbro protocollo</text:p>
          </table:table-cell>
        </table:table-row>
        <table:table-row table:style-name="Tabella1.2">
          <table:table-cell table:style-name="Tabella1.A1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2"/>
      <text:p text:style-name="P11">DA INVIARE ALL’INDIRIZZO EMAIL</text:p>
      <text:p text:style-name="P15"><text:span text:style-name="T37">contributi</text:span>@comune.rubiera.re.it</text:p>
      <text:p text:style-name="P12">AL COMUNE DI RUBIERA</text:p>
      <text:p text:style-name="P12">Servizio <text:span text:style-name="T39">Cultura</text:span></text:p>
      <text:p text:style-name="P12">VIA EMILIA EST, 5</text:p>
      <text:p text:style-name="P19">42048 RUBIERA RE</text:p>
      <text:p text:style-name="P1"/>
      <text:p text:style-name="P24">OGGETTO: <text:tab/><text:span text:style-name="T32">DOMANDA Al FINI DELL</text:span><text:span text:style-name="T5">A CONCESSIONE DI CONTRIBUTI STRAORDINARI ALLE ASSOCIAZIONI </text:span><text:span text:style-name="T6">CULTURALI</text:span><text:span text:style-name="T5"> DEL TERRITORIO PER AFFRONTARE LE DIFFICOLTÀ' CREATE DALL'EMERGENZA COVID-19</text:span></text:p>
      <text:p text:style-name="P8"/>
      <text:p text:style-name="P7">Il/La sottoscritto/a……………………………………………………………………………..……………….</text:p>
      <text:p text:style-name="P7">nato a……………………………………………………… <text:span text:style-name="T43">il ………………………………………………...</text:span></text:p>
      <text:p text:style-name="P6">in qualità di Legale Rappresentante dell’Associazione……………………………………………………</text:p>
      <text:p text:style-name="P6">…………………………………………………………………………………………………………………..</text:p>
      <text:p text:style-name="P6">con sede legale/<text:span text:style-name="T43">operativa</text:span> in via</text:p>
      <text:p text:style-name="P6">…………………………………………………………………………………………………………………..</text:p>
      <text:p text:style-name="P6">Comune …………………………… C.A.P. ………………………………………………………………….</text:p>
      <text:p text:style-name="P6">Codice Fiscale/partita lVA…………………………………………………………………………………….</text:p>
      <text:p text:style-name="P6">email: ………………………………… PEC: …………………………………………………..</text:p>
      <text:p text:style-name="P6"/>
      <text:p text:style-name="P4">In riferimento al bando emergenza Covid-19 per la concessione di contributi a fondo perduto a sostegno delle Associazioni <text:span text:style-name="T39">culturali</text:span> presenti nel territorio di <text:span text:style-name="T33">Rubiera</text:span></text:p>
      <text:p text:style-name="P8"/>
      <text:p text:style-name="P9">CHIEDE</text:p>
      <text:p text:style-name="P8"/>
      <text:p text:style-name="P4"><text:span text:style-name="T42">l</text:span>a concessione di un contributo per fronteggiare la situazione economica connessa all'emergenza sanitaria che ha portato alla sospensione della propria attività durante il 2020.</text:p>
      <text:p text:style-name="P26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p>
      <text:p text:style-name="P9">DICHIARA</text:p>
      <text:p text:style-name="P8"/>
      <text:p text:style-name="P25">- di avere preso visione del <text:span text:style-name="T34">bando per la concessione di contributi straordinari alle associazioni culturali del territorio per affrontare le difficoltà' create dall'emergenza covid-19, approvato con determina n.646/2020</text:span>, di tutte le condizioni generali e particolari e di accettare con la presente, senza condizioni e/o riserve, tutte le disposizioni contenute;</text:p>
      <text:p text:style-name="P4">- che la Associazione non fa parte dell’articolazione politico-amministrativa di alcun partito,secondo quando previsto dall’art. 7 della legge 2 maggio 1974 n. 195 e dell’art. 14 della legge 18 novembre 1981 n. 659;</text:p>
      <text:p text:style-name="P4">- che la Associazion<text:span text:style-name="T40">e</text:span> svolge la propria attività a carattere <text:span text:style-name="T40">culturale</text:span> nel territorio del Comune di <text:span text:style-name="T34">Rubiera</text:span>;</text:p>
      <text:p text:style-name="P26">- che i soggetti con potere di rappresentanza non sono sottoposti alle misure in materia di prevenzione o ai procedimenti contemplati dalla legislazione vigente in materia di antimafia;</text:p>
      <text:p text:style-name="P26"><text:soft-page-break/>- che non è stata pronunciata nei confronti del rappresentante legale sentenza di condanna passata ingiudicato, o emesso decreto penale di condanna divenuto irrevocabile, oppure sentenza di applicazione della pena su richiesta, ai sensi dell'art.444 del codice di procedura penale, per reati contro la pubblica amministrazione e per reati contro il patrimonio che abbiano comportato una pena detentiva superiore ai due anni;</text:p>
      <text:p text:style-name="P26">- che i soggetti interessati non hanno commesso violazioni, definitivamente accertate, rispetto agli obblighi relativi al pagamento di imposte e tasse;</text:p>
      <text:p text:style-name="P26">- che i soggetti interessati rispettano la normativa in materia di salute e sicurezza nei luoghi di lavoro e non hanno riportato provvedimento definitivo o sentenza passata in giudicato per violazione della suddetta normativa;</text:p>
      <text:p text:style-name="P26">- che è a conoscenza degli obblighi a proprio carico disposti dalla legge 136/2010 relativamente alla tracciabilità dei flussi finanziari e che gli estremi identificativi dei conti correnti “dedicati” ai pagamenti d<text:span text:style-name="T35">a </text:span>parte del Comune di <text:span text:style-name="T36">Rubiera</text:span> sono:</text:p>
      <text:p text:style-name="P26">Estremi identificativi C/C IBAN ______________________________________________________</text:p>
      <text:p text:style-name="P26">- che si assume l’onere di pubblicare sul proprio sito internet i contributi ricevuti dalla pubblica amministrazione - se durante l’anno solare superano i 10.000,00 euro - pena la restituzione delle somme (legge 124/2017 art. 1 commi da 125 a 129);</text:p>
      <text:p text:style-name="P5"/>
      <text:p text:style-name="P4">Ai fini del calcolo del contributo da assegnare dichiara altresì:</text:p>
      <text:p text:style-name="P26">- di aver subito una riduzione dei ricavi/entrate 2020 rispetto al 2019 pari al ___________ %</text:p>
      <text:p text:style-name="P26">- di aver subito un calo degli iscritti tra 2019 e 2020 pari a _______ %</text:p>
      <text:p text:style-name="P27">- di aver<text:span text:style-name="T38">e/non avere</text:span> riconosciuto agli utenti iscritti ai propri corsi <text:span text:style-name="T38">il rimborso delle quote di iscrizione per l’anno 2019/2020 o sconto sull’iscrizione all’anno 2020/2021</text:span></text:p>
      <text:p text:style-name="P28">- di avere/non avere ricevuto contributi statali <text:span text:style-name="T41">o regionali </text:span>per l’emergenza sanitaria</text:p>
      <text:p text:style-name="P10"/>
      <text:p text:style-name="P2">Si allega<text:span text:style-name="T15">no</text:span> alla presente domanda:</text:p>
      <text:p text:style-name="P2"/>
      <text:p text:style-name="P29"><draw:control text:anchor-type="as-char" svg:y="-0.339cm" draw:z-index="3" draw:style-name="gr2" draw:text-style-name="P34" svg:width="0.526cm" svg:height="0.433cm" draw:control="control4"/><text:span text:style-name="T1">F</text:span>otocopia in carta semplice di documento di identità in corso di validità</text:p>
      <text:p text:style-name="P3"/>
      <text:p text:style-name="P16">INFORMATIVA <text:span text:style-name="T16">SUL TRATTAMENTO DEI DATI PERSONALI</text:span></text:p>
      <text:p text:style-name="P13"/>
      <text:p text:style-name="P23"><text:span text:style-name="T17">Ai sensi degli art. 13-14 del Regolamento Europeo 2016/679 </text:span><text:span text:style-name="T18">d</text:span><text:span text:style-name="T17">i seguito “GDPR” il </text:span><text:span text:style-name="T19">Comune di Rubiera</text:span><text:span text:style-name="T17"> in qualità di Titolare del trattamento </text:span><text:span text:style-name="T20">è</text:span><text:span text:style-name="T17"> in possesso dei suoi dati personali, identificativi </text:span><text:span text:style-name="T21">e particolari sanitari </text:span><text:span text:style-name="T17">per adempiere alle normali operazioni derivanti da obbligo di legge e/o istituzionali e/o da regolamenti previsti e/o contrattuali per le finalità indicate nel presente documento.</text:span></text:p>
      <text:p text:style-name="P21"><text:span text:style-name="T7">In qualunque momento potrà esercitare i diritti degli interessati di cui agli art. 15 e ss contattando il Titolare o il Responsabile all’ind</text:span><text:span text:style-name="T8">irizzo</text:span><text:span text:style-name="T7"> mail </text:span><text:span text:style-name="T22">privacy@</text:span><text:span text:style-name="T23">comune.rubiera.re.it</text:span><text:span text:style-name="T29"> </text:span><text:span text:style-name="T2">o recandosi presso l’ufficio </text:span><text:span text:style-name="T3">URP del Comune di Rubiera in Piazza </text:span><text:span text:style-name="T4">G</text:span><text:span text:style-name="T3">aribaldi n. 3/B</text:span><text:span text:style-name="T2"> </text:span><text:span text:style-name="T4">oppure </text:span><text:span text:style-name="T2">utilizzando l’apposito modulo </text:span><text:span text:style-name="T3">reperibile sul sito istituzionale </text:span><text:a xlink:type="simple" xlink:href="http://www.comune.rubiera.re.it/" text:style-name="Internet_20_link" text:visited-style-name="Visited_20_Internet_20_Link"><text:span text:style-name="T24">www.comune.rubiera.re.it</text:span></text:a><text:span text:style-name="T3"> nella home page sezione “Privacy”.</text:span></text:p>
      <text:p text:style-name="P22"><text:span text:style-name="T9">Il Responsabile della protezione dei dati (DPO) designato dal titolare ai sensi dell'art.37 del GDPR è disponibile scrivendo a </text:span><text:span text:style-name="T28">dpo</text:span><text:a xlink:type="simple" xlink:href="mailto:responsabileprotezionedati@terredargine.it" text:style-name="Internet_20_link" text:visited-style-name="Visited_20_Internet_20_Link"><text:span text:style-name="T27">@t</text:span></text:a><text:a xlink:type="simple" xlink:href="mailto:responsabileprotezionedati@terredargine.it" text:style-name="Internet_20_link" text:visited-style-name="Visited_20_Internet_20_Link"><text:span text:style-name="T28">resinarosecchia</text:span></text:a><text:a xlink:type="simple" xlink:href="mailto:responsabileprotezionedati@terredargine.it" text:style-name="Internet_20_link" text:visited-style-name="Visited_20_Internet_20_Link"><text:span text:style-name="T27">.it</text:span></text:a><text:span text:style-name="T9">, oppure </text:span><text:span text:style-name="T10">scrivendo al medesimo indirizzo collocato </text:span><text:span text:style-name="T9">nella sezione “</text:span><text:span text:style-name="T10">P</text:span><text:span text:style-name="T9">rivacy” <text:s/>o nella sezione “Amministrazione trasparente” </text:span><text:span text:style-name="T11">del sito istituzionale.</text:span><text:span text:style-name="T9"> </text:span><text:span text:style-name="T12">L’informativa completa può essere </text:span><text:span text:style-name="T13">consultata sul sito istituzionale del Comune nella home page, sezione “Privacy” </text:span><text:span text:style-name="T14">o può essere </text:span><text:span text:style-name="T12">richiesta </text:span><text:span text:style-name="T14">all’ufficio preposto o</text:span><text:span text:style-name="T12"> scrivendo a</text:span><text:span text:style-name="T9"> </text:span><text:span text:style-name="T25">privacy@</text:span><text:span text:style-name="T26">comune.rubiera.re.it.</text:span></text:p>
      <text:p text:style-name="P20"/>
      <text:p text:style-name="P14"><text:span text:style-name="T31">Rubiera</text:span><text:span text:style-name="T30"> </text:span><text:span text:style-name="T30"><draw:control text:anchor-type="as-char" draw:z-index="0" draw:style-name="gr1" draw:text-style-name="P33" svg:width="0.927cm" svg:height="0.696cm" draw:control="control1"/></text:span><text:span text:style-name="T30"> / </text:span><text:span text:style-name="T30"><draw:control text:anchor-type="as-char" draw:z-index="2" draw:style-name="gr1" draw:text-style-name="P33" svg:width="0.927cm" svg:height="0.696cm" draw:control="control3"/></text:span><text:span text:style-name="T30"> / 2020</text:span></text:p>
      <text:p text:style-name="P3"/>
      <text:p text:style-name="P30">FIRMA</text:p>
      <text:p text:style-name="P31"><draw:control text:anchor-type="as-char" draw:z-index="1" draw:style-name="gr1" draw:text-style-name="P33" svg:width="7.675cm" svg:height="0.696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56:28.619000000</meta:creation-date>
    <dc:date>2020-12-29T10:17:19.016000000</dc:date>
    <meta:editing-duration>PT5H6M</meta:editing-duration>
    <meta:editing-cycles>40</meta:editing-cycles>
    <meta:generator>LibreOffice/5.2.4.2$Windows_x86 LibreOffice_project/3d5603e1122f0f102b62521720ab13a38a4e0eb0</meta:generator>
    <meta:print-date>2020-07-24T12:16:05.534000000</meta:print-date>
    <meta:document-statistic meta:table-count="1" meta:image-count="0" meta:object-count="0" meta:page-count="2" meta:paragraph-count="47" meta:word-count="772" meta:character-count="5667" meta:non-whitespace-character-count="4937"/>
  </office:meta>
</office:document-meta>
</file>