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Narrow" svg:font-family="'Arial Narrow'" style:font-family-generic="roma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1.298cm" fo:margin-left="0.064cm" fo:margin-top="0cm" fo:margin-bottom="0cm" table:align="left"/>
    </style:style>
    <style:style style:name="Tabella1.A" style:family="table-column">
      <style:table-column-properties style:column-width="5.9cm"/>
    </style:style>
    <style:style style:name="Tabella1.B" style:family="table-column">
      <style:table-column-properties style:column-width="5.398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fo:padding="0cm" fo:border-left="0.5pt solid #000001" fo:border-right="none" fo:border-top="0.5pt solid #000001" fo:border-bottom="0.5pt solid #000001"/>
    </style:style>
    <style:style style:name="Tabella1.B1" style:family="table-cell">
      <style:table-cell-properties fo:padding="0cm" fo:border="0.5pt solid #000001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="0cm" fo:border-left="0.5pt solid #000001" fo:border-right="none" fo:border-top="none" fo:border-bottom="0.5pt solid #000001"/>
    </style:style>
    <style:style style:name="Tabella1.B2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b3663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b3663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padding="0cm" fo:border="none"/>
      <style:text-properties style:font-name="Calibri" fo:font-size="12pt" officeooo:rsid="001d9db3" officeooo:paragraph-rsid="001b3663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-3.251cm"/>
        </style:tab-stops>
      </style:paragraph-properties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7.001cm"/>
          <style:tab-stop style:position="10.001cm"/>
        </style:tab-stops>
      </style:paragraph-properties>
      <style:text-properties style:font-name="Calibri" fo:font-size="12pt" officeooo:paragraph-rsid="001b366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23b16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-3.251cm"/>
        </style:tab-stops>
      </style:paragraph-properties>
      <style:text-properties style:font-name="Calibri" fo:font-size="12pt" officeooo:paragraph-rsid="001b3663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Calibri" fo:font-size="12pt" officeooo:paragraph-rsid="001b366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6.51cm"/>
        </style:tab-stops>
      </style:paragraph-properties>
      <style:text-properties style:font-name="Calibri" fo:font-size="12pt" officeooo:paragraph-rsid="001b366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fo:font-weight="bold" officeooo:paragraph-rsid="001b3663" style:font-name-asian="Verdana1" style:font-size-asian="12pt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Calibri" fo:font-size="12pt" fo:font-weight="bold" officeooo:paragraph-rsid="001b3663" style:font-name-asian="Verdana1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23b16c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fo:font-style="normal" fo:font-weight="bold" officeooo:rsid="0012734e" officeooo:paragraph-rsid="001b3663" fo:background-color="transparent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rsid="0023b16c" officeooo:paragraph-rsid="0023b16c" fo:background-color="#ffff0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013cm" style:leader-style="solid" style:leader-text="_"/>
        </style:tab-stops>
      </style:paragraph-properties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488cm" style:leader-style="solid" style:leader-text="_"/>
          <style:tab-stop style:position="17.009cm" style:leader-style="solid" style:leader-text="_"/>
        </style:tab-stops>
      </style:paragraph-properties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805cm" style:leader-style="solid" style:leader-text="_"/>
          <style:tab-stop style:position="14.21cm" style:leader-style="solid" style:leader-text="_"/>
          <style:tab-stop style:position="17.009cm" style:leader-style="solid" style:leader-text="_"/>
        </style:tab-stops>
      </style:paragraph-properties>
      <style:text-properties style:font-name="Calibri" fo:font-size="12pt" officeooo:paragraph-rsid="0029fd7b" style:font-name-asian="Verdana1" style:font-size-asian="12pt" style:font-name-complex="Verdana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208cm" style:leader-style="solid" style:leader-text="_"/>
          <style:tab-stop style:position="17.009cm" style:leader-style="solid" style:leader-text="_"/>
        </style:tab-stops>
      </style:paragraph-properties>
      <style:text-properties style:font-name="Calibri" fo:font-size="12pt" officeooo:paragraph-rsid="0029fd7b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208cm" style:leader-style="solid" style:leader-text="_"/>
        </style:tab-stops>
      </style:paragraph-properties>
      <style:text-properties style:font-name="Calibri" fo:font-size="12pt" officeooo:paragraph-rsid="0029fd7b" style:font-name-asian="Verdana1" style:font-size-asian="12pt" style:font-name-complex="Verdana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112cm" style:leader-style="solid" style:leader-text="_"/>
          <style:tab-stop style:position="7.99cm"/>
          <style:tab-stop style:position="16.72cm" style:leader-style="solid" style:leader-text="_"/>
        </style:tab-stops>
      </style:paragraph-properties>
      <style:text-properties style:font-name="Calibri" fo:font-size="12pt" officeooo:paragraph-rsid="0029fd7b" style:font-name-asian="Verdana1" style:font-size-asian="12pt" style:font-name-complex="Verdana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fo:font-weight="normal" officeooo:paragraph-rsid="001b3663" style:font-name-asian="Verdana1" style:font-size-asian="12pt" style:font-weight-asian="normal" style:font-name-complex="Verdana1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6.775cm" style:type="right" style:leader-style="solid" style:leader-text="_"/>
        </style:tab-stops>
      </style:paragraph-properties>
      <style:text-properties style:font-name="Calibri" fo:font-size="12pt" officeooo:paragraph-rsid="0023b16c" style:font-name-asian="Verdana1" style:font-size-asian="12pt" style:font-name-complex="Verdana1" style:font-size-complex="12pt"/>
    </style:style>
    <style:style style:name="P24" style:family="paragraph" style:parent-style-name="Standard">
      <style:text-properties style:font-name="Liberation Serif1" style:language-complex="ar" style:country-complex="SA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1" style:language-complex="ar" style:country-complex="SA"/>
    </style:style>
    <style:style style:name="P27" style:family="paragraph" style:parent-style-name="Standard" style:master-page-name="">
      <style:paragraph-properties fo:margin-left="9.1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padding="0cm" fo:border="none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28" style:family="paragraph" style:parent-style-name="Standard">
      <style:paragraph-properties fo:margin-left="9.1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29" style:family="paragraph" style:parent-style-name="Table_20_Contents">
      <style:paragraph-properties fo:margin-left="-1.3cm" fo:margin-right="0cm" fo:margin-top="0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style:font-name="Calibri" fo:font-size="12pt" officeooo:paragraph-rsid="001b3663" style:font-size-asian="12pt" style:font-size-complex="12pt"/>
    </style:style>
    <style:style style:name="P31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fo:keep-with-next="always"/>
      <style:text-properties style:font-name="Calibri" fo:font-size="12pt" officeooo:paragraph-rsid="001b3663" style:font-size-asian="12pt" style:font-size-complex="12pt"/>
    </style:style>
    <style:style style:name="P32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-3.251cm"/>
        </style:tab-stops>
      </style:paragraph-properties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font-weight="bold" officeooo:paragraph-rsid="001b3663" style:font-name-asian="Verdana1" style:font-size-asian="12pt" style:font-weight-asian="bold" style:font-name-complex="Verdana1" style:font-size-complex="12pt"/>
    </style:style>
    <style:style style:name="P34" style:family="paragraph" style:parent-style-name="Standard" style:list-style-name="L1">
      <style:paragraph-properties fo:line-height="100%"/>
      <style:text-properties style:font-name="Calibri" fo:font-size="12pt" officeooo:paragraph-rsid="0023b16c" style:font-size-asian="12pt" style:font-size-complex="12pt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officeooo:paragraph-rsid="0023b16c" style:font-size-asian="12pt" style:font-size-complex="12pt"/>
    </style:style>
    <style:style style:name="P36" style:family="paragraph" style:parent-style-name="Standard" style:list-style-name="L1">
      <style:paragraph-properties fo:line-height="100%"/>
      <style:text-properties style:font-name="Calibri" fo:font-size="12pt" officeooo:rsid="003a8d0f" officeooo:paragraph-rsid="0023b16c" style:font-size-asian="12pt" style:font-size-complex="12pt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3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Constantia" fo:font-size="12pt" officeooo:paragraph-rsid="001b3663" style:font-size-asian="12pt" style:font-size-complex="12pt"/>
    </style:style>
    <style:style style:name="P3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keep-together="auto" fo:orphans="2" fo:widows="2" fo:padding="0cm" fo:border="none" fo:keep-with-next="auto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T1" style:family="text">
      <style:text-properties style:font-name-asian="Verdana1" style:font-name-complex="Verdana1"/>
    </style:style>
    <style:style style:name="T2" style:family="text">
      <style:text-properties officeooo:rsid="001d9db3" style:font-name-asian="Verdana1" style:font-name-complex="Verdana1"/>
    </style:style>
    <style:style style:name="T3" style:family="text">
      <style:text-properties officeooo:rsid="001b7440" style:font-name-asian="Verdana1" style:font-name-complex="Verdana1"/>
    </style:style>
    <style:style style:name="T4" style:family="text">
      <style:text-properties fo:background-color="#ffffff" loext:char-shading-value="0" style:font-name-asian="Verdana1" style:font-name-complex="Verdana1"/>
    </style:style>
    <style:style style:name="T5" style:family="text">
      <style:text-properties fo:color="#000000" fo:font-weight="bold" officeooo:rsid="0001bbbe" fo:background-color="#ffffff" loext:char-shading-value="0" style:font-name-asian="Verdana1" style:font-weight-asian="bold" style:font-name-complex="Verdana1" style:font-weight-complex="bold"/>
    </style:style>
    <style:style style:name="T6" style:family="text">
      <style:text-properties fo:color="#000000" fo:font-weight="bold" officeooo:rsid="000c7d03" fo:background-color="#ffffff" loext:char-shading-value="0" style:font-name-asian="Verdana1" style:font-weight-asian="bold" style:font-name-complex="Verdana1" style:font-weight-complex="bold"/>
    </style:style>
    <style:style style:name="T7" style:family="text">
      <style:text-properties fo:color="#000000" style:text-position="0% 100%" fo:font-weight="normal" style:font-name-asian="Verdana1" style:font-weight-asian="normal" style:font-name-complex="Verdana1"/>
    </style:style>
    <style:style style:name="T8" style:family="text">
      <style:text-properties fo:color="#000000" style:font-name="Calibri" fo:font-weight="normal" style:font-name-asian="Verdana1" style:font-weight-asian="normal" style:font-name-complex="Verdana1" style:font-weight-complex="normal"/>
    </style:style>
    <style:style style:name="T9" style:family="text">
      <style:text-properties fo:color="#000000" style:font-name="Calibri" style:font-name-asian="Verdana1" style:font-name-complex="Verdana1"/>
    </style:style>
    <style:style style:name="T10" style:family="text">
      <style:text-properties fo:color="#000000" style:font-name="Calibri" officeooo:rsid="0029699b" style:font-name-asian="Verdana1" style:font-name-complex="Verdana1"/>
    </style:style>
    <style:style style:name="T11" style:family="text">
      <style:text-properties fo:color="#000000" style:font-name="Calibri" officeooo:rsid="001bb334" style:font-name-asian="Verdana1" style:font-name-complex="Arial Narrow1"/>
    </style:style>
    <style:style style:name="T12" style:family="text">
      <style:text-properties fo:color="#000000" style:font-name="Calibri" fo:language="it" fo:country="IT" officeooo:rsid="001bb334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Calibri" fo:language="it" fo:country="IT" officeooo:rsid="000af1e4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Calibri" fo:language="it" fo:country="IT" fo:font-style="normal" style:text-underline-style="none" officeooo:rsid="0007be4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style:font-name="Calibri" fo:language="it" fo:country="IT" fo:background-color="transparent" loext:char-shading-value="0"/>
    </style:style>
    <style:style style:name="T16" style:family="text">
      <style:text-properties fo:color="#000000" style:font-name="Calibri" fo:language="it" fo:country="IT" officeooo:rsid="001f6893" fo:background-color="transparent" loext:char-shading-value="0"/>
    </style:style>
    <style:style style:name="T17" style:family="text">
      <style:text-properties fo:font-style="normal" fo:font-weight="bold" officeooo:rsid="0012734e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8" style:family="text">
      <style:text-properties fo:font-style="normal" fo:font-weight="bold" officeooo:rsid="00186c29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9" style:family="text">
      <style:text-properties fo:font-style="normal" fo:font-weight="bold" officeooo:rsid="00302a4b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20" style:family="text">
      <style:text-properties fo:font-style="normal" fo:font-weight="bold" style:font-name-asian="Verdana1" style:font-style-asian="normal" style:font-weight-asian="bold" style:font-name-complex="Verdana1" style:font-style-complex="normal" style:font-weight-complex="bold"/>
    </style:style>
    <style:style style:name="T21" style:family="text">
      <style:text-properties fo:font-style="normal" fo:font-weight="bold" officeooo:rsid="00186c29" style:font-name-asian="Verdana1" style:font-style-asian="normal" style:font-weight-asian="bold" style:font-name-complex="Verdana1" style:font-style-complex="normal" style:font-weight-complex="bold"/>
    </style:style>
    <style:style style:name="T22" style:family="text">
      <style:text-properties fo:font-style="normal" fo:font-weight="bold" officeooo:rsid="00302a4b" style:font-name-asian="Verdana1" style:font-style-asian="normal" style:font-weight-asian="bold" style:font-name-complex="Verdana1" style:font-style-complex="normal" style:font-weight-complex="bold"/>
    </style:style>
    <style:style style:name="T23" style:family="text">
      <style:text-properties officeooo:rsid="002275be"/>
    </style:style>
    <style:style style:name="T24" style:family="text">
      <style:text-properties officeooo:rsid="002aab7f"/>
    </style:style>
    <style:style style:name="T25" style:family="text">
      <style:text-properties style:use-window-font-color="true" style:font-name="Calibri" fo:language="it" fo:country="IT" fo:font-weight="normal" officeooo:rsid="001c9d9a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2467f1"/>
    </style:style>
    <style:style style:name="T27" style:family="text">
      <style:text-properties fo:font-weight="bold" style:font-name-asian="Verdana1" style:font-weight-asian="bold" style:font-name-complex="Verdana1" style:font-weight-complex="bold"/>
    </style:style>
    <style:style style:name="T28" style:family="text">
      <style:text-properties officeooo:rsid="0023b16c"/>
    </style:style>
    <style:style style:name="T29" style:family="text">
      <style:text-properties officeooo:rsid="003a8d0f"/>
    </style:style>
    <style:style style:name="T30" style:family="text">
      <style:text-properties officeooo:rsid="003c628f"/>
    </style:style>
    <style:style style:name="T31" style:family="text">
      <style:text-properties style:font-name="Calibri"/>
    </style:style>
    <style:style style:name="T32" style:family="text">
      <style:text-properties style:font-name="Calibri" style:font-name-asian="Verdana1" style:font-name-complex="Verdana1"/>
    </style:style>
    <style:style style:name="T33" style:family="text">
      <style:text-properties style:font-name="Calibri" officeooo:rsid="002aab7f" style:font-name-asian="Verdana1" style:font-name-complex="Verdana1"/>
    </style:style>
    <style:style style:name="T34" style:family="text">
      <style:text-properties style:font-name="Liberation Serif1" fo:font-weight="bold" style:font-weight-asian="bold" style:language-complex="ar" style:country-complex="SA" style:font-weight-complex="bold"/>
    </style:style>
    <style:style style:name="T35" style:family="text">
      <style:text-properties style:font-name="Arial Narrow" fo:font-weight="bold" style:font-weight-asian="bold" style:language-complex="ar" style:country-complex="SA" style:font-weight-complex="bold"/>
    </style:style>
    <style:style style:name="T36" style:family="text">
      <style:text-properties officeooo:rsid="0029fd7b"/>
    </style:style>
    <style:style style:name="T37" style:family="text">
      <style:text-properties officeooo:rsid="002acb2b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<text:span text:style-name="Strong_20_Emphasis"><text:span text:style-name="T34">Timbro arrivo</text:span></text:span></text:p>
          </table:table-cell>
          <table:table-cell table:style-name="Tabella1.B1" office:value-type="string">
            <text:p text:style-name="P29"><text:span text:style-name="Strong_20_Emphasis"><text:span text:style-name="T35">Protocollo </text:span></text:span></text:p>
          </table:table-cell>
        </table:table-row>
        <table:table-row table:style-name="Tabella1.2">
          <table:table-cell table:style-name="Tabella1.A2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1.B2" office:value-type="string">
            <text:p text:style-name="P26"/>
          </table:table-cell>
        </table:table-row>
      </table:table>
      <text:p text:style-name="P24"/>
      <text:p text:style-name="P10"/>
      <text:p text:style-name="P1"/>
      <text:p text:style-name="P1"><text:tab/></text:p>
      <text:p text:style-name="P2"><text:tab/><text:tab/><text:tab/><text:tab/><text:tab/><text:tab/><text:tab/><text:tab/><text:span text:style-name="T1">Spett.le</text:span></text:p>
      <text:p text:style-name="P2"><text:span text:style-name="T1"><text:tab/><text:tab/><text:tab/><text:tab/><text:tab/><text:tab/><text:tab/><text:tab/></text:span><text:span text:style-name="T2">Comune di Rubiera</text:span></text:p>
      <text:p text:style-name="P3">Via Emilia Est, 5</text:p>
      <text:p text:style-name="P3">42048 Rubiera RE</text:p>
      <text:p text:style-name="P9"><text:span text:style-name="T2"><text:tab/><text:tab/></text:span><text:span text:style-name="T1"><text:tab/><text:tab/><text:tab/><text:tab/><text:tab/><text:tab/><text:tab/></text:span></text:p>
      <text:p text:style-name="P6"><text:span text:style-name="T4"><text:s text:c="109"/>via PEC </text:span><text:span text:style-name="T5">comune.rubiera</text:span><text:span text:style-name="T6">@</text:span><text:span text:style-name="T5">postecert</text:span><text:span text:style-name="T6">.it</text:span></text:p>
      <text:p text:style-name="P11"/>
      <text:p text:style-name="P13"><text:span text:style-name="T27">OGGETTO: </text:span><text:span text:style-name="T20">INVIO </text:span><text:span text:style-name="T21">MANIFESTAZIONE DI INTERESSE PER LA </text:span><text:span text:style-name="T22">FORNITURA DI LIBRI, CD, DVD, AUDIOLIBRI E ALTRO MATERIALE A STAMPA DISPONIBILE NEI CATALOGHI EDITORIALI ITALIANI E INTERNAZIONALI PER LA BIBLIOTECA COMUNALE </text:span><text:span text:style-name="T21">PER IL PERIODO DAL </text:span><text:span text:style-name="T22">01/01/2021 AL 31/12/2023</text:span><text:span text:style-name="T21"> </text:span></text:p>
      <text:p text:style-name="P14"/>
      <text:p text:style-name="P11"><text:s/></text:p>
      <text:list xml:id="list1091729180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Il sottoscritto <text:tab/> </text:p>
      <text:p text:style-name="P21">nato <text:span text:style-name="T36">il <text:s/></text:span><text:tab/> <text:s text:c="8"/><text:span text:style-name="T36">a <text:tab/></text:span> <text:tab/></text:p>
      <text:p text:style-name="P21">C<text:span text:style-name="T37">odice </text:span>F<text:span text:style-name="T37">iscale</text:span> <text:tab/></text:p>
      <text:p text:style-name="P20"><text:span text:style-name="T37">i</text:span>n qualità di <text:tab/> <text:s text:c="4"/>della <text:span text:style-name="T28">società</text:span> </text:p>
      <text:p text:style-name="P19"><text:tab/><text:tab/></text:p>
      <text:p text:style-name="P18">con sede legale <text:span text:style-name="T36">a</text:span> <text:tab/>via<text:tab/>n<text:tab/></text:p>
      <text:p text:style-name="P17">telefono <text:tab/> <text:span text:style-name="T36">email</text:span> <text:tab/></text:p>
      <text:p text:style-name="P16">indirizzo posta elettronica certificata (obbligatorio<text:span text:style-name="T36">)<text:tab/></text:span></text:p>
      <text:p text:style-name="P16">Codice Fiscale <text:tab/></text:p>
      <text:p text:style-name="P16">Partita IVA <text:tab/></text:p>
      <text:p text:style-name="P4"/>
      <text:p text:style-name="P4">Letto l’avviso di pari oggetto</text:p>
      <text:p text:style-name="P12">CHIEDE</text:p>
      <text:p text:style-name="P12"/>
      <text:p text:style-name="P7"><text:span text:style-name="T1">di essere invitato alla procedura di gara per l’affidamento </text:span><text:span text:style-name="T3">della</text:span><text:span text:style-name="T17"> </text:span><text:span text:style-name="T18">LA </text:span><text:span text:style-name="T19">FORNITURA DI LIBRI, CD, DVD, AUDIOLIBRI E ALTRO MATERIALE A STAMPA DISPONIBILE NEI CATALOGHI EDITORIALI ITALIANI E INTERNAZIONALI PER LA BIBLIOTECA COMUNALE </text:span><text:span text:style-name="T18">PER IL PERIODO DAL </text:span><text:span text:style-name="T19">01/01/2021 AL 31/12/2023</text:span><text:span text:style-name="T18"> </text:span><text:span text:style-name="T1"><text:s text:c="2"/>ai sensi degli artt. 36, c. 2, lett. b) del D.Lgs 50/2016 con le modalità di cui all’art. 63, c. 6, D.Lgs 50/2016.</text:span></text:p>
      <text:p text:style-name="P4"/>
      <text:p text:style-name="P4">A tal fine, ai sensi dell’art. DPR 445/2000 artt 46 e 47</text:p>
      <text:p text:style-name="P12"/>
      <text:p text:style-name="P12"/>
      <text:p text:style-name="P12"><text:soft-page-break/><text:line-break/>DICHIARA</text:p>
      <text:list xml:id="list4045409146" text:style-name="L1">
        <text:list-header>
          <text:p text:style-name="P33"/>
        </text:list-header>
      </text:list>
      <text:p text:style-name="P12"/>
      <text:list xml:id="list90159603700968" text:continue-numbering="true" text:style-name="L1">
        <text:list-item>
          <text:p text:style-name="P37"><text:span text:style-name="T23">d</text:span>i NON essere in nessuna situazione prevista dall’art. 80 del D. Lgs. 50/2016 “Motivi di esclusione”;</text:p>
        </text:list-item>
        <text:list-item>
          <text:p text:style-name="P34"><text:span text:style-name="T28">di essere iscritto al </text:span>M<text:span text:style-name="T29">ercato Elettronico della Pubblica Amministrazione nella categoria merceologica “Beni - libri, prodotti editoriali e multimediali” al momento della scadenza del presente avviso;</text:span></text:p>
        </text:list-item>
        <text:list-item>
          <text:p text:style-name="P36"><text:span text:style-name="T28">di essere</text:span> <text:span text:style-name="T30">in possesso dei requisiti di idoneità professionale di cui all’art. 83 comma 1 lettera a) del D. Lgs. n. 50/2016 e pertanto: iscrizione al Registro della CCIAA </text:span>con codice Ateco 46.49.2 - Commercio all'ingrosso di libri, riviste e giornali;</text:p>
        </text:list-item>
        <text:list-item>
          <text:p text:style-name="P36"><text:span text:style-name="T28">di essere in regola</text:span> rispetto gli obblighi di contribuzione previdenziale, assistenziale e fiscale; </text:p>
        </text:list-item>
        <text:list-item>
          <text:p text:style-name="P35"><text:span text:style-name="T28">di essere in possesso dei requisiti di capacità tecnica e professionale di cui all’83 comma 1 </text:span>lettera c) del D. Lgs. n. 50/2016 comprovat<text:span text:style-name="T30">i</text:span> mediante la presentazione di un elenco di forniture analoghe eseguite correttamente negli ultimi tre anni, di importo <text:span text:style-name="T36">almeno di euro 36.000,00 </text:span>(<text:span text:style-name="T30">Iva inclusa se dovuta</text:span>). L’elenco deve contenere: date, destinatari e valore del contratto.</text:p>
        </text:list-item>
        <text:list-item>
          <text:p text:style-name="P39"><text:span text:style-name="T24">l</text:span>a documentazione comprovante le dichiarazioni di cui ai punti precedenti verrà presentata in sede di gara secondo quanto richiesto dal capitolato;</text:p>
        </text:list-item>
        <text:list-item>
          <text:p text:style-name="P39"><text:span text:style-name="T24">d</text:span>i aver preso visione e accettato integralmente, senza obiezioni o riserve, tutte le condizioni incluse nell’avviso pubblico di indagine;</text:p>
        </text:list-item>
        <text:list-item>
          <text:p text:style-name="P37"><text:span text:style-name="T24">c</text:span>he non sussistono cause di esclusione secondo quanto previsto dalla normativa vigente espressamente riferite alla Ditta e a tutti i soggetti indicati nell’art. 80 comma 3 del D. Lgs. 50/2016;<text:tab/></text:p>
        </text:list-item>
        <text:list-item>
          <text:p text:style-name="P37"><text:span text:style-name="T24">c</text:span>he nei propri confronti non sono state applicate le misure di prevenzione della sorveglianza di cui all’art. 6 del D.Lgs. 6 settembre, 2011 n. 159 e s.m.i., e che, negli ultimi cinque anni, non sono stati estesi gli effetti tali misure irrogate nei confronti di un proprio convivente;</text:p>
        </text:list-item>
        <text:list-item>
          <text:p text:style-name="P38"><text:span text:style-name="T33">d</text:span><text:span text:style-name="T32">i essere informato </text:span><text:span text:style-name="T25">s</text:span><text:span text:style-name="T8">i</text:span><text:span text:style-name="T9"> provvederà al trattamento informatico e/o cartaceo dei dati strettamente necessari per le operazioni e gli adempimenti connessi ai procedimenti e/o provvedimenti relativi all’espletamento della procedura di cui al presente avviso. I dati forniti dai soggetti obbligatori per le finalità connesse al presente avviso e per eventuale successiva stipula e gestione dell’accordo, saranno trattati dall’Ente conformemente alle disposizioni del </text:span><text:span text:style-name="T11">R</text:span><text:span text:style-name="T12">egolamento (UE) 2016/679 </text:span><text:span text:style-name="T13">e del </text:span><text:span text:style-name="T14">D. Lgs. 10 agosto 2018, n. 101</text:span><text:span text:style-name="T9">, e saranno comunicati a terzi solo per motivi inerenti alla stipula e gestione dell’accordo. Il titolare del trattamento dei dati è il Comune di Rubiera </text:span><text:span text:style-name="T10">e i</text:span><text:span text:style-name="T15">n qualunque momento potrà esercitare i diritti degli interessati di cui agli art. 15 e ss contattando il Titolare o il Responsabile all’indi</text:span><text:span text:style-name="T16">rizzo mai</text:span><text:span text:style-name="T15">l </text:span><text:bookmark text:name="OBJ_PREFIX_DWT1622_com_zimbra_email"/><text:a xlink:type="simple" xlink:href="mailto:privacy@comune.rubiera.re.it" text:style-name="Internet_20_link" text:visited-style-name="Visited_20_Internet_20_Link"><text:span text:style-name="T31">privacy@comune.rubiera.re.it</text:span></text:a></text:p>
        </text:list-item>
      </text:list>
      <text:p text:style-name="P15"/>
      <text:p text:style-name="P22"/>
      <text:p text:style-name="P27"><text:s text:c="23"/>Il legale rapp<text:span text:style-name="T36">r</text:span>esentante</text:p>
      <text:p text:style-name="P28"><text:s text:c="22"/>…………………………………………………</text:p>
      <text:p text:style-name="P28"><text:s text:c="23"/>firmato digitalment<text:span text:style-name="T26">e</text:span></text:p>
      <text:p text:style-name="P5"/>
      <text:p text:style-name="P5"/>
      <text:p text:style-name="P8"><text:span text:style-name="T1">Si allega</text:span><text:span text:style-name="T7">:</text:span></text:p>
      <text:list xml:id="list1763586719" text:style-name="WWNum3">
        <text:list-item>
          <text:p text:style-name="P32">documento di identità del legale rappresentante (solo in caso di sottoscrizione autografa e quindi effettuata senza firma digital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Narrow" svg:font-family="'Arial Narrow'" style:font-family-generic="roma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9" style:display-name="ListLabel 19" style:family="text">
      <style:text-properties style:text-position="0% 100%" fo:font-size="10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34:31.465000000</meta:creation-date>
    <dc:date>2020-12-01T11:20:09.729000000</dc:date>
    <meta:editing-duration>PT13M54S</meta:editing-duration>
    <meta:editing-cycles>13</meta:editing-cycles>
    <meta:generator>LibreOffice/5.3.3.2$Windows_x86 LibreOffice_project/3d9a8b4b4e538a85e0782bd6c2d430bafe583448</meta:generator>
    <meta:document-statistic meta:table-count="1" meta:image-count="0" meta:object-count="0" meta:page-count="2" meta:paragraph-count="43" meta:word-count="599" meta:character-count="4140" meta:non-whitespace-character-count="3338"/>
  </office:meta>
</office:document-meta>
</file>