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" style:family="table">
      <style:table-properties style:width="13.213cm" fo:margin-left="0cm" fo:margin-top="0cm" fo:margin-bottom="0cm" table:align="left" style:writing-mode="lr-tb"/>
    </style:style>
    <style:style style:name="Tabella1.A" style:family="table-column">
      <style:table-column-properties style:column-width="0.728cm"/>
    </style:style>
    <style:style style:name="Tabella1.B" style:family="table-column">
      <style:table-column-properties style:column-width="0.836cm"/>
    </style:style>
    <style:style style:name="Tabella1.D" style:family="table-column">
      <style:table-column-properties style:column-width="0.986cm"/>
    </style:style>
    <style:style style:name="Tabella1.F" style:family="table-column">
      <style:table-column-properties style:column-width="0.734cm"/>
    </style:style>
    <style:style style:name="Tabella1.G" style:family="table-column">
      <style:table-column-properties style:column-width="0.833cm"/>
    </style:style>
    <style:style style:name="Tabella1.I" style:family="table-column">
      <style:table-column-properties style:column-width="0.834cm"/>
    </style:style>
    <style:style style:name="Tabella1.P" style:family="table-column">
      <style:table-column-properties style:column-width="0.8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ella1.B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0e07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0843c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0a0e07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3d43b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officeooo:paragraph-rsid="0003d43b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officeooo:rsid="000843ce" officeooo:paragraph-rsid="000843ce" style:font-name-asian="Arial,Bold" style:font-name-complex="Arial2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officeooo:paragraph-rsid="000843ce" style:font-name-asian="Arial,Bold" style:font-name-complex="Arial2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officeooo:paragraph-rsid="000a0e07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a0e07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a0e07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officeooo:paragraph-rsid="000a0e07" style:font-name-complex="Arial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badb4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a0e07" style:font-name-asian="Arial,Bold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14a02a" officeooo:paragraph-rsid="0014a02a" fo:background-color="transparen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0a0e07" style:font-name-asian="Arial,Bold" style:font-weight-asian="bold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officeooo:rsid="000843ce" officeooo:paragraph-rsid="000843c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officeooo:rsid="001c3020" officeooo:paragraph-rsid="001c3020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15782e" fo:background-color="transparent" style:font-weight-asian="bold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37832"/>
    </style:style>
    <style:style style:name="P21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2f10bf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0pt" fo:language="it" fo:country="IT" officeooo:paragraph-rsid="00137832" style:font-size-asian="10pt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style:font-name-asian="Arial,Bold" style:font-name-complex="Arial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843ce" style:font-size-asian="10pt" style:font-weight-asian="bold" style:font-name-complex="Arial2" style:font-size-complex="10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2pt" officeooo:rsid="00226ef0" officeooo:paragraph-rsid="0022b4a4" fo:background-color="transparent" style:font-size-asian="12pt" style:font-name-complex="Arial2" style:font-size-complex="12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1" fo:font-size="12pt" officeooo:rsid="00226ef0" officeooo:paragraph-rsid="002bf19d" fo:background-color="transparent" style:font-size-asian="12pt" style:font-name-complex="Arial2" style:font-size-complex="12pt" style:font-weight-complex="bold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22b4a4" fo:background-color="transparen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 style:parent-style-name="List_20_Paragraph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rsid="00206e3c" officeooo:paragraph-rsid="00124fa9" fo:background-color="transparent" style:font-size-asian="12pt" style:font-name-complex="Arial2" style:font-size-complex="12pt" style:font-weight-complex="bold"/>
    </style:style>
    <style:style style:name="P31" style:family="paragraph" style:parent-style-name="List_20_Paragraph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rsid="00212e8a" officeooo:paragraph-rsid="00212e8a" fo:background-color="transparent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/>
      <style:text-properties fo:color="#000000" style:font-name="Arial" fo:font-size="12pt" officeooo:rsid="000b4743" officeooo:paragraph-rsid="00206e3c" fo:background-color="transparent" style:font-size-asian="12pt" style:font-name-complex="Arial2" style:font-size-complex="12pt" style:font-weight-complex="bold"/>
    </style:style>
    <style:style style:name="P3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officeooo:rsid="000843ce" officeooo:paragraph-rsid="000843ce" style:font-size-asian="14pt" style:font-weight-asian="bold" style:font-name-complex="Times New Roman1" style:font-size-complex="14pt" style:font-weight-complex="bold"/>
    </style:style>
    <style:style style:name="P34" style:family="paragraph" style:parent-style-name="List_20_Paragraph" style:list-style-name="WWNum2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/>
      <style:text-properties fo:color="#000000" style:font-name="Arial" fo:font-size="12pt" officeooo:paragraph-rsid="00124fa9" style:font-size-asian="12pt" style:font-name-complex="Arial2" style:font-size-complex="12pt" style:font-weight-complex="bold"/>
    </style:style>
    <style:style style:name="P35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e423a" officeooo:paragraph-rsid="000e423a" style:font-size-asian="12pt" style:font-name-complex="Arial2" style:font-size-complex="12pt" style:font-weight-complex="bold"/>
    </style:style>
    <style:style style:name="P36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285115" style:font-size-asian="12pt" style:font-name-complex="Arial2" style:font-size-complex="12pt" style:font-weight-complex="bold"/>
    </style:style>
    <style:style style:name="P37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officeooo:paragraph-rsid="00285115"/>
    </style:style>
    <style:style style:name="P38" style:family="paragraph" style:parent-style-name="List_20_Paragraph" style:list-style-name="WWNum2" style:master-page-name=""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/>
      <style:text-properties fo:color="#000000" style:font-name="Arial" fo:font-size="12pt" officeooo:rsid="000b4743" officeooo:paragraph-rsid="00285115" style:font-size-asian="12pt" style:font-name-complex="Arial2" style:font-size-complex="12pt" style:font-weight-complex="bold"/>
    </style:style>
    <style:style style:name="P39" style:family="paragraph" style:parent-style-name="List_20_Paragraph" style:list-style-name="WWNum2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0e423a" style:font-size-asian="12pt" style:font-name-complex="Arial2" style:font-size-complex="12pt" style:font-weight-complex="bold"/>
    </style:style>
    <style:style style:name="P40" style:family="paragraph" style:parent-style-name="List_20_Paragraph" style:list-style-name="WWNum2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style:font-name="Arial" fo:font-size="12pt" officeooo:rsid="00212e8a" officeooo:paragraph-rsid="00212e8a" fo:background-color="transparent" style:font-size-asian="12pt" style:font-name-complex="Arial2" style:font-size-complex="12pt" style:font-weight-complex="bold"/>
    </style:style>
    <style:style style:name="P41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rsid="00212e8a" officeooo:paragraph-rsid="00212e8a" fo:background-color="transparent" style:font-size-asian="12pt" style:font-name-complex="Arial2" style:font-size-complex="12pt" style:font-weight-complex="bold"/>
    </style:style>
    <style:style style:name="P42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officeooo:rsid="002bc9ff" officeooo:paragraph-rsid="002bc9ff" fo:background-color="transparent" style:font-size-asian="12pt" style:font-name-complex="Arial2" style:font-size-complex="12pt" style:font-weight-complex="bold"/>
    </style:style>
    <style:style style:name="P43" style:family="paragraph" style:parent-style-name="List_20_Paragraph" style:list-style-name="WW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2pt" fo:font-style="italic" fo:font-weight="normal" officeooo:rsid="00212e8a" officeooo:paragraph-rsid="00212e8a" fo:background-color="transparent" style:font-size-asian="12pt" style:font-style-asian="italic" style:font-weight-asian="normal" style:font-name-complex="Arial2" style:font-size-complex="12pt" style:font-style-complex="italic" style:font-weight-complex="bold"/>
    </style:style>
    <style:style style:name="P44" style:family="paragraph">
      <style:paragraph-properties fo:text-align="center"/>
    </style:style>
    <style:style style:name="T1" style:family="text">
      <style:text-properties style:font-name="Arial" fo:font-weight="bold" style:font-name-asian="Arial,Bold" style:font-weight-asian="bold" style:font-name-complex="Arial2" style:font-weight-complex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5782e" style:font-name-complex="Arial2"/>
    </style:style>
    <style:style style:name="T4" style:family="text">
      <style:text-properties style:font-name="Arial" officeooo:rsid="0016012e" style:font-name-complex="Arial2"/>
    </style:style>
    <style:style style:name="T5" style:family="text">
      <style:text-properties style:font-name="Arial" officeooo:rsid="001cb34a" style:font-name-complex="Arial2"/>
    </style:style>
    <style:style style:name="T6" style:family="text">
      <style:text-properties style:font-name="Arial" style:font-name-asian="Arial,Bold" style:font-name-complex="Arial2"/>
    </style:style>
    <style:style style:name="T7" style:family="text">
      <style:text-properties style:font-name="Arial" style:font-name-asian="Arial,Bold" style:font-name-complex="Arial2" style:font-weight-complex="bold"/>
    </style:style>
    <style:style style:name="T8" style:family="text">
      <style:text-properties style:font-name="Arial" officeooo:rsid="000843ce" style:font-name-asian="Arial,Bold" style:font-name-complex="Arial2"/>
    </style:style>
    <style:style style:name="T9" style:family="text">
      <style:text-properties style:font-name="Arial" officeooo:rsid="000a0e07" style:font-name-asian="Arial,Bold" style:font-name-complex="Arial2"/>
    </style:style>
    <style:style style:name="T10" style:family="text">
      <style:text-properties style:font-name="Arial" officeooo:rsid="001c3020" style:font-name-asian="Arial,Bold" style:font-name-complex="Arial2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officeooo:rsid="0015782e" style:font-size-asian="12pt" style:font-name-complex="Arial2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Arial1" fo:font-size="12pt" fo:font-weight="normal" officeooo:rsid="0004ad0d" fo:background-color="transparent" loext:char-shading-value="0" style:font-size-asian="12pt" style:font-weight-asian="normal" style:font-name-complex="TimesNewRoman" style:font-size-complex="12pt" style:font-weight-complex="normal"/>
    </style:style>
    <style:style style:name="T16" style:family="text">
      <style:text-properties fo:color="#000000" style:font-name="Arial1" fo:font-size="12pt" officeooo:rsid="0004ad0d" fo:background-color="transparent" loext:char-shading-value="0" style:font-size-asian="12pt" style:font-name-complex="TimesNewRoman" style:font-size-complex="12pt" style:font-weight-complex="bold"/>
    </style:style>
    <style:style style:name="T17" style:family="text">
      <style:text-properties fo:color="#000000" style:font-name="Arial1" fo:font-size="12pt" officeooo:rsid="000badb4" fo:background-color="transparent" loext:char-shading-value="0" style:font-size-asian="12pt" style:font-name-complex="TimesNewRoman" style:font-size-complex="12pt" style:font-weight-complex="bold"/>
    </style:style>
    <style:style style:name="T18" style:family="text">
      <style:text-properties fo:color="#000000" style:font-name="Arial1" fo:font-size="12pt" officeooo:rsid="00273170" fo:background-color="transparent" loext:char-shading-value="0" style:font-size-asian="12pt" style:font-name-complex="TimesNewRoman" style:font-size-complex="12pt" style:font-weight-complex="bold"/>
    </style:style>
    <style:style style:name="T19" style:family="text">
      <style:text-properties fo:color="#000000" style:font-name="Arial1" fo:font-size="12pt" officeooo:rsid="001f001e" fo:background-color="transparent" loext:char-shading-value="0" style:font-size-asian="12pt" style:font-name-complex="TimesNewRoman" style:font-size-complex="12pt" style:font-weight-complex="bold"/>
    </style:style>
    <style:style style:name="T20" style:family="text">
      <style:text-properties fo:color="#000000" style:font-name="Arial1" fo:font-size="12pt" officeooo:rsid="0004ad0d" fo:background-color="transparent" loext:char-shading-value="0" style:font-size-asian="12pt" style:font-name-complex="Times New Roman1" style:font-size-complex="12pt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color="#000000" style:text-underline-style="solid" style:text-underline-width="auto" style:text-underline-color="font-color" officeooo:rsid="0017d8f1"/>
    </style:style>
    <style:style style:name="T24" style:family="text">
      <style:text-properties fo:color="#000000" style:text-underline-style="solid" style:text-underline-width="auto" style:text-underline-color="font-color" officeooo:rsid="001a4fc2"/>
    </style:style>
    <style:style style:name="T25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26" style:family="text">
      <style:text-properties style:font-name="Arial1" fo:font-weight="normal" officeooo:rsid="00226ef0" fo:background-color="transparent" loext:char-shading-value="0" style:font-weight-asian="normal" style:font-weight-complex="normal"/>
    </style:style>
    <style:style style:name="T27" style:family="text">
      <style:text-properties style:font-name="Arial1" fo:font-weight="normal" officeooo:rsid="00273170" fo:background-color="transparent" loext:char-shading-value="0" style:font-weight-asian="normal" style:font-weight-complex="normal"/>
    </style:style>
    <style:style style:name="T28" style:family="text">
      <style:text-properties style:font-name="Arial1" fo:font-weight="normal" officeooo:rsid="0022b4a4" fo:background-color="transparent" loext:char-shading-value="0" style:font-weight-asian="normal" style:font-weight-complex="normal"/>
    </style:style>
    <style:style style:name="T29" style:family="text">
      <style:text-properties style:font-name="Arial1" fo:font-size="12pt" style:font-size-asian="12pt" style:font-name-complex="Times New Roman1" style:font-size-complex="12pt"/>
    </style:style>
    <style:style style:name="T30" style:family="text">
      <style:text-properties style:font-name="Arial1" fo:font-style="italic" fo:font-weight="normal" officeooo:rsid="000daeff" style:font-style-asian="italic" style:font-weight-asian="normal" style:font-name-complex="Times New Roman1" style:font-style-complex="italic" style:font-weight-complex="normal"/>
    </style:style>
    <style:style style:name="T31" style:family="text">
      <style:text-properties style:font-name="Arial1" fo:background-color="transparent" loext:char-shading-value="0" style:font-name-complex="Arial1"/>
    </style:style>
    <style:style style:name="T32" style:family="text">
      <style:text-properties style:font-name="Arial1" officeooo:rsid="00285115" fo:background-color="transparent" loext:char-shading-value="0" style:font-name-complex="Arial1"/>
    </style:style>
    <style:style style:name="T33" style:family="text">
      <style:text-properties style:font-name="Arial1" officeooo:rsid="002f82e8" fo:background-color="transparent" loext:char-shading-value="0" style:font-name-complex="Arial1"/>
    </style:style>
    <style:style style:name="T34" style:family="text">
      <style:text-properties style:font-name="Calibri" fo:font-size="10pt" fo:language="it" fo:country="IT" fo:background-color="transparent" loext:char-shading-value="0" style:font-size-asian="10pt" style:font-name-complex="Calibri1" style:font-size-complex="10pt"/>
    </style:style>
    <style:style style:name="T35" style:family="text">
      <style:text-properties style:font-name="Calibri" fo:font-size="10pt" fo:language="it" fo:country="IT" officeooo:rsid="00022107" fo:background-color="transparent" loext:char-shading-value="0" style:font-size-asian="10pt" style:font-name-complex="Calibri1" style:font-size-complex="10pt"/>
    </style:style>
    <style:style style:name="T36" style:family="text">
      <style:text-properties style:font-name="Calibri" fo:font-size="10pt" fo:language="it" fo:country="IT" officeooo:rsid="00137832" fo:background-color="transparent" loext:char-shading-value="0" style:font-size-asian="10pt" style:font-name-complex="Calibri1" style:font-size-complex="10pt"/>
    </style:style>
    <style:style style:name="T37" style:family="text">
      <style:text-properties style:font-name="Calibri" fo:font-size="10pt" fo:language="it" fo:country="IT" officeooo:rsid="002f10bf" fo:background-color="transparent" loext:char-shading-value="0" style:font-size-asian="10pt" style:font-name-complex="Calibri1" style:font-size-complex="10pt"/>
    </style:style>
    <style:style style:name="T38" style:family="text">
      <style:text-properties style:font-name="Calibri" fo:font-size="10pt" fo:language="it" fo:country="IT" style:font-size-asian="10pt" style:font-name-complex="Calibri1" style:font-size-complex="10pt"/>
    </style:style>
    <style:style style:name="T39" style:family="text">
      <style:text-properties style:font-name="Calibri" fo:font-size="10pt" fo:language="it" fo:country="IT" officeooo:rsid="00022107" style:font-size-asian="10pt" style:font-name-complex="Calibri1" style:font-size-complex="10pt"/>
    </style:style>
    <style:style style:name="T40" style:family="text">
      <style:text-properties style:font-name="Calibri" fo:font-size="10pt" fo:language="it" fo:country="IT" officeooo:rsid="002f10bf" style:font-size-asian="10pt" style:font-name-complex="Calibri1" style:font-size-complex="10pt"/>
    </style:style>
    <style:style style:name="T41" style:family="text">
      <style:text-properties style:font-name="Times New Roman" fo:font-size="12pt" style:font-size-asian="12pt" style:font-name-complex="Times New Roman1" style:font-size-complex="12pt"/>
    </style:style>
    <style:style style:name="T42" style:family="text">
      <style:text-properties officeooo:rsid="001cb34a"/>
    </style:style>
    <style:style style:name="T43" style:family="text">
      <style:text-properties officeooo:rsid="00206e3c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22b4a4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/>
    </style:style>
    <style:style style:name="T47" style:family="text">
      <style:text-properties fo:font-style="italic" fo:font-weight="normal" officeooo:rsid="000b4743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0daeff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172710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0daeff" style:font-style-asian="italic" style:font-weight-asian="normal" style:font-style-complex="italic"/>
    </style:style>
    <style:style style:name="T51" style:family="text">
      <style:text-properties fo:font-style="italic" fo:font-weight="normal" officeooo:rsid="0022b4a4" style:font-style-asian="italic" style:font-weight-asian="normal" style:font-style-complex="italic"/>
    </style:style>
    <style:style style:name="T52" style:family="text">
      <style:text-properties officeooo:rsid="0022b4a4"/>
    </style:style>
    <style:style style:name="T53" style:family="text">
      <style:text-properties fo:font-variant="normal" fo:text-transform="none" fo:letter-spacing="normal" fo:font-style="normal" fo:font-weight="normal"/>
    </style:style>
    <style:style style:name="T54" style:family="text">
      <style:text-properties fo:font-variant="normal" fo:text-transform="none" fo:letter-spacing="normal" fo:font-style="normal" fo:font-weight="normal" officeooo:rsid="00249e91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06e3c" fo:background-color="transparent" loext:char-shading-value="0"/>
    </style:style>
    <style:style style:name="T57" style:family="text">
      <style:text-properties officeooo:rsid="002f82e8" fo:background-color="transparent" loext:char-shading-value="0"/>
    </style:style>
    <style:style style:name="T58" style:family="text">
      <style:text-properties officeooo:rsid="002f244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FEPA" form:apply-filter="true" form:method="post" form:control-implementation="ooo:com.sun.star.form.component.Form" office:target-frame="" xlink:href="file:///CISIInformationUnit/ExecuteTransaction.jws%3FIUXSID=TX_I4138_UNIONEVALLESAVIO_1585909781877_R1939233009&amp;REQRELTABID=1760754&amp;EXLANG=it&amp;FRQENC=ISO-8859-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 Comune di _______________________________</text:p>
      <text:p text:style-name="P6">@ ____________________________________</text:p>
      <text:p text:style-name="P5"/>
      <text:p text:style-name="P24">RICHIESTA ASSEGNAZIONE DEL CONTRIBUTO ECONOMICO A FAVORE DI PERSONE E/O FAMIGLIE IN CONDIZIONE DI DISAGIO ECONOMICO E SOCIALE CAUSATO DALLA SITUAZIONE EMERGENZIALE IN ATTO, PROVOCATA DALLA DIFFUSIONE DI AGENTI VIRALI TRASMISSIBILI (COVID -19)</text:p>
      <text:p text:style-name="P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><text:span text:style-name="T21">Beneficiari:</text:span><text:span text:style-name="T14"> </text:span><text:span text:style-name="T23">p</text:span><text:span text:style-name="T22">ersone e nuclei residenti nel </text:span><text:span text:style-name="T23">territorio </text:span><text:span text:style-name="T22">c</text:span><text:span text:style-name="T23">omunale</text:span><text:span text:style-name="T14"> </text:span><text:span text:style-name="T21">ed altresì </text:span><text:span text:style-name="T22">persone e nuclei domiciliati nel </text:span><text:span text:style-name="T24">territorio comunale</text:span><text:span text:style-name="T14"> </text:span><text:span text:style-name="T21">in conseguenza dei provvedimenti che hanno imposto limitazione agli spostamenti sul territorio nazionale </text:span></text:p>
          </table:table-cell>
        </table:table-row>
      </table:table>
      <text:p text:style-name="P28"/>
      <text:p text:style-name="P2"><text:span text:style-name="T7">Il</text:span><text:span text:style-name="T1">/</text:span><text:span text:style-name="T6">La sottoscritto/a ________________________________________________________ </text:span></text:p>
      <text:p text:style-name="P2"/>
      <text:p text:style-name="P8">nato/a a ______________________________- (___________) il <text:span text:style-name="T58">__</text:span>___/<text:span text:style-name="T58">__</text:span>___/__<text:span text:style-name="T58">__</text:span>____ </text:p>
      <text:p text:style-name="P7"/>
      <text:p text:style-name="P7">Codice fiscale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A"/>
        <table:table-column table:style-name="Tabella1.F"/>
        <table:table-column table:style-name="Tabella1.G"/>
        <table:table-column table:style-name="Tabella1.B"/>
        <table:table-column table:style-name="Tabella1.I" table:number-columns-repeated="2"/>
        <table:table-column table:style-name="Tabella1.B"/>
        <table:table-column table:style-name="Tabella1.G"/>
        <table:table-column table:style-name="Tabella1.B" table:number-columns-repeated="2"/>
        <table:table-column table:style-name="Tabella1.G"/>
        <table:table-column table:style-name="Tabella1.P"/>
        <table:table-row table:style-name="Tabella1.1">
          <table:table-cell table:style-name="Tabella1.A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  <table:table-cell table:style-name="Tabella1.B1" office:value-type="string">
            <text:p text:style-name="P23"/>
          </table:table-cell>
        </table:table-row>
      </table:table>
      <text:p text:style-name="P2"/>
      <text:p text:style-name="P18">Carta <text:span text:style-name="T42">d'identità</text:span> nr. _____________________________ <text:span text:style-name="T43">con scadenza</text:span> il _____________</text:p>
      <text:p text:style-name="P18"/>
      <text:p text:style-name="P18"><text:span text:style-name="T52">rilasciata </text:span>dal Comune di _________________________________</text:p>
      <text:p text:style-name="P17"/>
      <text:p text:style-name="P2"><text:span text:style-name="T6">Residente</text:span><text:span text:style-name="T10">/domiciliato</text:span><text:span text:style-name="T6"> in ______________________ </text:span><text:span text:style-name="T8">(__)</text:span><text:span text:style-name="T6"> in via _____________________, </text:span></text:p>
      <text:p text:style-name="P2"/>
      <text:p text:style-name="P8">recapito telefonico _______________________ cellulare _________________________</text:p>
      <text:p text:style-name="P2"/>
      <text:p text:style-name="P8">email _________________________________ <text:span text:style-name="T52">(obbligatorio)</text:span></text:p>
      <text:p text:style-name="P4"/>
      <text:p text:style-name="P16">CHIEDE</text:p>
      <text:p text:style-name="P3"><draw:rect text:anchor-type="paragraph" draw:z-index="0" draw:name="Rectangle 2" draw:style-name="gr1" draw:text-style-name="P44" svg:width="0.384cm" svg:height="0.325cm" svg:x="0.852cm" svg:y="0.118cm"><text:p/></draw:rect><text:span text:style-name="T6"><text:tab/> </text:span><text:span text:style-name="T9">p</text:span><text:span text:style-name="T6">er se stesso o per il proprio nucleo famigliare convivente</text:span></text:p>
      <text:p text:style-name="P9"/>
      <text:p text:style-name="P1"><text:span text:style-name="T2">l’assegnazione dei buoni spesa per l’acquisto di generi di prima necessità, prodotti alimentari, prodotti per l’igiene personale e della casa a favore di persone e/o famiglie in condizioni di disagio economico e sociale causato dalla situazione emergenziale in atto, provocata dalla diffusione di agenti virali trasmissibili (COVID-19)</text:span><text:span text:style-name="T11">:</text:span></text:p>
      <text:p text:style-name="P10"/>
      <text:p text:style-name="P19"><text:span text:style-name="T2">A tal fine, consapevole delle responsabilità penali a cui può andare incontro ai sensi dell’art. 76, </text:span><text:span text:style-name="T3">D</text:span><text:span text:style-name="T2">.</text:span><text:span text:style-name="T3">P.R. </text:span><text:span text:style-name="T2">445/2000 in caso di dichiarazioni mendaci, formazione od uso di atti falsi, </text:span><text:span text:style-name="T5">oltreché</text:span><text:span text:style-name="T29">, ai sensi dell’art. 47 </text:span><text:span text:style-name="T13">D</text:span><text:span text:style-name="T12">.</text:span><text:span text:style-name="T13">P.R.</text:span><text:span text:style-name="T29"> 445/2000, delle sanzioni penali previste in caso di dichiarazioni mendaci,</text:span><text:span text:style-name="T41"> </text:span><text:span text:style-name="T2">nonché della decadenza dei benefici eventualmente conseguenti alla presente dichiarazione ai sensi dell’art. 75 del su citato </text:span><text:span text:style-name="T3">D.P.R. </text:span><text:span text:style-name="T2">445/2000 </text:span><text:span text:style-name="T4">(le dichiarazioni sostitutive di certificazione, ai sensi del suddetto D.P.R. 445/2000, saranno sottoposte a controlli di veridicità dei contenuti)</text:span></text:p>
      <text:p text:style-name="P11"/>
      <text:p text:style-name="P14"/>
      <text:p text:style-name="P14">DICHIARA</text:p>
      <text:list xml:id="list4361599900523634182" text:style-name="WWNum2">
        <text:list-item>
          <text:p text:style-name="P34"><text:bookmark-start text:name="__DdeLink__652_141093033411"/>di trovarsi <text:span text:style-name="T43">in</text:span> condizione di bisogno a causa <text:bookmark-end text:name="__DdeLink__652_141093033411"/>dalla situazione emergenziale in atto (COVID-19).</text:p>
          <text:p text:style-name="P34"/>
        </text:list-item>
        <text:list-item>
          <text:p text:style-name="P35">che il proprio nucleo familiare convivente è composto da n.____ persone di cui n. __________ minori da 0 a 3 anni;</text:p>
          <text:p text:style-name="P39"/>
        </text:list-item>
        <text:list-item>
          <text:p text:style-name="P37"><text:soft-page-break/><text:span text:style-name="T16">che </text:span><text:span text:style-name="Car._20_predefinito_20_paragrafo"><text:span text:style-name="T16">la somma totale dei saldi di tutti</text:span></text:span><text:span text:style-name="T16"> C/C bancari / Banco posta intestati a comp</text:span><text:span text:style-name="T17">o</text:span><text:span text:style-name="T16">nenti del nucleo, all'ultimo giorno del mese precedente </text:span><text:span text:style-name="T18">al</text:span><text:span text:style-name="T16">la data di </text:span><text:span text:style-name="T19">invio</text:span><text:span text:style-name="T16"> della presente domanda</text:span><text:span text:style-name="T20">, </text:span><text:span text:style-name="Strong_20_Emphasis"><text:span text:style-name="T15">comprensivi di titoli dello stato (bot, buoni postali, ecc…) </text:span></text:span><text:span text:style-name="T16">è </text:span><text:span text:style-name="T19">di </text:span><text:span text:style-name="T20">€ ___________</text:span><text:span text:style-name="Strong_20_Emphasis"><text:span text:style-name="T25">; </text:span></text:span><text:span text:style-name="Strong_20_Emphasis"><text:span text:style-name="T26">(esclusione oltre i 5.000,</text:span></text:span><text:span text:style-name="Strong_20_Emphasis"><text:span text:style-name="T27">00 €</text:span></text:span><text:span text:style-name="Strong_20_Emphasis"><text:span text:style-name="T28">)</text:span></text:span></text:p>
        </text:list-item>
      </text:list>
      <text:p text:style-name="P30"/>
      <text:list xml:id="list85317480221128" text:continue-numbering="true" text:style-name="WWNum2">
        <text:list-item>
          <text:p text:style-name="P36"><text:span text:style-name="T55">che </text:span><text:span text:style-name="Car._20_predefinito_20_paragrafo"><text:span text:style-name="T31">la somma totale di tutti i redditi da lavoro percepiti dai componenti del proprio nucleo familiare </text:span></text:span><text:span text:style-name="Car._20_predefinito_20_paragrafo"><text:span text:style-name="T33">al</text:span></text:span><text:span text:style-name="Car._20_predefinito_20_paragrafo"><text:span text:style-name="T31"> </text:span></text:span><text:span text:style-name="T56">mese </text:span><text:span text:style-name="T57">precedente la presentazione della domanda </text:span><text:span text:style-name="T56">è </text:span><text:span text:style-name="T55">di € ________________________</text:span></text:p>
          <text:p text:style-name="P40"><text:span text:style-name="T44">(</text:span><text:span text:style-name="T45">da considerare </text:span><text:span text:style-name="T44">R</text:span><text:span text:style-name="T47">eddito da lavoro,</text:span><text:span text:style-name="T48"> </text:span><text:span text:style-name="T30">indennità di disoccupazione, Cassa integrazione</text:span><text:span text:style-name="T46">)</text:span></text:p>
        </text:list-item>
      </text:list>
      <text:p text:style-name="P31"/>
      <text:list xml:id="list85317482220125" text:continue-numbering="true" text:style-name="WWNum2">
        <text:list-item>
          <text:p text:style-name="P36"><text:span text:style-name="T55">che </text:span><text:span text:style-name="Car._20_predefinito_20_paragrafo"><text:span text:style-name="T31">a somma totale di tutti i redditi da pensione percepiti dai componenti del proprio </text:span></text:span><text:span text:style-name="Car._20_predefinito_20_paragrafo"><text:span text:style-name="T33">al mese precedente la presentazione della domanda è</text:span></text:span><text:span text:style-name="T56"> </text:span><text:span text:style-name="T55">di € ________________________;</text:span></text:p>
        </text:list-item>
      </text:list>
      <text:p text:style-name="P32"/>
      <text:list xml:id="list85317482219303" text:continue-numbering="true" text:style-name="WWNum2">
        <text:list-item>
          <text:p text:style-name="P36"><text:span text:style-name="T55">che </text:span><text:span text:style-name="Car._20_predefinito_20_paragrafo"><text:span text:style-name="T31">la somma totale delle altre entrate percepite </text:span></text:span><text:span text:style-name="Car._20_predefinito_20_paragrafo"><text:span text:style-name="T32">dal</text:span></text:span><text:span text:style-name="Car._20_predefinito_20_paragrafo"><text:span text:style-name="T31"> proprio nucleo </text:span></text:span><text:span text:style-name="Car._20_predefinito_20_paragrafo"><text:span text:style-name="T33">al </text:span></text:span><text:span text:style-name="T56">mese </text:span><text:span text:style-name="T57">precedente la presentazione della domanda</text:span><text:span text:style-name="T56"> è </text:span><text:span text:style-name="T55">di € ________________________;</text:span></text:p>
          <text:p text:style-name="P41"><text:span text:style-name="T44">(</text:span><text:span text:style-name="T49">assegni di mantenimento per figli/assegni divorzili</text:span><text:span text:style-name="T30">, </text:span><text:span text:style-name="T50">forme </text:span><text:span text:style-name="T51">pubbliche </text:span><text:span text:style-name="T50">di sostegno al reddito</text:span><text:span text:style-name="T30">, </text:span><text:span text:style-name="T50">Reddito di Cittadinanza, Contributo per l’affitto, </text:span><text:span text:style-name="T46">S</text:span><text:span text:style-name="T50">ussidio economico, </text:span><text:span text:style-name="T46">redditi da capitale, reddito da locazioni)</text:span></text:p>
          <text:p text:style-name="P43"/>
        </text:list-item>
      </text:list>
      <text:p text:style-name="P26"><text:span text:style-name="T53">la richiesta non verrà accolta se la somma delle tre entrate è superiore ai 2.000,</text:span><text:span text:style-name="T54">00</text:span><text:span text:style-name="T53"> euro</text:span> </text:p>
      <text:list xml:id="list85317485242142" text:continue-numbering="true" text:style-name="WWNum2">
        <text:list-header>
          <text:p text:style-name="P43"/>
        </text:list-header>
        <text:list-item>
          <text:p text:style-name="P42">di essere in possesso di Isee in corso di validità<text:tab/><text:tab/>SI<text:tab/>NO</text:p>
        </text:list-item>
      </text:list>
      <text:p text:style-name="P25"/>
      <text:p text:style-name="P27"/>
      <text:p text:style-name="P15">Il sottoscritto dichiara inoltre _________________________________________________</text:p>
      <text:p text:style-name="P15">________________________________________________________________________</text:p>
      <text:p text:style-name="P15">________________________________________________________________________</text:p>
      <text:p text:style-name="P13"/>
      <text:p text:style-name="P13"/>
      <text:p text:style-name="P12">________________, ____/____/__________<text:tab/><text:tab/><text:tab/>Firma</text:p>
      <text:p text:style-name="P12"/>
      <text:p text:style-name="P11"/>
      <text:p text:style-name="P11"><text:tab/><text:tab/><text:tab/><text:tab/><text:tab/><text:tab/><text:tab/><text:tab/>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9">Allega:</text:p>
      <text:p text:style-name="P9">-copia documento d’identità in corso di validità</text:p>
      <text:p text:style-name="P9">- eventuale delega del richiedente</text:p>
      <text:p text:style-name="P22"/>
      <text:p text:style-name="P22"/>
      <text:p text:style-name="P20"><text:span text:style-name="T38">Ai sensi degli art. 13-14 del Regolamento Europeo 2016/679, </text:span><text:span text:style-name="T39">d</text:span><text:span text:style-name="T38">i seguito GDPR, </text:span><text:span text:style-name="T40">il Comune di Rubiera</text:span><text:span text:style-name="T38"> in qualità di Titolare del trattamento e’ in possesso dei suoi dati personali, identificativi e particolari (art. 9 GDPR) 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39">irizzo</text:span><text:span text:style-name="T38"> mail </text:span><text:span text:style-name="T40">privacy@comune.rubiera.re.it</text:span><text:span text:style-name="T34"> oppure recandosi presso l’ufficio </text:span><text:span text:style-name="T37">Polo sociale</text:span><text:span text:style-name="T34"> del</text:span><text:span text:style-name="T35">l’Ente</text:span><text:span text:style-name="T34"> utilizzando l’apposito modulo.</text:span></text:p>
      <text:p text:style-name="P21"><text:span text:style-name="T34">Il Responsabile della protezione dei dati (DPO) designato dal titolare, ai sensi dell'art. 37 del GDPR, è disponibile scrivendo </text:span><text:span text:style-name="T36">a </text:span><text:span text:style-name="T37">dpr@tresinarosecchia.it</text:span><text:span text:style-name="T34">. L’informativa completa può essere richiesta all’ufficio preposto, oppure scrivendo a </text:span><text:span text:style-name="T37">privacy@comune.rubiera.re.it</text:span><text:span text:style-name="T35"> </text:span><text:span text:style-name="T34">oppure consultabile sul sito </text:span><text:span text:style-name="T35">Istituzionale</text:span><text:span text:style-name="T3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" style:font-family-generic="roman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,Bold" svg:font-family="'Arial,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r" text:bullet-char="r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19:00</meta:creation-date>
    <dc:date>2021-01-27T08:52:36.425000000</dc:date>
    <meta:editing-duration>PT2H1M13S</meta:editing-duration>
    <meta:editing-cycles>27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41" meta:word-count="642" meta:character-count="4909" meta:non-whitespace-character-count="4297"/>
  </office:meta>
</office:document-meta>
</file>