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86cm" fo:margin-left="-0.132cm" table:align="left" style:writing-mode="lr-tb"/>
    </style:style>
    <style:style style:name="Tabella2.A" style:family="table-column">
      <style:table-column-properties style:column-width="17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officeooo:paragraph-rsid="0006b5f9" style:font-name-asian="Wingdings" style:font-size-asian="10pt" style:font-name-complex="Arial Narrow"/>
    </style:style>
    <style:style style:name="P5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6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06b5f9" style:font-name-asian="Wingdings" style:font-name-complex="Arial Narrow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1" style:family="paragraph" style:parent-style-name="Standard">
      <style:paragraph-properties fo:text-align="start" style:justify-single-word="false"/>
      <style:text-properties style:font-name="Arial Narrow" officeooo:rsid="001dad74" officeooo:paragraph-rsid="000630c2" style:font-name-complex="Arial Narrow"/>
    </style:style>
    <style:style style:name="P12" style:family="paragraph" style:parent-style-name="Standard">
      <style:text-properties style:font-name="Arial Narrow" fo:font-size="8pt" style:font-name-asian="Wingdings" style:font-size-asian="8pt" style:font-name-complex="Arial Narrow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Arial Narrow" fo:font-size="8pt" officeooo:paragraph-rsid="0006b5f9" style:font-name-asian="Wingdings" style:font-size-asian="8pt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8pt" officeooo:paragraph-rsid="0006b5f9" style:font-name-asian="Wingdings" style:font-size-asian="8pt" style:font-name-complex="Arial Narrow" style:font-weight-complex="bold"/>
    </style:style>
    <style:style style:name="P15" style:family="paragraph" style:parent-style-name="Standard">
      <style:text-properties style:font-name="Arial Narrow" fo:font-size="5pt" style:font-name-asian="Wingdings" style:font-size-asian="5pt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5pt" style:font-name-asian="Wingdings" style:font-size-asian="5pt" style:font-name-complex="Arial Narrow"/>
    </style:style>
    <style:style style:name="P17" style:family="paragraph" style:parent-style-name="Standard">
      <style:text-properties style:font-name="Arial Narrow" fo:font-size="5pt" officeooo:paragraph-rsid="0006b5f9" style:font-name-asian="Wingdings" style:font-size-asian="5pt" style:font-name-complex="Arial Narrow"/>
    </style:style>
    <style:style style:name="P18" style:family="paragraph" style:parent-style-name="Standard">
      <style:text-properties style:font-name="Arial Narrow" style:font-name-asian="Wingdings" style:font-name-complex="Arial Narrow"/>
    </style:style>
    <style:style style:name="P19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2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06b5f9" style:font-name-asian="Wingdings" style:font-name-complex="Arial Narrow"/>
    </style:style>
    <style:style style:name="P21" style:family="paragraph" style:parent-style-name="Standard">
      <style:text-properties style:font-name="Arial Narrow" officeooo:paragraph-rsid="0006b5f9" style:font-name-asian="Wingdings" style:font-name-complex="Arial Narrow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0pt" fo:font-weight="bold" officeooo:rsid="001dad74" style:font-name-asian="Wingdings" style:font-size-asian="10pt" style:font-weight-asian="bold" style:font-name-complex="Arial Narrow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2pt" fo:font-weight="bold" officeooo:rsid="001dad74" officeooo:paragraph-rsid="000630c2" style:font-name-asian="Wingdings" style:font-size-asian="12pt" style:font-weight-asian="bold" style:font-name-complex="Arial Narrow" style:font-size-complex="12pt" style:font-weight-complex="bold"/>
    </style:style>
    <style:style style:name="P2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-asian="Wingdings"/>
    </style:style>
    <style:style style:name="P2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officeooo:paragraph-rsid="0006b5f9" style:font-name-asian="Wingdings"/>
    </style:style>
    <style:style style:name="P26" style:family="paragraph" style:parent-style-name="Standard">
      <style:paragraph-properties fo:text-align="justify" style:justify-single-word="false"/>
      <style:text-properties officeooo:paragraph-rsid="0006b5f9" style:font-name-asian="Wingdings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1dad74" officeooo:paragraph-rsid="001dad74" style:font-weight-asian="normal" style:font-weight-complex="normal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1.001cm" style:type="center"/>
        </style:tab-stops>
      </style:paragraph-properties>
      <style:text-properties fo:color="#000000" style:font-name="Arial Narrow" fo:font-size="8pt" officeooo:paragraph-rsid="0006b5f9" style:font-name-asian="Wingdings" style:font-size-asian="8pt" style:font-name-complex="Arial Narrow" style:font-size-complex="11p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 Narrow" style:font-name-asian="Wingdings" style:font-name-complex="Arial Narrow"/>
    </style:style>
    <style:style style:name="P30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31" style:family="paragraph" style:parent-style-name="Standard">
      <style:paragraph-properties fo:margin-left="1.905cm" fo:margin-right="0cm" fo:text-indent="0cm" style:auto-text-indent="false"/>
      <style:text-properties style:font-name="Arial Narrow" fo:font-size="8pt" officeooo:paragraph-rsid="0006b5f9" style:font-name-asian="Wingdings" style:font-size-asian="8pt" style:font-name-complex="Arial Narrow"/>
    </style:style>
    <style:style style:name="P32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Arial Narrow" style:font-name-asian="Wingdings" style:font-name-complex="Arial Narrow"/>
    </style:style>
    <style:style style:name="P33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34" style:family="paragraph" style:parent-style-name="Standard">
      <style:paragraph-properties fo:margin-left="0cm" fo:margin-right="0.173cm" fo:text-align="center" style:justify-single-word="false" fo:text-indent="0cm" style:auto-text-indent="false" fo:break-before="page"/>
      <style:text-properties style:font-name="Arial Narrow" style:font-name-asian="Wingdings" style:font-name-complex="Arial Narrow"/>
    </style:style>
    <style:style style:name="P35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</style:style>
    <style:style style:name="P36" style:family="paragraph" style:parent-style-name="Corpo_20_del_20_testo_20_3">
      <style:paragraph-properties fo:margin-left="0cm" fo:margin-right="0.169cm" fo:line-height="150%" fo:text-indent="0cm" style:auto-text-indent="false"/>
      <style:text-properties style:font-name-asian="Wingdings"/>
    </style:style>
    <style:style style:name="P37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38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39" style:family="paragraph" style:parent-style-name="Text_20_body">
      <style:paragraph-properties fo:line-height="150%"/>
    </style:style>
    <style:style style:name="P40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41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/>
    </style:style>
    <style:style style:name="P42" style:family="paragraph" style:parent-style-name="Text_20_body">
      <style:text-properties style:font-name="Arial Narrow" style:font-name-complex="Arial Narrow"/>
    </style:style>
    <style:style style:name="P43" style:family="paragraph" style:parent-style-name="Text_20_body">
      <style:text-properties style:font-name="Arial Narrow" style:font-name-asian="Wingdings" style:font-name-complex="Arial Narrow"/>
    </style:style>
    <style:style style:name="P44" style:family="paragraph" style:parent-style-name="Text_20_body">
      <style:paragraph-properties fo:line-height="150%"/>
      <style:text-properties style:font-name="Arial Narrow" style:font-name-asian="Wingdings" style:font-name-complex="Arial Narrow"/>
    </style:style>
    <style:style style:name="P45" style:family="paragraph" style:parent-style-name="Text_20_body">
      <style:text-properties style:font-name="Arial Narrow" fo:font-size="10pt" style:font-name-asian="Wingdings" style:font-size-asian="10pt" style:font-name-complex="Arial Narrow"/>
    </style:style>
    <style:style style:name="P46" style:family="paragraph" style:parent-style-name="Text_20_body">
      <style:paragraph-properties fo:line-height="150%"/>
      <style:text-properties style:font-name-asian="Wingdings"/>
    </style:style>
    <style:style style:name="P47" style:family="paragraph" style:parent-style-name="Text_20_body">
      <style:paragraph-properties fo:margin-top="0.212cm" fo:margin-bottom="0cm" style:contextual-spacing="false"/>
      <style:text-properties style:font-name="Arial Narrow" style:font-name-asian="Wingdings" style:font-name-complex="Arial Narrow"/>
    </style:style>
    <style:style style:name="P48" style:family="paragraph" style:parent-style-name="Text_20_body">
      <style:paragraph-properties fo:margin-top="0.212cm" fo:margin-bottom="0cm" style:contextual-spacing="false" fo:line-height="150%" fo:text-align="center" style:justify-single-word="false"/>
      <style:text-properties style:font-name="Arial Narrow" fo:font-weight="bold" style:font-name-asian="Wingdings" style:font-weight-asian="bold" style:font-name-complex="Arial Narrow"/>
    </style:style>
    <style:style style:name="P4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50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Narrow" style:font-name-asian="Wingdings" style:font-name-complex="Arial Narrow"/>
    </style:style>
    <style:style style:name="P52" style:family="paragraph" style:parent-style-name="Standard" style:list-style-name="WW8Num7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 style:list-style-name="WW8Num7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-asian="Wingdings"/>
    </style:style>
    <style:style style:name="P54" style:family="paragraph" style:parent-style-name="Text_20_body" style:list-style-name="WW8Num10">
      <style:text-properties style:font-name="Arial Narrow" style:font-name-asian="Wingdings" style:font-name-complex="Arial Narrow"/>
    </style:style>
    <style:style style:name="P55" style:family="paragraph" style:parent-style-name="Text_20_body" style:list-style-name="WW8Num6">
      <style:paragraph-properties fo:margin-left="0.63cm" fo:margin-right="0cm" fo:margin-top="0cm" fo:margin-bottom="0.212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Arial Narrow" style:font-name-complex="Arial Narrow"/>
    </style:style>
    <style:style style:name="P56" style:family="paragraph" style:parent-style-name="Text_20_body" style:list-style-name="WW8Num6">
      <style:paragraph-properties fo:margin-left="0.63cm" fo:margin-right="0cm" fo:margin-top="0cm" fo:margin-bottom="0.212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Arial Narrow" style:font-name-asian="Wingdings" style:font-name-complex="Arial Narrow"/>
    </style:style>
    <style:style style:name="P57" style:family="paragraph" style:parent-style-name="Text_20_body" style:list-style-name="WW8Num6">
      <style:paragraph-properties fo:margin-left="0.63cm" fo:margin-right="0cm" fo:margin-top="0cm" fo:margin-bottom="0.212cm" style:contextual-spacing="false" fo:text-indent="-0.63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03ff2e" style:font-size-asian="9pt" style:font-name-complex="Arial"/>
    </style:style>
    <style:style style:name="T3" style:family="text">
      <style:text-properties style:font-name="Arial" fo:font-size="9pt" officeooo:rsid="00082f2e" style:font-size-asian="9pt" style:font-name-complex="Arial"/>
    </style:style>
    <style:style style:name="T4" style:family="text">
      <style:text-properties style:font-name="Arial" fo:font-size="12pt" fo:language="it" fo:country="IT" fo:font-weight="normal" style:font-name-asian="Wingdings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Arial" fo:font-size="12pt" fo:language="it" fo:country="IT" fo:font-weight="normal" officeooo:rsid="001623d0" style:font-name-asian="Wingdings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Arial" fo:font-size="12pt" fo:language="it" fo:country="IT" fo:font-weight="normal" officeooo:rsid="0015b3cf" style:font-name-asian="Wingdings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Arial" fo:font-size="12pt" fo:font-weight="normal" style:font-name-asian="Wingdings" style:font-size-asian="12pt" style:font-weight-asian="normal" style:font-size-complex="12pt" style:font-weight-complex="normal"/>
    </style:style>
    <style:style style:name="T8" style:family="text">
      <style:text-properties style:font-name="Arial Narrow" fo:font-size="8pt" style:font-size-asian="8pt" style:font-name-complex="Arial Narrow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fo:font-weight="bold" style:font-name-asian="Wingdings" style:font-weight-asian="bold" style:font-name-complex="Arial Narrow" style:font-weight-complex="bold"/>
    </style:style>
    <style:style style:name="T11" style:family="text">
      <style:text-properties style:font-name="Arial Narrow" fo:font-weight="bold" style:font-name-asian="Wingdings" style:font-weight-asian="bold" style:font-name-complex="Arial" style:font-weight-complex="bold"/>
    </style:style>
    <style:style style:name="T12" style:family="text">
      <style:text-properties style:font-name="Arial Narrow" style:font-name-asian="Arial Narrow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fo:font-weight="bold" style:font-name-asian="Wingdings" style:font-weight-asian="bold" style:font-name-complex="Arial Narrow" style:font-weight-complex="bold"/>
    </style:style>
    <style:style style:name="T14" style:family="text">
      <style:text-properties style:font-name="Arial Narrow" style:text-underline-style="solid" style:text-underline-width="auto" style:text-underline-color="font-color" style:font-name-asian="Wingdings" style:font-name-complex="Arial"/>
    </style:style>
    <style:style style:name="T15" style:family="text">
      <style:text-properties style:font-name="Arial Narrow" style:font-name-asian="Wingdings" style:font-name-complex="Arial Narrow"/>
    </style:style>
    <style:style style:name="T16" style:family="text">
      <style:text-properties style:font-name="Arial Narrow" style:font-name-asian="Wingdings" style:font-name-complex="Arial"/>
    </style:style>
    <style:style style:name="T17" style:family="text">
      <style:text-properties style:font-name="Arial Narrow" style:font-name-complex="Arial"/>
    </style:style>
    <style:style style:name="T18" style:family="text">
      <style:text-properties fo:color="#ffffff" style:font-name="Arial Narrow" style:font-name-complex="Arial Narrow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-asian="Wingdings"/>
    </style:style>
    <style:style style:name="T21" style:family="text">
      <style:text-properties style:font-name-asian="Arial Narrow"/>
    </style:style>
    <style:style style:name="T22" style:family="text">
      <style:text-properties fo:text-transform="uppercase" style:font-name="Arial Narrow" fo:font-weight="bold" style:font-weight-asian="bold" style:font-name-complex="Arial Narrow"/>
    </style:style>
    <style:style style:name="T23" style:family="text">
      <style:text-properties fo:color="#000000" style:font-name="Arial" fo:font-size="12pt" fo:language="it" fo:country="IT" fo:font-weight="normal" fo:background-color="transparent" loext:char-shading-value="0" style:font-name-asian="Wingdings" style:font-size-asian="12pt" style:font-weight-asian="normal" style:font-name-complex="Calibri" style:font-size-complex="12pt" style:font-weight-complex="normal"/>
    </style:style>
    <style:style style:name="T24" style:family="text">
      <style:text-properties fo:color="#000000" style:font-name="Arial" fo:font-size="12pt" fo:language="it" fo:country="IT" fo:font-weight="normal" officeooo:rsid="001e62cb" fo:background-color="transparent" loext:char-shading-value="0" style:font-name-asian="Wingdings" style:font-size-asian="12pt" style:font-weight-asian="normal" style:font-name-complex="Calibri" style:font-size-complex="12pt" style:font-weight-complex="normal"/>
    </style:style>
    <style:style style:name="T25" style:family="text">
      <style:text-properties fo:color="#000000" style:font-name="Arial" fo:font-size="12pt" fo:language="it" fo:country="IT" fo:font-weight="normal" officeooo:rsid="001e176f" fo:background-color="transparent" loext:char-shading-value="0" style:font-name-asian="Wingdings" style:font-size-asian="12pt" style:font-weight-asian="normal" style:font-name-complex="Calibri" style:font-size-complex="12pt" style:font-weight-complex="normal"/>
    </style:style>
    <style:style style:name="T26" style:family="text">
      <style:text-properties fo:color="#000000" style:font-name="Arial" fo:font-size="12pt" fo:language="it" fo:country="IT" fo:font-weight="normal" officeooo:rsid="0015b3cf" fo:background-color="transparent" loext:char-shading-value="0" style:font-name-asian="Wingdings" style:font-size-asian="12pt" style:font-weight-asian="normal" style:font-name-complex="Calibri" style:font-size-complex="12pt" style:font-weight-complex="normal"/>
    </style:style>
    <style:style style:name="T27" style:family="text">
      <style:text-properties fo:color="#000000" style:font-name="Arial" fo:font-size="12pt" fo:language="it" fo:country="IT" fo:font-weight="normal" officeooo:rsid="0015b3cf" style:font-name-asian="Wingdings" style:font-size-asian="12pt" style:font-weight-asian="normal" style:font-name-complex="Calibri" style:font-size-complex="12pt" style:font-weight-complex="normal"/>
    </style:style>
    <style:style style:name="T28" style:family="text">
      <style:text-properties fo:color="#3333ff" style:font-name="Arial" fo:font-size="12pt" fo:language="it" fo:country="IT" style:text-underline-style="solid" style:text-underline-width="auto" style:text-underline-color="font-color" fo:font-weight="normal" officeooo:rsid="0015b3cf" style:font-name-asian="Wingdings" style:font-size-asian="12pt" style:font-weight-asian="normal" style:font-name-complex="Calibri" style:font-size-complex="12pt" style:font-weight-complex="normal"/>
    </style:style>
    <style:style style:name="T29" style:family="text">
      <style:text-properties fo:color="#3333ff" style:font-name="Arial" fo:font-size="12pt" fo:language="it" fo:country="IT" fo:font-weight="normal" style:font-name-asian="Wingdings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3333ff" style:font-name="Arial" fo:font-size="12pt" fo:language="it" fo:country="IT" fo:font-weight="normal" officeooo:rsid="0015b3cf" style:font-name-asian="Wingdings" style:font-size-asian="12pt" style:font-weight-asian="normal" style:font-name-complex="Calibri" style:font-size-complex="12pt" style:font-weight-complex="normal"/>
    </style:style>
    <style:style style:name="T31" style:family="text">
      <style:text-properties fo:color="#3333ff" style:font-name="Arial" fo:font-size="12pt" fo:language="it" fo:country="IT" fo:font-weight="normal" officeooo:rsid="0015b3cf" fo:background-color="transparent" loext:char-shading-value="0" style:font-name-asian="Wingdings" style:font-size-asian="12pt" style:font-weight-asian="normal" style:font-name-complex="Calibri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Timbro arrivo</text:p>
          </table:table-cell>
          <table:table-cell table:style-name="Tabella1.A1" office:value-type="string">
            <text:p text:style-name="P8">Timbro protocollo</text:p>
          </table:table-cell>
          <table:table-cell table:style-name="Tabella1.C1" office:value-type="string">
            <text:p text:style-name="P8">Marca da bollo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C1" office:value-type="string">
            <text:p text:style-name="P9"/>
            <text:p text:style-name="P8"/>
            <text:p text:style-name="P8">Apporre marca da bollo</text:p>
            <text:p text:style-name="P8">da € 16,00</text:p>
          </table:table-cell>
        </table:table-row>
      </table:table>
      <text:p text:style-name="P37"/>
      <text:p text:style-name="P37"/>
      <text:p text:style-name="P38">AL COMUNE DI RUBIERA</text:p>
      <text:p text:style-name="P38">UFFICIO RELAZIONI CON IL PUBBLICO</text:p>
      <text:p text:style-name="P38">VIA EMILIA EST, 5</text:p>
      <text:p text:style-name="P38">42048 RUBIERA RE</text:p>
      <text:p text:style-name="P37"/>
      <text:p text:style-name="P37"/>
      <text:p text:style-name="P49">OGGETTO:<text:tab/>Domanda di autorizzazione in deroga alle norme della Z.T.L. per soggetti diversi dai residenti (ordinanza n° 17/15.1.2 del 6 marzo 2009 e successive modifiche e integrazioni).</text:p>
      <text:p text:style-name="P10"/>
      <text:p text:style-name="P39"><text:span text:style-name="T9">Il/La sottoscritto/a _________________________________________________________________________<text:line-break/>nato/a a ______________________________________________ il _________________________________<text:line-break/> residente in _____________________________ via/piazza ______________________________________ ______________ civico ____ interno _______ telefono n° _________________ fax n° __________________<text:line-break/>posta elettronica (e-mail) __________________________________________________________________<text:line-break/>(EVENTUALMENTE) in qualità di ______________________________________ della ditta ____________<text:line-break/>________________________________________________________________________________________<text:line-break/>codice fiscale |___|___|___|___|___|___|___|___|___|___|___|___|___|___|___|___|</text:span><text:span text:style-name="T18">_</text:span><text:span text:style-name="T9">con sede in ____________________________________ via/piazza __________________________________________ ______________ civico ____ interno _______ telefono n° _________________ fax n° __________________<text:line-break/>posta elettronica (e-mail) ___________________________________________________________________</text:span></text:p>
      <text:p text:style-name="P40">CHIEDE</text:p>
      <text:p text:style-name="P42">il rilascio delle autorizzazioni per il transito e la sosta nella Z.T.L. del Comune di Rubiera sotto elencate (barrare le caselle a fianco del tipo di autorizzazione richiesta):</text:p>
      <text:p text:style-name="P42"/>
      <text:p text:style-name="Text_20_body"><text:span text:style-name="T19"></text:span><text:span text:style-name="T12"> </text:span><text:span text:style-name="T10">B.1) </text:span><text:span text:style-name="T13">Autorizzazione temporanea per domiciliati per il transito</text:span><text:span text:style-name="T15">, per i seguenti veicoli:</text:span></text:p>
      <text:p text:style-name="P47">B.1.1) Marca _____________________ Modello _____________________ Targa ___________________</text:p>
      <text:p text:style-name="P47">B.1.2) Marca _____________________ Modello _____________________ Targa ___________________</text:p>
      <text:p text:style-name="P47">B.1.3) Marca _____________________ Modello _____________________ Targa ___________________</text:p>
      <text:p text:style-name="P43"/>
      <text:p text:style-name="Text_20_body"><text:span text:style-name="T19"></text:span><text:span text:style-name="T12"> </text:span><text:span text:style-name="T11">B.2</text:span><text:span text:style-name="T10">)</text:span><text:span text:style-name="T15"> </text:span><text:span text:style-name="T13">Autorizzazione temporanea per domiciliati per il transito e la sosta</text:span><text:span text:style-name="T15"> (al massimo una gruppo di domiciliati nella stessa unità immobiliare), per il seguente veicolo:</text:span></text:p>
      <text:p text:style-name="P47">B.2.1) Marca _____________________ Modello _____________________ Targa ___________________</text:p>
      <text:p text:style-name="P43"/>
      <text:p text:style-name="Text_20_body"><text:span text:style-name="T19"></text:span><text:span text:style-name="T12"> </text:span><text:span text:style-name="T10">C.1)</text:span><text:span text:style-name="T15"> </text:span><text:span text:style-name="T13">Autorizzazione permanente per medici di medicina generale e pediatri convenzionati</text:span><text:span text:style-name="T15"> con ambulatorio all’interno della ZTL o in zona disco orario </text:span><text:span text:style-name="T13">per il transito e la sosta</text:span><text:span text:style-name="T15"> per il seguente veicolo:</text:span></text:p>
      <text:p text:style-name="P47">C1.1) Marca _____________________ Modello _____________________ Targa ___________________</text:p>
      <text:p text:style-name="P43"/>
      <text:p text:style-name="Text_20_body"><text:soft-page-break/><text:span text:style-name="T19"></text:span><text:span text:style-name="T12"> </text:span><text:span text:style-name="T10">D.1)</text:span><text:span text:style-name="T15"> </text:span><text:span text:style-name="T13">Autorizzazioni permanenti per non residenti che dispongono di posto auto privato nella ZTL per il transito</text:span><text:span text:style-name="T15"> (una per ogni posto auto) per i seguenti veicoli:</text:span></text:p>
      <text:p text:style-name="P47">D.1.1) Marca _____________________ Modello _____________________ Targa ___________________</text:p>
      <text:p text:style-name="P47">D.1.2) Marca _____________________ Modello _____________________ Targa ___________________</text:p>
      <text:p text:style-name="P47">D.1.3) Marca _____________________ Modello _____________________ Targa ___________________</text:p>
      <text:p text:style-name="P43"/>
      <text:p text:style-name="Text_20_body"><text:span text:style-name="T19"></text:span><text:span text:style-name="T12"> </text:span><text:span text:style-name="T10">E.1)</text:span><text:span text:style-name="T15"> </text:span><text:span text:style-name="T13">Autorizzazione temporanea per il transito e la sosta</text:span><text:span text:style-name="T15">, per il seguente veicolo:</text:span></text:p>
      <text:p text:style-name="P47">E.1.1) Marca _____________________ Modello _____________________ Targa ___________________</text:p>
      <text:p text:style-name="P47">per il periodo dal ___________________ al __________________ (di norma non più di un mese).</text:p>
      <text:p text:style-name="P47"/>
      <text:p text:style-name="Text_20_body"><text:span text:style-name="T19"></text:span><text:span text:style-name="T12"> </text:span><text:span text:style-name="T10">F.1)</text:span><text:span text:style-name="T15"> </text:span><text:span text:style-name="T13">Autorizzazione permanente per il transito per attività produttive / commerciali situtate nella ZTL 1 con sosta per il solo carico e scarico, valida dal lunedì al venerdì (esclusi i festivi) dalle 6.30 alle 19.00</text:span><text:span text:style-name="T15">, per il seguente veicolo:</text:span></text:p>
      <text:p text:style-name="P47">F.1.1) Marca _____________________ Modello _____________________ Targa ___________________</text:p>
      <text:p text:style-name="P43"/>
      <text:p text:style-name="Text_20_body"><text:span text:style-name="T19"></text:span><text:span text:style-name="T12"> </text:span><text:span text:style-name="T10">F.2)</text:span><text:span text:style-name="T15"> </text:span><text:span text:style-name="T13">Autorizzazione permanente per il transito e la sosta per i ministri di culto <text:s/>delle confessioni religiose riconosciute dallo Stato italiano, ai sensi dell’art. 8 della Costituzione, assegnati al territorio del Comune di Rubiera, </text:span><text:span text:style-name="T15">per il seguente veicolo: </text:span></text:p>
      <text:p text:style-name="P47">F.2.1) Marca _____________________ Modello _____________________ Targa ___________________</text:p>
      <text:p text:style-name="P43"/>
      <text:p text:style-name="P43">A tale scopo, 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,</text:p>
      <text:p text:style-name="P48">DICHIARA:</text:p>
      <text:list xml:id="list7250804502812368062" text:style-name="WW8Num7">
        <text:list-item>
          <text:p text:style-name="P50"><text:span text:style-name="T16">che il veicolo indicato alla lettera ________ (targa _______________) è in utilizzo al/la sottoscritto/a in quanto: </text:span><text:span text:style-name="T19"></text:span><text:span text:style-name="T16"> proprietario/a; </text:span><text:span text:style-name="T19"></text:span><text:span text:style-name="T16"> utilizzatore per contratto di leasing; </text:span><text:span text:style-name="T19"></text:span><text:span text:style-name="T16"> utilizzatore per contratto di noleggio a lungo termine; </text:span><text:span text:style-name="T19"></text:span><text:span text:style-name="T16"> in uso esclusivo ricevuto da __________________________________ provato da dichiarazione del/la proprietario/a del veicolo; </text:span><text:span text:style-name="T19"></text:span><text:span text:style-name="T16"> in uso esclusivo ricevuto dalla ditta _____________________________________________________ provato da dichiarazione del titolare o legale rappresentante.</text:span></text:p>
        </text:list-item>
        <text:list-item>
          <text:p text:style-name="P50"><text:span text:style-name="T16">che il veicolo indicato alla lettera ________ (targa _______________) è in utilizzo al/la sottoscritto/a in quanto: </text:span><text:span text:style-name="T19"></text:span><text:span text:style-name="T16"> proprietario/a; </text:span><text:span text:style-name="T19"></text:span><text:span text:style-name="T16"> utilizzatore per contratto di leasing; </text:span><text:span text:style-name="T19"></text:span><text:span text:style-name="T16"> utilizzatore per contratto di noleggio a lungo termine; </text:span><text:span text:style-name="T19"></text:span><text:span text:style-name="T16"> in uso esclusivo ricevuto da __________________________________ provato da dichiarazione del/la proprietario/a del veicolo; </text:span><text:span text:style-name="T19"></text:span><text:span text:style-name="T16"> in uso esclusivo ricevuto dalla ditta _____________________________________________________ provato da dichiarazione del titolare o legale rappresentante.</text:span></text:p>
        </text:list-item>
        <text:list-item>
          <text:p text:style-name="P50"><text:span text:style-name="T16">che il veicolo indicato alla lettera ________ (targa _______________) è in utilizzo al/la sottoscritto/a in quanto: </text:span><text:span text:style-name="T19"></text:span><text:span text:style-name="T16"> proprietario/a; </text:span><text:span text:style-name="T19"></text:span><text:span text:style-name="T16"> utilizzatore per contratto di leasing; </text:span><text:span text:style-name="T19"></text:span><text:span text:style-name="T16"> utilizzatore per contratto di noleggio a lungo termine; </text:span><text:span text:style-name="T19"></text:span><text:span text:style-name="T16"> in uso esclusivo ricevuto da __________________________________ provato da dichiarazione del/la proprietario/a del veicolo; </text:span><text:span text:style-name="T19"></text:span><text:span text:style-name="T16"> in uso esclusivo ricevuto dalla ditta _____________________________________________________ provato da dichiarazione del titolare o legale rappresentante.</text:span></text:p>
        </text:list-item>
        <text:list-item>
          <text:p text:style-name="P50"><text:span text:style-name="T16">che il veicolo indicato alla lettera ________ (targa _______________) è in utilizzo al/la sottoscritto/a in quanto: </text:span><text:span text:style-name="T19"></text:span><text:span text:style-name="T16"> proprietario/a; </text:span><text:span text:style-name="T19"></text:span><text:span text:style-name="T16"> utilizzatore per contratto di leasing; </text:span><text:span text:style-name="T19"></text:span><text:span text:style-name="T16"> utilizzatore per contratto di noleggio a lungo termine; </text:span><text:span text:style-name="T19"></text:span><text:span text:style-name="T16"> in uso esclusivo ricevuto da __________________________________ provato da dichiarazione del/la proprietario/a del veicolo; </text:span><text:span text:style-name="T19"></text:span><text:span text:style-name="T16"> in uso esclusivo ricevuto dalla ditta _____________________________________________________ provato da dichiarazione del titolare o legale rappresentante.</text:span></text:p>
        </text:list-item>
        <text:list-item>
          <text:p text:style-name="P50"><text:soft-page-break/><text:span text:style-name="T19"></text:span><text:span text:style-name="T12"> </text:span><text:span text:style-name="T16">(da barrare per i domiciliati – </text:span><text:span text:style-name="T14">autorizzazioni B.2</text:span><text:span text:style-name="T16">) che non dispone di un posto auto privato (autorimessa, cortile interno, o altra area di proprietà privata idonea) all’interno della ZTL;</text:span></text:p>
        </text:list-item>
        <text:list-item>
          <text:p text:style-name="P50"><text:span text:style-name="T19"></text:span><text:span text:style-name="T12"> </text:span><text:span text:style-name="T16">(da barrare per i domiciliati – </text:span><text:span text:style-name="T14">autorizzazioni B.2</text:span><text:span text:style-name="T16">) che nessun altro soggetto domiciliato nella medesima unità immobiliare, ha ottenuto una autorizzazione che consente </text:span><text:span text:style-name="T14">la sosta</text:span><text:span text:style-name="T16"> nella ZTL;</text:span></text:p>
        </text:list-item>
        <text:list-item>
          <text:p text:style-name="P52"><text:span text:style-name="T19"></text:span><text:span text:style-name="T12"> </text:span><text:span text:style-name="T16">(da compilare per i soli domiciliati – autorizzazioni B.1 e B.2) di essere domiciliato in via ________________________________________, civico _____, interno ______ e che nella medesima unità immobiliare di domicilio sono residenti / domiciliati le seguenti persone munite di patente di guida:</text:span></text:p>
        </text:list-item>
      </text:list>
      <text:p text:style-name="P29">cognome e nome ____________________________ nato a _________________ il _______________</text:p>
      <text:p text:style-name="P29">cognome e nome ____________________________ nato a _________________ il _______________</text:p>
      <text:p text:style-name="P29">cognome e nome ____________________________ nato a _________________ il _______________</text:p>
      <text:list xml:id="list94144417213386" text:continue-numbering="true" text:style-name="WW8Num7">
        <text:list-item>
          <text:p text:style-name="P53"><text:span text:style-name="T17">(da compilare per i soli </text:span><text:span text:style-name="T9">medici di medicina generale e pediatri convenzionati – autorizzazione C.1) che l’ambulatorio è situato in via _____________________________________, civico ______ interno _____;</text:span></text:p>
        </text:list-item>
        <text:list-item>
          <text:p text:style-name="P52"><text:span text:style-name="T12"><text:s/></text:span><text:span text:style-name="T16">(da compilare per i soli non residenti con posto/i auto privato/i nella ZTL – autorizzazione D.1) che dispone di n° ______ posto/i auto privato/i situato/i in </text:span><text:span text:style-name="T15">via _________________________, civico ______;</text:span></text:p>
        </text:list-item>
        <text:list-item>
          <text:p text:style-name="P52"><text:span text:style-name="T15">(da compilare per le autorizzazioni temporanee E.1) che l’autorizzazione è necessaria per i seguenti motivi</text:span><text:span text:style-name="Footnote_20_Symbol"><text:span text:style-name="T15"><text:note text:id="ftn1" text:note-class="footnote"><text:note-citation>1</text:note-citation><text:note-body><text:p text:style-name="Footnote"><text:span text:style-name="T12"><text:s/></text:span><text:span text:style-name="T9">Vedere casistica prevista dall’ordinanza.</text:span></text:p></text:note-body></text:note></text:span></text:span><text:span text:style-name="T15"> 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50"><text:span text:style-name="T15">(da compilare per le autorizzazioni F.1) che la sede della propria attività di</text:span><text:span text:style-name="Footnote_20_Symbol"><text:span text:style-name="T15"><text:note text:id="ftn2" text:note-class="footnote"><text:note-citation>2</text:note-citation><text:note-body><text:p text:style-name="Footnote"><text:span text:style-name="T12"><text:s/></text:span><text:span text:style-name="T9">Indicare il tipo di attività (es. commerciante di abbigliamento, gestore di pubblico esercizio, artigiano idraulico, ecc.)</text:span></text:p></text:note-body></text:note></text:span></text:span><text:span text:style-name="T15"> ________________________<text:line-break/>__________________________________________________________________________ è situata in via __________________________________________________________ civico ____, interno _____</text:span></text:p>
        </text:list-item>
        <text:list-item>
          <text:p text:style-name="P51">(da compilare per le autorizzazione F.2) di essere ministro di culto, regolarmente assegnato al territorio del Comune di Rubiera, della seguente confessione religiosa _________________________________i cui rapporti con lo Stato Italiano sono regolamentati della Legge_____________________________________________________e che il luogo di culto si trova in via _____________________________________</text:p>
        </text:list-item>
        <text:list-item>
          <text:p text:style-name="P51">di essere a conoscenza che negli orari di chiusura non è consentita la sosta nel tratto di Via Emilia Est compreso nella ZTL;</text:p>
        </text:list-item>
        <text:list-item>
          <text:p text:style-name="P51">di avere preso visione dell’informativa sul trattamento dei dati personali;</text:p>
        </text:list-item>
      </text:list>
      <text:p text:style-name="P41">ALLEGA:</text:p>
      <text:list xml:id="list440503652694511639" text:style-name="WW8Num6">
        <text:list-item>
          <text:p text:style-name="P55"><text:span text:style-name="T21"><text:s/></text:span><text:span text:style-name="T20">(per tutti) n° ____ marche da bollo da € 16,00 (una per ogni autorizzazione richiesta);</text:span></text:p>
        </text:list-item>
        <text:list-item>
          <text:p text:style-name="P57"><text:span text:style-name="T19"></text:span><text:span text:style-name="T12"> </text:span><text:span text:style-name="T16">(per coloro che detengono l’automezzo in leasing o noleggio a lungo termine) fotocopia del contratto di leasing o noleggio a lungo termine;</text:span></text:p>
        </text:list-item>
        <text:list-item>
          <text:p text:style-name="P57"><text:span text:style-name="T19"></text:span><text:span text:style-name="T12"> </text:span><text:span text:style-name="T16">(per coloro che detengono l’automezzo in uso esclusivo da terzi) n° ____ dichiarazione/i sostitutiva/e di atto notorio del proprietario del veicolo con la quale si attesti l’uso esclusivo in capo al richiedente l’autorizzazione;</text:span></text:p>
        </text:list-item>
        <text:list-item>
          <text:p text:style-name="P57"><text:soft-page-break/><text:span text:style-name="T19"></text:span><text:span text:style-name="T12"> </text:span><text:span text:style-name="T16">(per coloro che detengono l’automezzo in uso esclusivo da ditta o impresa) n° ____ dichiarazione/i sostitutiva/e di atto notorio del titolare o legale rappresentante di ditta/impresa con la quale si attesti l’uso esclusivo in capo al richiedente l’autorizzazione;</text:span></text:p>
        </text:list-item>
        <text:list-item>
          <text:p text:style-name="P57"><text:span text:style-name="T19"></text:span><text:span text:style-name="T12"> </text:span><text:span text:style-name="T16">(per i soli domiciliati – </text:span><text:span text:style-name="T14">autorizzazioni B.1 e B.2</text:span><text:span text:style-name="T16">) fotocopia del titolo in base al quale si ha la disponibilità dell’alloggio nel quale si ha il domicilio (rogito di proprietà, contratto di locazione, contratto di comodato, ecc.);</text:span></text:p>
        </text:list-item>
        <text:list-item>
          <text:p text:style-name="P57"><text:span text:style-name="T19"></text:span><text:span text:style-name="T12"> </text:span><text:span text:style-name="T16">(per le sole </text:span><text:span text:style-name="T14">autorizzazioni E.1</text:span><text:span text:style-name="T16">) eventuale documentazione comprovante le motivazioni indicate e precisamente:</text:span><text:span text:style-name="T15"> ________________________________________________________________________<text:line-break/>________________________________________________________________________________________________________________________________________________________________________</text:span></text:p>
        </text:list-item>
        <text:list-item>
          <text:p text:style-name="P56">copia di un documento di identità in corso di validità (se la domanda non è firmata in presenza del dipendente addetto a ricevere la documentazione);</text:p>
        </text:list-item>
      </text:list>
      <text:p text:style-name="P45"/>
      <text:p text:style-name="P12"/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/>
            <text:p text:style-name="P23">Informativa GDPR</text:p>
            <text:p text:style-name="P11"><text:span text:style-name="T4">Ai sensi degli art. 13-14 del Regolamento Europeo 2016/679 </text:span><text:span text:style-name="T5">d</text:span><text:span text:style-name="T4">i seguito “GDPR” il </text:span><text:span text:style-name="T6">Comune di Rubiera</text:span><text:span text:style-name="T4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5">irizzo</text:span><text:span text:style-name="T4"> mail </text:span><text:span text:style-name="T29">privacy@</text:span><text:span text:style-name="T30">comune.rubiera.re.it</text:span><text:span text:style-name="T4"> </text:span><text:span text:style-name="T23">oppure recandosi presso l’ufficio </text:span><text:span text:style-name="T24">URP del Comune di Rubiera in Piazza Garibaldi n. 3/B</text:span><text:span text:style-name="T23"> <text:s/></text:span><text:span text:style-name="T24">oppure</text:span><text:span text:style-name="T23"> utilizzando l’apposito modulo </text:span><text:span text:style-name="T24">reperibile sul sito istituzionale </text:span><text:a xlink:type="simple" xlink:href="http://www.comune.rubiera.re.it/" text:style-name="Internet_20_link"><text:span text:style-name="T7">www.comune.rubiera.re.it</text:span></text:a><text:span text:style-name="T25"> nella home page sezione “Privacy”.</text:span></text:p>
            <text:p text:style-name="P11"><text:span text:style-name="T27">Il Responsabile della protezione dei dati (DPO) designato dal titolare ai sensi dell'art.37 del GDPR è disponibile scrivendo a</text:span><text:span text:style-name="T30"> </text:span><text:span text:style-name="T28">dpo</text:span><text:a xlink:type="simple" xlink:href="mailto:responsabileprotezionedati@terredargine.it" text:style-name="Internet_20_link">@t</text:a><text:a xlink:type="simple" xlink:href="mailto:responsabileprotezionedati@terredargine.it" text:style-name="Internet_20_link">resinarosecchia</text:a><text:a xlink:type="simple" xlink:href="mailto:responsabileprotezionedati@terredargine.it" text:style-name="Internet_20_link">.it</text:a><text:span text:style-name="T30"> , </text:span><text:span text:style-name="T26"><text:s/>oppure </text:span><text:span text:style-name="T25">scrivendo al medesimo indirizzo collocato </text:span><text:span text:style-name="T26">nella sezione “</text:span><text:span text:style-name="T25">P</text:span><text:span text:style-name="T26">rivacy” <text:s/>o nella sezione “Amministrazione trasparente” </text:span><text:span text:style-name="T24">del sito istituzionale.</text:span><text:span text:style-name="T26"> L’informativa completa può essere </text:span><text:span text:style-name="T25">consultata sul sito istituzionale del Comune nella home page, sezione “Privacy” </text:span><text:span text:style-name="T24">o può essere </text:span><text:span text:style-name="T26">richiesta </text:span><text:span text:style-name="T24">all’ufficio preposto o</text:span><text:span text:style-name="T26"> scrivendo a </text:span><text:span text:style-name="T31">privacy@comune.rubiera.re.it.</text:span></text:p>
            <text:p text:style-name="P27"/>
          </table:table-cell>
        </table:table-row>
      </table:table>
      <text:p text:style-name="P16"/>
      <text:p text:style-name="P21"/>
      <text:p text:style-name="P21"/>
      <text:p text:style-name="P21"/>
      <text:p text:style-name="P21">_____________________________</text:p>
      <text:p text:style-name="P31">(luogo e data)</text:p>
      <text:p text:style-name="P6"><text:tab/>Il/La dichiarante</text:p>
      <text:p text:style-name="P4"/>
      <text:p text:style-name="P20"><text:tab/>_________________</text:p>
      <text:p text:style-name="P25"><text:span text:style-name="T9"><text:tab/></text:span><text:span text:style-name="T8">(firma per esteso e leggibile)</text:span></text:p>
      <text:p text:style-name="P17"/>
      <text:p text:style-name="P13">=============================================================================================================================</text:p>
      <text:p text:style-name="P26"><text:span text:style-name="T9">Io sottoscritto/a __________________________ dipendente del Comune di Rubiera, con la qualifica di ___________________________,in qualità di dipendente addetto a ricevere la documentazione </text:span><text:span text:style-name="T22">ATTESTO</text:span><text:span text:style-name="T9"> che la firma di cui sopra è stata apposta in mia presenza.</text:span></text:p>
      <text:p text:style-name="P21">Rubiera, _____________________</text:p>
      <text:p text:style-name="P6"><text:tab/>Il/La dipendente</text:p>
      <text:p text:style-name="P4"/>
      <text:p text:style-name="P20"><text:tab/>_________________</text:p>
      <text:p text:style-name="P14"/>
      <text:p text:style-name="P28">=============================================================================================================================</text:p>
      <text:p text:style-name="P34">DICHIARAZIONE SOSTITUTIVA DELL’ATTO DI NOTORIETA’</text:p>
      <text:p text:style-name="P32"/>
      <text:p text:style-name="P46"><text:span text:style-name="T9">Il/La sottoscritto/a _________________________________________________________________________<text:line-break/>nato/a a ______________________________________________ il _________________________________<text:line-break/> residente in _____________________________ via/piazza ______________________________________ ______________ civico ____ interno _______ telefono n° _________________ fax n° __________________<text:line-break/>posta elettronica (e-mail) __________________________________________________________________<text:line-break/>(EVENTUALMENTE) in qualità di ______________________________________ della ditta ____________<text:line-break/>________________________________________________________________________________________<text:line-break/>codice fiscale |___|___|___|___|___|___|___|___|___|___|___|___|___|___|___|___|</text:span><text:span text:style-name="T18">_</text:span><text:span text:style-name="T9">con sede in ____________________________________ via/piazza __________________________________________ ______________ civico ____ interno _______ telefono n° _________________ fax n° __________________<text:line-break/>posta elettronica (e-mail) ___________________________________________________________________</text:span></text:p>
      <text:p text:style-name="P44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,</text:p>
      <text:p text:style-name="P48">DICHIARA:</text:p>
      <text:p text:style-name="P35"><text:span text:style-name="T19"></text:span><text:span text:style-name="T12"> </text:span><text:span text:style-name="T15">di essere proprietario<text:tab/><text:tab/><text:tab/><text:tab/></text:span><text:span text:style-name="T19"></text:span><text:span text:style-name="T16"> che la ditta da me rappresentata è proprietaria</text:span></text:p>
      <text:p text:style-name="P36">del veicolo Marca _____________________ Modello _____________________ Targa ___________________ e che il medesimo è stato concesso in uso esclusivo al sig. ____________________ ______________________________, nato a ________________________ il ________________________, residente a _______________________ in via _________________________________________ n° _____</text:p>
      <text:p text:style-name="P41">ALLEGA:</text:p>
      <text:list xml:id="list3437603883305422508" text:style-name="WW8Num10">
        <text:list-item>
          <text:p text:style-name="P54">copia di un documento di identità in corso di validità.</text:p>
        </text:list-item>
      </text:list>
      <text:p text:style-name="P45"/>
      <text:p text:style-name="P45"/>
      <text:p text:style-name="P18">_____________________________</text:p>
      <text:p text:style-name="P30">(luogo e data)</text:p>
      <text:p text:style-name="P5"><text:tab/>Il/La dichiarante</text:p>
      <text:p text:style-name="P3"/>
      <text:p text:style-name="P19"><text:tab/>_________________</text:p>
      <text:p text:style-name="P24"><text:span text:style-name="T9"><text:tab/></text:span><text:span text:style-name="T8">(firma per esteso e leggibile)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082f2e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Protocollo: Modello ZTLA</text:p>
        <text:p text:style-name="MP2"/>
      </style:header>
      <style:footer>
        <text:p text:style-name="MP3"><text:span text:style-name="MT1"><text:file-name text:display="name-and-extension">Modulo-richiesta-autorizzazione-ZTL-per-non-residenti.odt</text:file-name></text:span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<text:tab/>Aggiornato al </text:span></text:span><text:span text:style-name="Page_20_Number"><text:span text:style-name="MT2">26/02/202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autorizzazione ZTL</dc:title>
    <meta:initial-creator>Mario Ferrari</meta:initial-creator>
    <meta:creation-date>2016-02-22T14:34:00</meta:creation-date>
    <dc:date>2021-02-26T09:41:44.184000000</dc:date>
    <meta:print-date>2016-02-22T13:34:00</meta:print-date>
    <meta:editing-cycles>9</meta:editing-cycles>
    <meta:editing-duration>PT7M14S</meta:editing-duration>
    <meta:generator>LibreOffice/4.2.6.3$Windows_x86 LibreOffice_project/3fd416d4c6db7d3204c17ce57a1d70f6e531ee21</meta:generator>
    <meta:document-statistic meta:table-count="2" meta:image-count="0" meta:object-count="0" meta:page-count="5" meta:paragraph-count="90" meta:word-count="1692" meta:character-count="14803" meta:non-whitespace-character-count="13193"/>
  </office:meta>
</office:document-meta>
</file>