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 svg:font-family="'Lucida Sans'" style:font-family-generic="swiss"/>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83cm" fo:margin-left="-0.141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8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304cm" fo:margin-left="-0.141cm" table:align="left" style:writing-mode="lr-tb"/>
    </style:style>
    <style:style style:name="Tabella2.A" style:family="table-column">
      <style:table-column-properties style:column-width="17.30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Header">
      <style:paragraph-properties>
        <style:tab-stops>
          <style:tab-stop style:position="11.001cm" style:type="center"/>
        </style:tab-stops>
      </style:paragraph-properties>
      <style:text-properties style:font-name="Arial Narrow" style:font-name-asian="Wingdings"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officeooo:paragraph-rsid="00055ba5" style:font-name-asian="Wingdings" style:font-name-complex="Arial Narrow"/>
    </style:style>
    <style:style style:name="P5" style:family="paragraph" style:parent-style-name="Header">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6" style:family="paragraph" style:parent-style-name="Header">
      <style:paragraph-properties>
        <style:tab-stops>
          <style:tab-stop style:position="11.001cm" style:type="center"/>
        </style:tab-stops>
      </style:paragraph-properties>
      <style:text-properties style:font-name="Arial Narrow" fo:font-size="10pt" officeooo:paragraph-rsid="00055ba5" style:font-name-asian="Wingdings" style:font-size-asian="10pt" style:font-name-complex="Arial Narrow"/>
    </style:style>
    <style:style style:name="P7" style:family="paragraph" style:parent-style-name="Standard">
      <style:paragraph-properties fo:text-align="center" style:justify-single-word="false"/>
      <style:text-properties style:font-name="Arial Narrow" fo:font-weight="bold" style:font-weight-asian="bold" style:font-name-complex="Arial Narrow"/>
    </style:style>
    <style:style style:name="P8"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9" style:family="paragraph" style:parent-style-name="Standard">
      <style:paragraph-properties fo:text-align="center" style:justify-single-word="false"/>
      <style:text-properties style:font-name="Arial Narrow" style:font-name-complex="Arial Narrow"/>
    </style:style>
    <style:style style:name="P10" style:family="paragraph" style:parent-style-name="Standard">
      <style:text-properties style:font-name="Arial Narrow" style:font-name-asian="Wingdings" style:font-name-complex="Arial Narrow"/>
    </style:style>
    <style:style style:name="P11" style:family="paragraph" style:parent-style-name="Standard">
      <style:paragraph-properties>
        <style:tab-stops>
          <style:tab-stop style:position="11.001cm" style:type="center"/>
        </style:tab-stops>
      </style:paragraph-properties>
      <style:text-properties style:font-name="Arial Narrow" style:font-name-asian="Wingdings" style:font-name-complex="Arial Narrow"/>
    </style:style>
    <style:style style:name="P12" style:family="paragraph" style:parent-style-name="Standard">
      <style:paragraph-properties>
        <style:tab-stops>
          <style:tab-stop style:position="11.001cm" style:type="center"/>
        </style:tab-stops>
      </style:paragraph-properties>
      <style:text-properties style:font-name="Arial Narrow" officeooo:paragraph-rsid="00055ba5" style:font-name-asian="Wingdings" style:font-name-complex="Arial Narrow"/>
    </style:style>
    <style:style style:name="P13" style:family="paragraph" style:parent-style-name="Standard">
      <style:text-properties style:font-name="Arial Narrow" officeooo:paragraph-rsid="00055ba5" style:font-name-asian="Wingdings" style:font-name-complex="Arial Narrow"/>
    </style:style>
    <style:style style:name="P14"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8pt" officeooo:paragraph-rsid="00055ba5" style:font-name-asian="Wingdings" style:font-size-asian="8pt" style:font-name-complex="Arial Narrow"/>
    </style:style>
    <style:style style:name="P15" style:family="paragraph" style:parent-style-name="Standard">
      <style:paragraph-properties fo:text-align="justify" style:justify-single-word="false"/>
      <style:text-properties style:font-name="Arial Narrow" fo:font-size="8pt" officeooo:paragraph-rsid="00055ba5" style:font-name-asian="Wingdings" style:font-size-asian="8pt" style:font-name-complex="Arial Narrow" style:font-weight-complex="bold"/>
    </style:style>
    <style:style style:name="P16" style:family="paragraph" style:parent-style-name="Standard">
      <style:text-properties style:font-name="Arial Narrow" fo:font-size="5pt" style:font-name-asian="Wingdings" style:font-size-asian="5pt" style:font-name-complex="Arial Narrow"/>
    </style:style>
    <style:style style:name="P17" style:family="paragraph" style:parent-style-name="Standard">
      <style:text-properties style:font-name="Arial Narrow" fo:font-size="5pt" officeooo:paragraph-rsid="00055ba5" style:font-name-asian="Wingdings" style:font-size-asian="5pt" style:font-name-complex="Arial Narrow"/>
    </style:style>
    <style:style style:name="P18" style:family="paragraph" style:parent-style-name="Standard">
      <style:paragraph-properties fo:text-align="center" style:justify-single-word="false"/>
      <style:text-properties style:font-name="Arial Narrow" fo:font-size="10pt" style:font-name-asian="Wingdings" style:font-size-asian="10pt" style:font-name-complex="Arial Narrow"/>
    </style:style>
    <style:style style:name="P19" style:family="paragraph" style:parent-style-name="Standard">
      <style:paragraph-properties fo:text-align="center" style:justify-single-word="false"/>
      <style:text-properties style:font-name="Arial Narrow" fo:font-size="10pt" fo:font-weight="bold" officeooo:rsid="0003f6d5" officeooo:paragraph-rsid="00051b48" style:font-name-asian="Wingdings" style:font-size-asian="10pt" style:font-weight-asian="bold" style:font-name-complex="Arial Narrow" style:font-weight-complex="bold"/>
    </style:style>
    <style:style style:name="P20" style:family="paragraph" style:parent-style-name="Standard">
      <style:paragraph-properties fo:text-align="justify" style:justify-single-word="false"/>
      <style:text-properties officeooo:paragraph-rsid="00055ba5"/>
    </style:style>
    <style:style style:name="P21" style:family="paragraph" style:parent-style-name="Standard">
      <style:paragraph-properties>
        <style:tab-stops>
          <style:tab-stop style:position="11.001cm" style:type="center"/>
        </style:tab-stops>
      </style:paragraph-properties>
    </style:style>
    <style:style style:name="P22" style:family="paragraph" style:parent-style-name="Standard">
      <style:paragraph-properties>
        <style:tab-stops>
          <style:tab-stop style:position="11.001cm" style:type="center"/>
        </style:tab-stops>
      </style:paragraph-properties>
      <style:text-properties officeooo:paragraph-rsid="00055ba5"/>
    </style:style>
    <style:style style:name="P23" style:family="paragraph" style:parent-style-name="Standard">
      <style:paragraph-properties fo:text-align="start" style:justify-single-word="false"/>
      <style:text-properties officeooo:paragraph-rsid="00051b48"/>
    </style:style>
    <style:style style:name="P24" style:family="paragraph" style:parent-style-name="Standard">
      <style:paragraph-properties fo:text-align="center" style:justify-single-word="false"/>
      <style:text-properties fo:font-size="12pt" officeooo:paragraph-rsid="00051b48" style:font-size-asian="12pt" style:font-size-complex="12pt"/>
    </style:style>
    <style:style style:name="P25" style:family="paragraph" style:parent-style-name="Standard">
      <style:paragraph-properties fo:text-align="start" style:justify-single-word="false"/>
      <style:text-properties fo:color="#3333ff" style:font-name="Arial" fo:font-size="12pt" fo:language="it" fo:country="IT" fo:font-weight="normal" officeooo:rsid="0015b3cf" officeooo:paragraph-rsid="00051b48" style:font-name-asian="Wingdings" style:font-size-asian="12pt" style:font-weight-asian="normal" style:font-name-complex="Calibri" style:font-size-complex="12pt" style:font-weight-complex="normal"/>
    </style:style>
    <style:style style:name="P26" style:family="paragraph" style:parent-style-name="Standard">
      <style:paragraph-properties fo:text-align="center" style:justify-single-word="false" style:text-autospace="none">
        <style:tab-stops>
          <style:tab-stop style:position="11.001cm" style:type="center"/>
        </style:tab-stops>
      </style:paragraph-properties>
      <style:text-properties fo:color="#000000" style:font-name="Arial Narrow" fo:font-size="8pt" officeooo:paragraph-rsid="00055ba5" style:font-name-asian="Wingdings" style:font-size-asian="8pt" style:font-name-complex="Arial Narrow" style:font-size-complex="11pt"/>
    </style:style>
    <style:style style:name="P27"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28" style:family="paragraph" style:parent-style-name="Standard">
      <style:paragraph-properties fo:margin-left="0.751cm" fo:margin-right="0cm" fo:line-height="150%" fo:text-align="justify" style:justify-single-word="false" fo:text-indent="0cm" style:auto-text-indent="false"/>
      <style:text-properties style:font-name="Arial Narrow" style:font-name-asian="Wingdings" style:font-name-complex="Arial Narrow"/>
    </style:style>
    <style:style style:name="P29" style:family="paragraph" style:parent-style-name="Standard">
      <style:paragraph-properties fo:margin-left="0.751cm" fo:margin-right="0cm" fo:margin-top="0cm" fo:margin-bottom="0.212cm" style:contextual-spacing="false" fo:text-align="justify" style:justify-single-word="false" fo:text-indent="0cm" style:auto-text-indent="false"/>
    </style:style>
    <style:style style:name="P30" style:family="paragraph" style:parent-style-name="Standard">
      <style:paragraph-properties fo:margin-left="1.905cm" fo:margin-right="0cm" fo:text-indent="0cm" style:auto-text-indent="false"/>
      <style:text-properties style:font-name="Arial Narrow" fo:font-size="8pt" style:font-name-asian="Wingdings" style:font-size-asian="8pt" style:font-name-complex="Arial Narrow"/>
    </style:style>
    <style:style style:name="P31" style:family="paragraph" style:parent-style-name="Standard">
      <style:paragraph-properties fo:margin-left="1.905cm" fo:margin-right="0cm" fo:text-indent="0cm" style:auto-text-indent="false"/>
      <style:text-properties style:font-name="Arial Narrow" fo:font-size="8pt" officeooo:paragraph-rsid="00055ba5" style:font-name-asian="Wingdings" style:font-size-asian="8pt" style:font-name-complex="Arial Narrow"/>
    </style:style>
    <style:style style:name="P32" style:family="paragraph" style:parent-style-name="Standard">
      <style:paragraph-properties fo:margin-left="0cm" fo:margin-right="0.173cm" fo:text-align="center" style:justify-single-word="false" fo:text-indent="0cm" style:auto-text-indent="false"/>
      <style:text-properties style:font-name="Arial Narrow" style:font-name-asian="Wingdings" style:font-name-complex="Arial Narrow"/>
    </style:style>
    <style:style style:name="P33" style:family="paragraph" style:parent-style-name="Standard">
      <style:paragraph-properties fo:margin-left="0cm" fo:margin-right="0.173cm" fo:text-align="center" style:justify-single-word="false" fo:text-indent="0cm" style:auto-text-indent="false"/>
      <style:text-properties style:font-name="Arial Narrow" fo:font-size="8pt" style:font-name-asian="Wingdings" style:font-size-asian="8pt" style:font-name-complex="Arial Narrow"/>
    </style:style>
    <style:style style:name="P34" style:family="paragraph" style:parent-style-name="Standard">
      <style:paragraph-properties fo:margin-left="0cm" fo:margin-right="0.173cm" fo:text-align="center" style:justify-single-word="false" fo:text-indent="0cm" style:auto-text-indent="false" fo:break-before="page"/>
      <style:text-properties style:font-name="Arial Narrow" style:font-name-asian="Wingdings" style:font-name-complex="Arial Narrow"/>
    </style:style>
    <style:style style:name="P35" style:family="paragraph" style:parent-style-name="Standard">
      <style:paragraph-properties fo:margin-left="0cm" fo:margin-right="0.169cm" fo:line-height="150%" fo:text-align="justify" style:justify-single-word="false" fo:text-indent="0cm" style:auto-text-indent="false"/>
    </style:style>
    <style:style style:name="P36" style:family="paragraph" style:parent-style-name="Corpo_20_del_20_testo_20_3">
      <style:paragraph-properties fo:margin-left="0cm" fo:margin-right="0.169cm" fo:line-height="150%" fo:text-indent="0cm" style:auto-text-indent="false"/>
      <style:text-properties style:font-name-asian="Wingdings"/>
    </style:style>
    <style:style style:name="P37" style:family="paragraph" style:parent-style-name="Heading">
      <style:text-properties style:font-name="Arial Narrow" fo:font-size="8pt" fo:font-weight="normal" style:font-size-asian="8pt" style:font-weight-asian="normal" style:font-name-complex="Arial Narrow" style:font-weight-complex="normal"/>
    </style:style>
    <style:style style:name="P38"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39" style:family="paragraph" style:parent-style-name="Text_20_body">
      <style:paragraph-properties fo:line-height="150%"/>
    </style:style>
    <style:style style:name="P40" style:family="paragraph" style:parent-style-name="Text_20_body">
      <style:text-properties style:font-name="Arial Narrow" style:font-name-complex="Arial Narrow"/>
    </style:style>
    <style:style style:name="P41" style:family="paragraph" style:parent-style-name="Text_20_body">
      <style:paragraph-properties fo:line-height="150%"/>
      <style:text-properties style:font-name="Arial Narrow" style:font-name-complex="Arial Narrow"/>
    </style:style>
    <style:style style:name="P42"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43" style:family="paragraph" style:parent-style-name="Text_20_body">
      <style:paragraph-properties fo:line-height="150%" fo:text-align="center" style:justify-single-word="false"/>
      <style:text-properties style:font-name="Arial Narrow" fo:font-weight="bold" style:font-name-asian="Wingdings" style:font-weight-asian="bold" style:font-name-complex="Arial Narrow"/>
    </style:style>
    <style:style style:name="P44" style:family="paragraph" style:parent-style-name="Text_20_body">
      <style:text-properties style:font-name="Arial Narrow" style:font-name-asian="Wingdings" style:font-name-complex="Arial Narrow"/>
    </style:style>
    <style:style style:name="P45" style:family="paragraph" style:parent-style-name="Text_20_body">
      <style:paragraph-properties fo:line-height="150%"/>
      <style:text-properties style:font-name="Arial Narrow" style:font-name-asian="Wingdings" style:font-name-complex="Arial Narrow"/>
    </style:style>
    <style:style style:name="P46" style:family="paragraph" style:parent-style-name="Text_20_body">
      <style:text-properties style:font-name="Arial Narrow" fo:font-size="10pt" style:font-name-asian="Wingdings" style:font-size-asian="10pt" style:font-name-complex="Arial Narrow"/>
    </style:style>
    <style:style style:name="P47" style:family="paragraph" style:parent-style-name="Text_20_body">
      <style:paragraph-properties fo:margin-top="0cm" fo:margin-bottom="0.212cm" style:contextual-spacing="false"/>
    </style:style>
    <style:style style:name="P48" style:family="paragraph" style:parent-style-name="Text_20_body">
      <style:paragraph-properties fo:margin-top="0.212cm" fo:margin-bottom="0cm" style:contextual-spacing="false"/>
      <style:text-properties style:font-name="Arial Narrow" style:font-name-asian="Wingdings" style:font-name-complex="Arial Narrow"/>
    </style:style>
    <style:style style:name="P49" style:family="paragraph" style:parent-style-name="Text_20_body">
      <style:paragraph-properties fo:margin-top="0.212cm" fo:margin-bottom="0cm" style:contextual-spacing="false" fo:line-height="150%" fo:text-align="center" style:justify-single-word="false"/>
      <style:text-properties style:font-name="Arial Narrow" fo:font-weight="bold" style:font-name-asian="Wingdings" style:font-weight-asian="bold" style:font-name-complex="Arial Narrow"/>
    </style:style>
    <style:style style:name="P50" style:family="paragraph" style:parent-style-name="Standard" style:list-style-name="WW8Num6">
      <style:paragraph-properties fo:margin-left="0.63cm" fo:margin-right="0cm" fo:margin-top="0cm" fo:margin-bottom="0.212cm" style:contextual-spacing="false" fo:text-align="justify" style:justify-single-word="false" fo:text-indent="-0.63cm" style:auto-text-indent="false">
        <style:tab-stops>
          <style:tab-stop style:position="0.635cm"/>
        </style:tab-stops>
      </style:paragraph-properties>
    </style:style>
    <style:style style:name="P51" style:family="paragraph" style:parent-style-name="Standard" style:list-style-name="WW8Num6">
      <style:paragraph-properties fo:margin-left="0.63cm" fo:margin-right="0cm" fo:margin-top="0cm" fo:margin-bottom="0.212cm" style:contextual-spacing="false" fo:text-align="justify" style:justify-single-word="false" fo:text-indent="-0.63cm" style:auto-text-indent="false">
        <style:tab-stops>
          <style:tab-stop style:position="0.635cm"/>
        </style:tab-stops>
      </style:paragraph-properties>
      <style:text-properties style:font-name="Arial Narrow" style:font-name-asian="Wingdings" style:font-name-complex="Arial Narrow"/>
    </style:style>
    <style:style style:name="P52" style:family="paragraph" style:parent-style-name="Standard" style:list-style-name="WW8Num6">
      <style:paragraph-properties fo:margin-left="0.63cm" fo:margin-right="0cm" fo:line-height="150%" fo:text-align="justify" style:justify-single-word="false" fo:text-indent="-0.63cm" style:auto-text-indent="false">
        <style:tab-stops>
          <style:tab-stop style:position="0.635cm"/>
        </style:tab-stops>
      </style:paragraph-properties>
    </style:style>
    <style:style style:name="P53" style:family="paragraph" style:parent-style-name="Text_20_body" style:list-style-name="WW8Num7">
      <style:text-properties style:font-name="Arial Narrow" style:font-name-asian="Wingdings" style:font-name-complex="Arial Narrow"/>
    </style:style>
    <style:style style:name="P54" style:family="paragraph" style:parent-style-name="Text_20_body" style:list-style-name="WW8Num5">
      <style:paragraph-properties fo:margin-left="0.63cm" fo:margin-right="0cm" fo:margin-top="0cm" fo:margin-bottom="0.212cm" style:contextual-spacing="false" fo:text-indent="-0.63cm" style:auto-text-indent="false">
        <style:tab-stops>
          <style:tab-stop style:position="0.635cm"/>
        </style:tab-stops>
      </style:paragraph-properties>
    </style:style>
    <style:style style:name="P55" style:family="paragraph" style:parent-style-name="Text_20_body" style:list-style-name="WW8Num5">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Narrow" style:font-name-asian="Wingdings" style:font-name-complex="Arial Narrow"/>
    </style:style>
    <style:style style:name="T1" style:family="text">
      <style:text-properties fo:font-size="9pt" style:font-size-asian="9pt" style:font-name-complex="Arial"/>
    </style:style>
    <style:style style:name="T2" style:family="text">
      <style:text-properties style:font-name="Arial" fo:font-size="9pt" style:font-size-asian="9pt" style:font-name-complex="Arial"/>
    </style:style>
    <style:style style:name="T3" style:family="text">
      <style:text-properties style:font-name="Arial" fo:font-size="9pt" officeooo:rsid="0003f6d5" style:font-size-asian="9pt" style:font-name-complex="Arial"/>
    </style:style>
    <style:style style:name="T4" style:family="text">
      <style:text-properties style:font-name="Arial" fo:font-size="9pt" officeooo:rsid="0008b9b6" style:font-size-asian="9pt" style:font-name-complex="Arial"/>
    </style:style>
    <style:style style:name="T5" style:family="text">
      <style:text-properties style:font-name="Arial" fo:font-size="12pt" fo:language="it" fo:country="IT" style:text-underline-style="solid" style:text-underline-width="auto" style:text-underline-color="font-color" fo:font-weight="normal" officeooo:rsid="0015b3cf" style:font-name-asian="Wingdings" style:font-size-asian="12pt" style:font-weight-asian="normal" style:font-name-complex="Calibri" style:font-size-complex="12pt" style:font-weight-complex="normal"/>
    </style:style>
    <style:style style:name="T6" style:family="text">
      <style:text-properties style:font-name="Arial" fo:font-size="12pt" fo:language="it" fo:country="IT" style:text-underline-style="solid" style:text-underline-width="auto" style:text-underline-color="font-color" fo:font-weight="normal" officeooo:rsid="0003f6d5" style:font-name-asian="Wingdings" style:font-size-asian="12pt" style:font-weight-asian="normal" style:font-name-complex="Calibri" style:font-size-complex="12pt" style:font-weight-complex="normal"/>
    </style:style>
    <style:style style:name="T7" style:family="text">
      <style:text-properties style:font-name="Arial" fo:font-size="12pt" fo:language="it" fo:country="IT" fo:font-weight="normal" officeooo:rsid="0003f6d5" style:font-name-asian="Wingdings" style:font-size-asian="12pt" style:font-weight-asian="normal" style:font-name-complex="Calibri" style:font-size-complex="12pt" style:font-weight-complex="normal"/>
    </style:style>
    <style:style style:name="T8" style:family="text">
      <style:text-properties style:font-name="Arial" fo:font-size="12pt" fo:language="it" fo:country="IT" fo:font-weight="normal" officeooo:rsid="001623d0" style:font-name-asian="Wingdings" style:font-size-asian="12pt" style:font-weight-asian="normal" style:font-name-complex="Calibri" style:font-size-complex="12pt" style:font-weight-complex="normal"/>
    </style:style>
    <style:style style:name="T9" style:family="text">
      <style:text-properties style:font-name="Arial" fo:font-size="12pt" fo:language="it" fo:country="IT" fo:font-weight="normal" officeooo:rsid="0015b3cf" style:font-name-asian="Wingdings" style:font-size-asian="12pt" style:font-weight-asian="normal" style:font-name-complex="Calibri" style:font-size-complex="12pt" style:font-weight-complex="normal"/>
    </style:style>
    <style:style style:name="T10" style:family="text">
      <style:text-properties style:font-name="Arial" fo:font-size="12pt" fo:language="it" fo:country="IT" fo:font-weight="normal" officeooo:rsid="001e176f" style:font-name-asian="Wingdings" style:font-size-asian="12pt" style:font-weight-asian="normal" style:font-name-complex="Calibri" style:font-size-complex="12pt" style:font-weight-complex="normal"/>
    </style:style>
    <style:style style:name="T11" style:family="text">
      <style:text-properties style:font-name="Arial" fo:font-size="12pt" fo:language="it" fo:country="IT" fo:font-weight="normal" officeooo:rsid="001e62cb" style:font-name-asian="Wingdings" style:font-size-asian="12pt" style:font-weight-asian="normal" style:font-name-complex="Calibri" style:font-size-complex="12pt" style:font-weight-complex="normal"/>
    </style:style>
    <style:style style:name="T12" style:family="text">
      <style:text-properties style:font-name="Arial" fo:font-size="12pt" fo:language="it" fo:country="IT" fo:font-weight="normal" officeooo:rsid="0003f6d5" fo:background-color="transparent" loext:char-shading-value="0" style:font-name-asian="Wingdings" style:font-size-asian="12pt" style:font-weight-asian="normal" style:font-name-complex="Calibri" style:font-size-complex="12pt" style:font-weight-complex="normal"/>
    </style:style>
    <style:style style:name="T13" style:family="text">
      <style:text-properties style:font-name="Arial" fo:font-size="12pt" fo:language="it" fo:country="IT" fo:font-weight="normal" officeooo:rsid="001e176f" fo:background-color="transparent" loext:char-shading-value="0" style:font-name-asian="Wingdings" style:font-size-asian="12pt" style:font-weight-asian="normal" style:font-name-complex="Calibri" style:font-size-complex="12pt" style:font-weight-complex="normal"/>
    </style:style>
    <style:style style:name="T14" style:family="text">
      <style:text-properties style:font-name="Arial" fo:font-size="12pt" fo:language="it" fo:country="IT" fo:font-weight="normal" officeooo:rsid="001e62cb" fo:background-color="transparent" loext:char-shading-value="0" style:font-name-asian="Wingdings" style:font-size-asian="12pt" style:font-weight-asian="normal" style:font-name-complex="Calibri" style:font-size-complex="12pt" style:font-weight-complex="normal"/>
    </style:style>
    <style:style style:name="T15" style:family="text">
      <style:text-properties style:font-name="Arial" fo:font-size="12pt" fo:font-weight="normal" officeooo:rsid="0003f6d5" style:font-name-asian="Wingdings" style:font-size-asian="12pt" style:font-weight-asian="normal" style:font-name-complex="Arial Narrow" style:font-size-complex="12pt" style:font-weight-complex="normal"/>
    </style:style>
    <style:style style:name="T16" style:family="text">
      <style:text-properties style:font-name="Arial Narrow" fo:font-weight="bold" style:font-weight-asian="bold" style:font-name-complex="Arial Narrow" style:font-weight-complex="bold"/>
    </style:style>
    <style:style style:name="T17" style:family="text">
      <style:text-properties style:font-name="Arial Narrow" fo:font-weight="bold" style:font-name-asian="Wingdings" style:font-weight-asian="bold" style:font-name-complex="Arial Narrow" style:font-weight-complex="bold"/>
    </style:style>
    <style:style style:name="T18" style:family="text">
      <style:text-properties style:font-name="Arial Narrow" fo:font-weight="bold" officeooo:rsid="0003f6d5" style:font-name-asian="Wingdings" style:font-weight-asian="bold" style:font-name-complex="Arial Narrow" style:font-weight-complex="bold"/>
    </style:style>
    <style:style style:name="T19" style:family="text">
      <style:text-properties style:font-name="Arial Narrow" style:font-name-complex="Arial Narrow"/>
    </style:style>
    <style:style style:name="T20" style:family="text">
      <style:text-properties style:font-name="Arial Narrow" fo:font-size="8pt" style:font-name-asian="Wingdings" style:font-size-asian="8pt" style:font-name-complex="Arial Narrow"/>
    </style:style>
    <style:style style:name="T21"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22" style:family="text">
      <style:text-properties style:font-name="Arial Narrow" style:text-underline-style="solid" style:text-underline-width="auto" style:text-underline-color="font-color" fo:font-weight="bold" style:font-name-asian="Wingdings" style:font-weight-asian="bold" style:font-name-complex="Arial Narrow" style:font-weight-complex="bold"/>
    </style:style>
    <style:style style:name="T23" style:family="text">
      <style:text-properties style:font-name="Arial Narrow" style:text-underline-style="solid" style:text-underline-width="auto" style:text-underline-color="font-color" style:font-name-asian="Wingdings" style:font-name-complex="Arial Narrow"/>
    </style:style>
    <style:style style:name="T24" style:family="text">
      <style:text-properties style:font-name="Arial Narrow" style:font-name-asian="Arial Narrow" style:font-name-complex="Arial Narrow"/>
    </style:style>
    <style:style style:name="T25" style:family="text">
      <style:text-properties style:font-name="Arial Narrow" style:font-name-asian="Wingdings" style:font-name-complex="Arial Narrow"/>
    </style:style>
    <style:style style:name="T26" style:family="text">
      <style:text-properties style:font-name-asian="Wingdings" style:font-name-complex="Wingdings"/>
    </style:style>
    <style:style style:name="T27" style:family="text">
      <style:text-properties style:font-name="Wingdings" style:font-name-asian="Wingdings" style:font-name-complex="Wingdings"/>
    </style:style>
    <style:style style:name="T28" style:family="text">
      <style:text-properties style:font-name-asian="Arial Narrow" style:font-name-complex="Arial Narrow"/>
    </style:style>
    <style:style style:name="T29" style:family="text">
      <style:text-properties fo:text-transform="uppercase" style:font-name="Arial Narrow" fo:font-weight="bold" style:font-name-asian="Wingdings" style:font-weight-asian="bold" style:font-name-complex="Arial Narrow"/>
    </style:style>
    <style:style style:name="T30" style:family="text">
      <style:text-properties fo:color="#000000" style:font-name="Arial" fo:font-size="12pt" fo:language="it" fo:country="IT" fo:font-weight="normal" officeooo:rsid="0003f6d5" fo:background-color="transparent" loext:char-shading-value="0" style:font-name-asian="Wingdings" style:font-size-asian="12pt" style:font-weight-asian="normal" style:font-name-complex="Calibri" style:font-size-complex="12pt" style:font-weight-complex="normal"/>
    </style:style>
    <style:style style:name="T31" style:family="text">
      <style:text-properties fo:color="#000000" style:font-name="Arial" fo:font-size="12pt" fo:language="it" fo:country="IT" fo:font-weight="normal" officeooo:rsid="001e176f" fo:background-color="transparent" loext:char-shading-value="0" style:font-name-asian="Wingdings" style:font-size-asian="12pt" style:font-weight-asian="normal" style:font-name-complex="Calibri" style:font-size-complex="12pt" style:font-weight-complex="normal"/>
    </style:style>
    <style:style style:name="T32" style:family="text">
      <style:text-properties fo:color="#000000" style:font-name="Arial" fo:font-size="12pt" fo:language="it" fo:country="IT" fo:font-weight="normal" officeooo:rsid="001e62cb" fo:background-color="transparent" loext:char-shading-value="0" style:font-name-asian="Wingdings" style:font-size-asian="12pt" style:font-weight-asian="normal" style:font-name-complex="Calibri" style:font-size-complex="12pt" style:font-weight-complex="normal"/>
    </style:style>
    <style:style style:name="T33" style:family="text">
      <style:text-properties fo:color="#ffffff" style:font-name="Arial Narrow" style:font-name-asian="Wingdings" style:font-name-complex="Arial Narrow"/>
    </style:style>
    <style:style style:name="T34" style:family="text">
      <style:text-properties fo:color="#3333ff" style:font-name="Arial" fo:font-size="12pt" fo:language="it" fo:country="IT" style:text-underline-style="solid" style:text-underline-width="auto" style:text-underline-color="font-color" fo:font-weight="normal" officeooo:rsid="0015b3cf" style:font-name-asian="Wingdings" style:font-size-asian="12pt" style:font-weight-asian="normal" style:font-name-complex="Calibri" style:font-size-complex="12pt" style:font-weight-complex="normal"/>
    </style:style>
    <style:style style:name="T35" style:family="text">
      <style:text-properties fo:color="#3333ff" style:font-name="Arial" fo:font-size="12pt" fo:language="it" fo:country="IT" style:text-underline-style="solid" style:text-underline-width="auto" style:text-underline-color="font-color" fo:font-weight="normal" officeooo:rsid="0003f6d5" style:font-name-asian="Wingdings" style:font-size-asian="12pt" style:font-weight-asian="normal" style:font-name-complex="Calibri" style:font-size-complex="12pt" style:font-weight-complex="normal"/>
    </style:style>
    <style:style style:name="T36" style:family="text">
      <style:text-properties fo:color="#3333ff" style:font-name="Arial" fo:font-size="12pt" fo:language="it" fo:country="IT" fo:font-weight="normal" officeooo:rsid="0003f6d5" style:font-name-asian="Wingdings" style:font-size-asian="12pt" style:font-weight-asian="normal" style:font-name-complex="Calibri" style:font-size-complex="12pt" style:font-weight-complex="normal"/>
    </style:style>
    <style:style style:name="T37" style:family="text">
      <style:text-properties fo:color="#3333ff" style:font-name="Arial" fo:font-size="12pt" fo:language="it" fo:country="IT" fo:font-weight="normal" officeooo:rsid="0015b3cf" style:font-name-asian="Wingdings" style:font-size-asian="12pt" style:font-weight-asian="normal" style:font-name-complex="Calibri"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Timbro arrivo</text:p>
          </table:table-cell>
          <table:table-cell table:style-name="Tabella1.A1" office:value-type="string">
            <text:p text:style-name="P7">Timbro protocollo</text:p>
          </table:table-cell>
          <table:table-cell table:style-name="Tabella1.C1" office:value-type="string">
            <text:p text:style-name="P7">Marca da bollo</text:p>
          </table:table-cell>
        </table:table-row>
        <table:table-row table:style-name="Tabella1.1">
          <table:table-cell table:style-name="Tabella1.A1" office:value-type="string">
            <text:p text:style-name="P8"/>
            <text:p text:style-name="P7"/>
            <text:p text:style-name="P7"/>
            <text:p text:style-name="P7"/>
            <text:p text:style-name="P7"/>
            <text:p text:style-name="P7"/>
            <text:p text:style-name="P7"/>
          </table:table-cell>
          <table:table-cell table:style-name="Tabella1.A1" office:value-type="string">
            <text:p text:style-name="P8"/>
          </table:table-cell>
          <table:table-cell table:style-name="Tabella1.C1" office:value-type="string">
            <text:p text:style-name="P8"/>
            <text:p text:style-name="P7"/>
            <text:p text:style-name="P7">Apporre marca da bollo</text:p>
            <text:p text:style-name="P7">da € 16,00</text:p>
          </table:table-cell>
        </table:table-row>
      </table:table>
      <text:p text:style-name="P37"/>
      <text:p text:style-name="P37"/>
      <text:p text:style-name="P38">AL COMUNE DI RUBIERA</text:p>
      <text:p text:style-name="P38">UFFICIO RELAZIONI CON IL PUBBLICO</text:p>
      <text:p text:style-name="P38">VIA EMILIA EST, 5</text:p>
      <text:p text:style-name="P38">42048 RUBIERA RE</text:p>
      <text:p text:style-name="P37"/>
      <text:p text:style-name="P37"/>
      <text:p text:style-name="P27">OGGETTO:<text:tab/>Domanda di autorizzazione in deroga alle limitazioni orarie per la sosta nel parcheggio di via Terraglio (deliberazione G.C. n° 88 del 23 maggio 2006).</text:p>
      <text:p text:style-name="P9"/>
      <text:p text:style-name="P41">Il/La sottoscritto/a _________________________________________________________________________<text:line-break/>nato/a a ______________________________________________ il _________________________________<text:line-break/> residente in RUBIERA via TERRAGLIO ______________________________civico ____ interno _______ telefono n° __________________________________ fax n° _____________________________________<text:line-break/>posta elettronica (e-mail) ___________________________________________________________________</text:p>
      <text:p text:style-name="P42">CHIEDE</text:p>
      <text:p text:style-name="P40">il rilascio della seguente autorizzazione:</text:p>
      <text:p text:style-name="P40"/>
      <text:p text:style-name="P47"><text:span text:style-name="T16">F.1)</text:span><text:span text:style-name="T19"> </text:span><text:span text:style-name="T21">Autorizzazione permanente per la sosta in deroga alle limitazioni di orario nel parcheggio di via Terraglio per residenti </text:span><text:span text:style-name="T19">(al massimo una per famiglia anagrafica), per il seguente veicolo:</text:span></text:p>
      <text:p text:style-name="P40">F.1.1) Marca _____________________ Modello _____________________ Targa ___________________ </text:p>
      <text:p text:style-name="P40"/>
      <text:p text:style-name="Text_20_body"><text:span text:style-name="T27"></text:span><text:span text:style-name="T24"> </text:span><text:span text:style-name="T17">G.1)</text:span><text:span text:style-name="T25"> </text:span><text:span text:style-name="T22">Autorizzazione temporanea per la sosta in deroga alle limitazioni di orario nel parcheggio di via Terraglio per domiciliati </text:span><text:span text:style-name="T25">(al massimo una gruppo di domiciliati nella stessa unità immobiliare), per il seguente veicolo:</text:span></text:p>
      <text:p text:style-name="P48">G.1.1) Marca _____________________ Modello _____________________ Targa ___________________</text:p>
      <text:p text:style-name="P44"/>
      <text:p text:style-name="P44">A tale scopo, 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49">DICHIARA:</text:p>
      <text:list xml:id="list9059952038473144882" text:style-name="WW8Num6">
        <text:list-item>
          <text:p text:style-name="P50"><text:span text:style-name="T25">che il veicolo indicato alla lettera ________ (targa _______________) è utilizzato in qualità di: </text:span><text:span text:style-name="T27"></text:span><text:span text:style-name="T25"> proprietario/a; </text:span><text:span text:style-name="T27"></text:span><text:span text:style-name="T25"> utilizzatore per contratto di leasing; </text:span><text:span text:style-name="T27"></text:span><text:span text:style-name="T25"> utilizzatore per contratto di noleggio a lungo termine; </text:span><text:span text:style-name="T27"></text:span><text:span text:style-name="T25"> in uso esclusivo ricevuto da __________________________________ provato da dichiarazione del/la proprietario/a del veicolo; </text:span><text:span text:style-name="T27"></text:span><text:span text:style-name="T25"> in uso esclusivo ricevuto dalla ditta _____________________________________________________ provato da dichiarazione del titolare o legale rappresentante.</text:span></text:p>
        </text:list-item>
        <text:list-item>
          <text:p text:style-name="P50"><text:span text:style-name="T24"><text:s/></text:span><text:span text:style-name="T25">(barrare il caso che si presenta)</text:span></text:p>
        </text:list-item>
      </text:list>
      <text:p text:style-name="Rientro_20_corpo_20_del_20_testo_20_2"><text:span text:style-name="T27"></text:span><text:span text:style-name="T28"> </text:span><text:span text:style-name="T26">che non dispone di alcun posto auto privato (autorimessa, cortile interno, o altra area di proprietà privata idonea) ove ricoverare il mezzo;</text:span></text:p>
      <text:p text:style-name="P29"><text:soft-page-break/><text:span text:style-name="T27"></text:span><text:span text:style-name="T24"> </text:span><text:span text:style-name="T25">che dispone di un posto auto privato, ma il medesimo è localizzato nella strettoia della via e che pertanto le manovre di accesso ed uscita risultano essere pericolose per la sicurezza pubblica;<text:line-break/><text:line-break/></text:span><text:span text:style-name="T27"></text:span><text:span text:style-name="T24"> che dispone </text:span><text:span text:style-name="T25">di posto auto privato con dimensioni pari o inferiori a metri 4,50 di lunghezza (misurata da muro a filo portone), 2,50 di larghezza con una luce di accesso di metri 2. </text:span></text:p>
      <text:list xml:id="list95634096233231" text:continue-numbering="true" text:style-name="WW8Num6">
        <text:list-item>
          <text:p text:style-name="P50"><text:span text:style-name="T27"></text:span><text:span text:style-name="T24"> </text:span><text:span text:style-name="T25">che nessun altro componente della propria famiglia anagrafica / gruppo di domiciliati nel medesimo alloggio è in possesso o ha richiesto un’analoga autorizzazione;</text:span></text:p>
        </text:list-item>
        <text:list-item>
          <text:p text:style-name="P52"><text:span text:style-name="T27"></text:span><text:span text:style-name="T24"> </text:span><text:span text:style-name="T25">(da compilare per i soli domiciliati – autorizzazione G.1) di essere domiciliato in via ________________________________________, civico _____, interno ______ e che nella medesima unità immobiliare di domicilio sono residenti / domiciliati le seguenti persone munite di patente di guida:</text:span></text:p>
        </text:list-item>
      </text:list>
      <text:p text:style-name="P28">cognome e nome ____________________________ nato a _________________ il _______________</text:p>
      <text:p text:style-name="P28">cognome e nome ____________________________ nato a _________________ il _______________</text:p>
      <text:p text:style-name="P28">cognome e nome ____________________________ nato a _________________ il _______________</text:p>
      <text:list xml:id="list95634097234201" text:continue-numbering="true" text:style-name="WW8Num6">
        <text:list-item>
          <text:p text:style-name="P51">di avere preso visione dell’informativa sul trattamento dei dati personali;</text:p>
        </text:list-item>
      </text:list>
      <text:p text:style-name="P43">ALLEGA:</text:p>
      <text:list xml:id="list1464107201428828976" text:style-name="WW8Num5">
        <text:list-item>
          <text:p text:style-name="P54"><text:span text:style-name="T24"><text:s/></text:span><text:span text:style-name="T25">n° 1 marca da bollo da € 16,00;</text:span></text:p>
        </text:list-item>
        <text:list-item>
          <text:p text:style-name="P54"><text:span text:style-name="T27"></text:span><text:span text:style-name="T24"> </text:span><text:span text:style-name="T25">(per coloro che detengono l’automezzo in leasing o noleggio a lungo termine) fotocopia del contratto di leasing o noleggio a lungo termine;</text:span></text:p>
        </text:list-item>
        <text:list-item>
          <text:p text:style-name="P54"><text:span text:style-name="T27"></text:span><text:span text:style-name="T24"> </text:span><text:span text:style-name="T25">(per coloro che detengono l’automezzo in uso esclusivo da terzi) dichiarazione sostitutiva di atto notorio del proprietario del veicolo con la quale si attesti l’uso esclusivo in capo al richiedente l’autorizzazione;</text:span></text:p>
        </text:list-item>
        <text:list-item>
          <text:p text:style-name="P54"><text:span text:style-name="T27"></text:span><text:span text:style-name="T24"> </text:span><text:span text:style-name="T25">(per coloro che detengono l’automezzo in uso esclusivo da ditta o impresa) dichiarazione sostitutiva di atto notorio del titolare o legale rappresentante di ditta/impresa con la quale si attesti l’uso esclusivo in capo al richiedente l’autorizzazione;</text:span></text:p>
        </text:list-item>
        <text:list-item>
          <text:p text:style-name="P54"><text:span text:style-name="T27"></text:span><text:span text:style-name="T24"> </text:span><text:span text:style-name="T25">(per i soli domiciliati – </text:span><text:span text:style-name="T23">autorizzazione G.1</text:span><text:span text:style-name="T25">) fotocopia del titolo in base al quale si ha la disponibilità dell’alloggio nel quale si ha il domicilio (rogito di proprietà, contratto di locazione, contratto di comodato, ecc.);</text:span></text:p>
        </text:list-item>
        <text:list-item>
          <text:p text:style-name="P55">copia di un documento di identità in corso di validità (se la domanda non è firmata in presenza del dipendente addetto a ricevere la documentazione).</text:p>
        </text:list-item>
      </text:list>
      <text:p text:style-name="P46"/>
      <text:p text:style-name="P46"/>
      <text:p text:style-name="P46"/>
      <text:p text:style-name="P46"/>
      <text:p text:style-name="P46"/>
      <text:p text:style-name="P16"/>
      <table:table table:name="Tabella2" table:style-name="Tabella2">
        <table:table-column table:style-name="Tabella2.A"/>
        <table:table-row table:style-name="Tabella2.1">
          <table:table-cell table:style-name="Tabella2.A1" office:value-type="string">
            <text:p text:style-name="P24"><text:span text:style-name="T17">INFORMATIVA </text:span><text:span text:style-name="T18">GDPR</text:span></text:p>
            <text:p text:style-name="P19"/>
            <text:p text:style-name="P23"><text:span text:style-name="T7">Ai sensi degli art. 13-14 del Regolamento Europeo 2016/679 </text:span><text:span text:style-name="T8">d</text:span><text:span text:style-name="T7">i seguito “GDPR” il </text:span><text:span text:style-name="T9">Comune di Rubiera</text:span><text:span text:style-name="T7"> in qualità di Titolare del trattamento e’ in possesso dei suoi dati personali, identificativi <text:s/>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text:span><text:span text:style-name="T8">irizzo</text:span><text:span text:style-name="T7"> mail </text:span><text:span text:style-name="T36">privacy@</text:span><text:span text:style-name="T37">comune.rubiera.re.it</text:span><text:span text:style-name="T36"> </text:span><text:span text:style-name="T30">o recandosi presso l’ufficio </text:span><text:span text:style-name="T31">URP del Comune di Rubiera in Piazza </text:span><text:span text:style-name="T32">G</text:span><text:span text:style-name="T31">aribaldi n. 3/B</text:span><text:span text:style-name="T30"> </text:span><text:span text:style-name="T32">oppure </text:span><text:span text:style-name="T30">utilizzando l’apposito modulo </text:span><text:span text:style-name="T31">reperibile sul sito istituzionale </text:span><text:a xlink:type="simple" xlink:href="http://www.comune.rubiera.re.it/" text:style-name="Internet_20_link"><text:span text:style-name="T15">www.comune.rubiera.re.it</text:span></text:a><text:span text:style-name="T31"> nella home page sezione “Privacy”.</text:span></text:p>
            <text:p text:style-name="P23"><text:span text:style-name="T7">Il Responsabile della protezione dei dati (DPO) designato dal titolare ai sensi dell'art.37 del GDPR è disponibile scrivendo a </text:span><text:span text:style-name="T34">dpo</text:span><text:a xlink:type="simple" xlink:href="mailto:responsabileprotezionedati@terredargine.it" text:style-name="Internet_20_link"><text:span text:style-name="T35">@t</text:span></text:a><text:a xlink:type="simple" xlink:href="mailto:responsabileprotezionedati@terredargine.it" text:style-name="Internet_20_link"><text:span text:style-name="T5">resinarosecchia</text:span></text:a><text:a xlink:type="simple" xlink:href="mailto:responsabileprotezionedati@terredargine.it" text:style-name="Internet_20_link"><text:span text:style-name="T6">.it</text:span></text:a><text:span text:style-name="T7"> , oppure </text:span><text:span text:style-name="T10">scrivendo al medesimo indirizzo collocato </text:span><text:span text:style-name="T7">nella sezione “</text:span><text:span text:style-name="T10">P</text:span><text:span text:style-name="T7">rivacy” <text:s/>o nella sezione “Amministrazione trasparente” </text:span><text:soft-page-break/><text:span text:style-name="T11">del sito istituzionale.</text:span><text:span text:style-name="T7"> </text:span><text:span text:style-name="T12">L’informativa completa può essere </text:span><text:span text:style-name="T13">consultata sul sito istituzionale del Comune nella home page, sezione “Privacy” </text:span><text:span text:style-name="T14">o può essere </text:span><text:span text:style-name="T12">richiesta </text:span><text:span text:style-name="T14">all’ufficio preposto o</text:span><text:span text:style-name="T12"> scrivendo a</text:span><text:span text:style-name="T7"> </text:span><text:a xlink:type="simple" xlink:href="mailto:privacy@comune.rubiera.re.it" text:style-name="Internet_20_link"><text:span text:style-name="T36">privacy@</text:span></text:a><text:a xlink:type="simple" xlink:href="mailto:privacy@comune.rubiera.re.it" text:style-name="Internet_20_link"><text:span text:style-name="T37">comune.rubiera.re.it</text:span></text:a></text:p>
            <text:p text:style-name="P25"/>
          </table:table-cell>
        </table:table-row>
      </table:table>
      <text:p text:style-name="P18"/>
      <text:p text:style-name="P13"/>
      <text:p text:style-name="P13"/>
      <text:p text:style-name="P13"/>
      <text:p text:style-name="P13">_____________________________</text:p>
      <text:p text:style-name="P31">(luogo e data)</text:p>
      <text:p text:style-name="P4"><text:tab/>Il/La dichiarante</text:p>
      <text:p text:style-name="P6"/>
      <text:p text:style-name="P12"><text:tab/>_________________</text:p>
      <text:p text:style-name="P22"><text:span text:style-name="T25"><text:tab/></text:span><text:span text:style-name="T20">(firma per esteso e leggibile)</text:span></text:p>
      <text:p text:style-name="P17"/>
      <text:p text:style-name="P14">=============================================================================================================================</text:p>
      <text:p text:style-name="P20"><text:span text:style-name="T25">Io sottoscritto/a __________________________ dipendente del Comune di Rubiera, con la qualifica di ___________________________,in qualità di dipendente addetto a ricevere la documentazione </text:span><text:span text:style-name="T29">ATTESTO</text:span><text:span text:style-name="T25"> che la firma di cui sopra è stata apposta in mia presenza.</text:span></text:p>
      <text:p text:style-name="P13">Rubiera, _____________________</text:p>
      <text:p text:style-name="P4"><text:tab/>Il/La dipendente</text:p>
      <text:p text:style-name="P6"/>
      <text:p text:style-name="P12"><text:tab/>_________________</text:p>
      <text:p text:style-name="P15"/>
      <text:p text:style-name="P26">=============================================================================================================================</text:p>
      <text:p text:style-name="P34">DICHIARAZIONE SOSTITUTIVA DELL’ATTO DI NOTORIETA’</text:p>
      <text:p text:style-name="P32"/>
      <text:p text:style-name="P39"><text:span text:style-name="T25">Il/La sottoscritto/a _________________________________________________________________________<text:line-break/>nato/a a ______________________________________________ il _________________________________<text:line-break/> residente in _____________________________ via/piazza ______________________________________ ______________ civico ____ interno _______ telefono n° _________________ fax n° __________________<text:line-break/>posta elettronica (e-mail) __________________________________________________________________<text:line-break/>(EVENTUALMENTE) in qualità di ______________________________________ della ditta ____________<text:line-break/>________________________________________________________________________________________<text:line-break/>codice fiscale |___|___|___|___|___|___|___|___|___|___|___|___|___|___|___|___|</text:span><text:span text:style-name="T33">_</text:span><text:span text:style-name="T25">con sede in ____________________________________ via/piazza __________________________________________ ______________ civico ____ interno _______ telefono n° _________________ fax n° __________________<text:line-break/>posta elettronica (e-mail) ___________________________________________________________________</text:span></text:p>
      <text:p text:style-name="P45">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49">DICHIARA:</text:p>
      <text:p text:style-name="P35"><text:span text:style-name="T27"></text:span><text:span text:style-name="T24"> </text:span><text:span text:style-name="T25">di essere proprietario<text:tab/><text:tab/><text:tab/><text:tab/></text:span><text:span text:style-name="T27"></text:span><text:span text:style-name="T25"> che la ditta da me rappresentata è proprietaria</text:span></text:p>
      <text:p text:style-name="P36">del veicolo Marca _____________________ Modello _____________________ Targa ___________________ e che il medesimo è stato concesso in uso esclusivo al sig. ____________________ ______________________________, nato a ________________________ il ________________________, residente a _______________________ in via _________________________________________ n° _____</text:p>
      <text:p text:style-name="P43">ALLEGA:</text:p>
      <text:list xml:id="list5555987523865555079" text:style-name="WW8Num7">
        <text:list-item>
          <text:p text:style-name="P53">copia di un documento di identità in corso di validità.</text:p>
        </text:list-item>
      </text:list>
      <text:p text:style-name="P46"/>
      <text:p text:style-name="P46"/>
      <text:p text:style-name="P10">_____________________________</text:p>
      <text:p text:style-name="P30">(luogo e data)</text:p>
      <text:p text:style-name="P3"><text:tab/>Il/La dichiarante</text:p>
      <text:p text:style-name="P5"/>
      <text:p text:style-name="P11"><text:tab/>_________________</text:p>
      <text:p text:style-name="P21"><text:span text:style-name="T25"><text:tab/></text:span><text:span text:style-name="T20">(firma per esteso e leggibile)</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 svg:font-family="'Lucida Sans'" style:font-family-generic="swiss"/>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Arial Narrow" fo:font-family="'Arial Narrow'" style:font-family-generic="swiss" style:font-pitch="variable" fo:font-size="10pt" style:font-name-asian="Wingdings" style:font-family-asian="Wingdings" style:font-pitch-asian="variable" style:font-charset-asian="x-symbol" style:font-size-asian="10pt" style:font-name-complex="Arial" style:font-family-complex="Arial" style:font-family-generic-complex="swiss" style:font-pitch-complex="variable"/>
    </style:style>
    <style:style style:name="WW8Num6z0" style:family="text">
      <style:text-properties style:font-name="Arial Narrow" fo:font-family="'Arial Narrow'" style:font-family-generic="swiss" style:font-pitch="variable" fo:font-weight="bold" style:font-name-asian="Wingdings" style:font-family-asian="Wingdings" style:font-pitch-asian="variable" style:font-charset-asian="x-symbol" style:font-weight-asian="bold" style:font-name-complex="Arial" style:font-family-complex="Arial" style:font-family-generic-complex="swiss" style:font-pitch-complex="variable"/>
    </style:style>
    <style:style style:name="WW8Num7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003f6d5" style:font-size-asian="9pt" style:font-name-complex="Arial"/>
    </style:style>
    <style:style style:name="MT4" style:family="text">
      <style:text-properties style:font-name="Arial" fo:font-size="9pt" officeooo:rsid="0008b9b6"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Domanda autorizzazione in deroga al disco orario (via Terraglio)</text:p>
      </style:header>
      <style:footer>
        <text:p text:style-name="MP2"><text:span text:style-name="MT1"><text:file-name text:display="name-and-extension">Modulo-richiesta-deroga-via-Terraglio.odt</text:file-name></text:span><text:span text:style-name="MT2"><text:tab/>pag. </text:span><text:span text:style-name="Page_20_Number"><text:span text:style-name="MT1"><text:page-number text:select-page="current">4</text:page-number></text:span></text:span><text:span text:style-name="Page_20_Number"><text:span text:style-name="MT2"><text:tab/>Aggiornato al </text:span></text:span><text:span text:style-name="Page_20_Number"><text:span text:style-name="MT3">26.</text:span></text:span><text:span text:style-name="Page_20_Number"><text:span text:style-name="MT4">02.202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autorizzazione via Terraglio</dc:title>
    <meta:initial-creator>Mario Ferrari</meta:initial-creator>
    <meta:creation-date>2009-03-25T08:52:00</meta:creation-date>
    <dc:date>2021-02-26T09:56:33.810000000</dc:date>
    <meta:print-date>2013-06-28T16:17:00</meta:print-date>
    <meta:editing-cycles>20</meta:editing-cycles>
    <meta:editing-duration>PT46M4S</meta:editing-duration>
    <meta:generator>LibreOffice/4.2.6.3$Windows_x86 LibreOffice_project/3fd416d4c6db7d3204c17ce57a1d70f6e531ee21</meta:generator>
    <meta:document-statistic meta:table-count="2" meta:image-count="0" meta:object-count="0" meta:page-count="4" meta:paragraph-count="65" meta:word-count="1080" meta:character-count="8780" meta:non-whitespace-character-count="7755"/>
  </office:meta>
</office:document-meta>
</file>