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 style:master-page-name="First_20_Page">
      <style:paragraph-properties fo:margin-left="0cm" fo:margin-right="0cm" fo:text-indent="0cm" style:auto-text-indent="false" style:page-number="auto" style:writing-mode="lr-tb"/>
    </style:style>
    <style:style style:name="P4" style:family="paragraph" style:parent-style-name="Standard">
      <style:paragraph-properties fo:margin-left="2.251cm" fo:margin-right="0cm" fo:text-align="center" style:justify-single-word="false" fo:text-indent="-2.251cm" style:auto-text-indent="false" style:writing-mode="lr-tb"/>
    </style:style>
    <style:style style:name="P5" style:family="paragraph" style:parent-style-name="Standard">
      <style:paragraph-properties fo:margin-left="1.249cm" fo:margin-right="0cm" fo:text-align="justify" style:justify-single-word="false" fo:text-indent="0.002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-0.249cm" style:auto-text-indent="false" style:writing-mode="lr-tb"/>
    </style:style>
    <style:style style:name="P7" style:family="paragraph" style:parent-style-name="Standard">
      <style:paragraph-properties fo:margin-left="1.249cm" fo:margin-right="0cm" fo:text-align="center" style:justify-single-word="false" fo:text-indent="-0.249cm" style:auto-text-indent="false" style:writing-mode="lr-tb"/>
    </style:style>
    <style:style style:name="P8" style:family="paragraph" style:parent-style-name="Standard">
      <style:paragraph-properties fo:margin-left="1.249cm" fo:margin-right="0cm" fo:text-align="justify" style:justify-single-word="false" fo:text-indent="-0.249cm" style:auto-text-indent="false" style:writing-mode="lr-tb"/>
    </style:style>
    <style:style style:name="P9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1.249cm" style:auto-text-indent="false" style:writing-mode="lr-tb"/>
    </style:style>
    <style:style style:name="P1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1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Heading_20_4">
      <style:paragraph-properties fo:margin-left="0cm" fo:margin-right="0cm" fo:text-align="start" style:justify-single-word="false" fo:text-indent="1.249cm" style:auto-text-indent="false" style:writing-mode="lr-tb"/>
      <style:text-properties fo:font-size="10pt" style:font-size-asian="10pt" style:font-size-complex="10pt"/>
    </style:style>
    <style:style style:name="P14" style:family="paragraph" style:parent-style-name="Heading_20_4">
      <style:paragraph-properties fo:margin-left="0cm" fo:margin-right="0cm" fo:text-indent="8.001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fo:font-size="4pt" fo:language="it" fo:country="IT" style:font-name-asian="Times New Roman1" style:font-size-asian="4pt" style:language-asian="en" style:country-asian="US" style:font-name-complex="Times New Roman1" style:font-size-complex="4pt" style:language-complex="ar" style:country-complex="SA"/>
    </style:style>
    <style:style style:name="T5" style:family="text">
      <style:text-properties style:font-name="Times New Roman" fo:font-size="4pt" fo:language="it" fo:country="IT" fo:font-weight="bold" style:font-name-asian="Times New Roman1" style:font-size-asian="4pt" style:language-asian="en" style:country-asian="US" style:font-weight-asian="bold" style:font-name-complex="Times New Roman1" style:font-size-complex="4pt" style:language-complex="ar" style:country-complex="SA" style:font-weight-complex="bold"/>
    </style:style>
    <style:style style:name="T6" style:family="text">
      <style:text-properties style:font-name="Times New Roman" fo:font-size="11pt" fo:language="it" fo:country="I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style:font-name="Times New Roman" fo:font-size="10pt" fo:language="it" fo:country="IT" fo:font-weight="bold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Times New Roman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4"><text:span text:style-name="T2">DICHIARAZIONE DI <text:s/>IMPEGNO ALLA RIMOZIONE MANUFATTI EDILIZI</text:span></text:p>
      <text:p text:style-name="P4">allegato al titolo abilitativo prescritto</text:p>
      <text:p text:style-name="P2"/>
      <text:p text:style-name="P2"/>
      <text:p text:style-name="P2"/>
      <text:p text:style-name="P5">Il/la sottoscritto/a<text:tab/>____________ CF ____________<text:tab/>nato/a a ___________ il ________<text:tab/>residente a _________<text:tab/>in qualità di _____________ della ditta ______________<text:tab/>esercente attività di _____________<text:tab/>nei locali ubicati in ______________, visto il PIANO DI VALORIZZAZIONE DELLE DISTESE del comune di Rubiera e vista la volontà di realizzare un dehor su suolo in proprietà/uso pubblico adiacente l’attività di cui sopra </text:p>
      <text:p text:style-name="P6"/>
      <text:p text:style-name="P7">DICHIARA</text:p>
      <text:p text:style-name="P6"/>
      <text:p text:style-name="P9"><text:span text:style-name="T1">che alla scadenza o alla revoca della concessione di occupazione suolo pubblico o comunque in seguito a semplice richiesta da parte dell’amm.ne comunale giustamente motivata, il manufatto edilizio verrà immediatamente rimosso, senza poter pretendere somme a titolo di danno, risarcimento o indennità di alcun genere.</text:span></text:p>
      <text:p text:style-name="P6"/>
      <text:p text:style-name="P8"><text:s/></text:p>
      <text:h text:style-name="P13" text:outline-level="4"/>
      <text:h text:style-name="P14" text:outline-level="4"><text:span text:style-name="T3">Il titolare</text:span></text:h>
      <text:p text:style-name="P1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24pt" fo:language="it" fo:country="IT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9.252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14.002cm" style:type="center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8.752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212cm" fo:margin-bottom="0.212cm" loext:contextual-spacing="false" style:line-height-at-least="0.423cm" fo:text-align="justify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it" fo:country="IT" fo:font-weight="bold" style:letter-kerning="tru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it" fo:country="IT" fo:font-style="italic" fo:font-weight="bold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language="it" fo:country="IT" fo:font-weight="bold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4pt" fo:language="it" fo:country="IT" style:font-name-asian="Times New Roman1" style:font-size-asian="4pt" style:language-asian="en" style:country-asian="US" style:font-name-complex="Times New Roman1" style:font-size-complex="4pt" style:language-complex="ar" style:country-complex="SA"/>
    </style:style>
    <style:style style:name="MT2" style:family="text">
      <style:text-properties style:font-name="Times New Roman" fo:font-size="4pt" fo:language="it" fo:country="IT" fo:font-weight="bold" style:font-name-asian="Times New Roman1" style:font-size-asian="4pt" style:language-asian="en" style:country-asian="US" style:font-weight-asian="bold" style:font-name-complex="Times New Roman1" style:font-size-complex="4pt" style:language-complex="ar" style:country-complex="SA" style:font-weight-complex="bold"/>
    </style:style>
    <style:style style:name="MT3" style:family="text">
      <style:text-properties style:font-name="Times New Roman" fo:font-size="11pt" fo:language="it" fo:country="I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MT4" style:family="text">
      <style:text-properties style:font-name="Times New Roman" fo:font-size="10pt" fo:language="it" fo:country="IT" fo:font-weight="bold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MT5" style:family="text">
      <style:text-properties style:font-name="Times New Roman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MT6" style:family="text"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ratica di SCIA n.</text:span><text:span text:style-name="MT2"> 14383</text:span><text:span text:style-name="MT1">, cartella n. </text:span><text:span text:style-name="MT2">14383</text:span><text:span text:style-name="MT3"> <text:tab/></text:span><text:span text:style-name="page_20_number"><text:span text:style-name="MT4"><text:page-number text:select-page="current">0</text:page-number></text:span></text:span><text:span text:style-name="page_20_number"><text:span text:style-name="MT5"> di </text:span></text:span><text:span text:style-name="page_20_number"><text:span text:style-name="MT6"><text:page-count>1</text:page-count>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 integrazione</dc:title>
    <dc:subject>richiesta integrazione documentazione</dc:subject>
    <meta:initial-creator>Adelmo Davoli</meta:initial-creator>
    <meta:creation-date>2020-10-10T14:04:00</meta:creation-date>
    <dc:date>2021-02-09T16:18:00</dc:date>
    <meta:print-date>2017-02-04T20:39:00</meta:print-date>
    <meta:editing-cycles>10</meta:editing-cycles>
    <meta:editing-duration>PT51S</meta:editing-duration>
    <meta:document-statistic meta:table-count="0" meta:image-count="0" meta:object-count="0" meta:page-count="1" meta:paragraph-count="8" meta:word-count="129" meta:character-count="900" meta:non-whitespace-character-count="774"/>
    <meta:generator>LibreOffice/5.3.3.2$Windows_x86 LibreOffice_project/3d9a8b4b4e538a85e0782bd6c2d430bafe583448</meta:generator>
    <meta:user-defined meta:name="Company">Comune di Rubiera</meta:user-defined>
    <meta:user-defined meta:name="Operator">Giuseppe Ponz De Leon Pisani</meta:user-defined>
  </office:meta>
</office:document-meta>
</file>