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1d3116" officeooo:paragraph-rsid="001d3116"/>
    </style:style>
    <style:style style:name="P2" style:family="paragraph" style:parent-style-name="Standard">
      <style:text-properties style:font-name="Times New Roman" officeooo:rsid="001d3116" officeooo:paragraph-rsid="001d311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d3116" officeooo:paragraph-rsid="001d311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d3116" officeooo:paragraph-rsid="001dc461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d3116" officeooo:paragraph-rsid="001d3116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d3116" officeooo:paragraph-rsid="001dc46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1dc46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225ba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25ba1"/>
    </style:style>
    <style:style style:name="P10" style:family="paragraph" style:parent-style-name="Standard">
      <style:paragraph-properties fo:text-align="justify" style:justify-single-word="false"/>
      <style:text-properties officeooo:paragraph-rsid="001dc461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d3116" officeooo:paragraph-rsid="001d3116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officeooo:rsid="001ec5f6" officeooo:paragraph-rsid="001ec5f6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rsid="001d3116" officeooo:paragraph-rsid="00225ba1"/>
    </style:style>
    <style:style style:name="T1" style:family="text">
      <style:text-properties officeooo:rsid="001dc461"/>
    </style:style>
    <style:style style:name="T2" style:family="text">
      <style:text-properties officeooo:rsid="001ec5f6"/>
    </style:style>
    <style:style style:name="T3" style:family="text">
      <style:text-properties officeooo:rsid="00186c29"/>
    </style:style>
    <style:style style:name="T4" style:family="text">
      <style:text-properties officeooo:rsid="00204902"/>
    </style:style>
    <style:style style:name="T5" style:family="text">
      <style:text-properties style:font-name="Times New Roman" officeooo:rsid="001d3116"/>
    </style:style>
    <style:style style:name="T6" style:family="text">
      <style:text-properties style:font-name="Times New Roman" officeooo:rsid="00225ba1"/>
    </style:style>
    <style:style style:name="T7" style:family="text">
      <style:text-properties style:font-name="Times New Roman" officeooo:rsid="001c2c81"/>
    </style:style>
    <style:style style:name="T8" style:family="text">
      <style:text-properties style:font-name="Times New Roman" officeooo:rsid="00266317"/>
    </style:style>
    <style:style style:name="T9" style:family="text">
      <style:text-properties style:font-name="Times New Roman" officeooo:rsid="0028fabd"/>
    </style:style>
    <style:style style:name="T10" style:family="text">
      <style:text-properties officeooo:rsid="0024f7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 </text:p>
      <text:p text:style-name="P2"/>
      <text:p text:style-name="P1">AL COMUNE DI <text:span text:style-name="T1">RUBIERA</text:span></text:p>
      <text:p text:style-name="P2"/>
      <text:p text:style-name="P2"/>
      <text:p text:style-name="P7">Il sottoscritto ……………………………………………………… nato il ………………………….</text:p>
      <text:p text:style-name="P8">a ….…………………………………… Prov…………….. (C.F. ….....................................) e residente a ……………….........……………………………………………………….. Prov……... <text:span text:style-name="T1">in qualità di …………………………………………………………..</text:span>quindi legale rappresentante della Società/Associazione/Cooperativa……………………………………………..………………..………………….……………………………………………………………………………………... </text:p>
      <text:p text:style-name="P9"><text:span text:style-name="T5">con sede </text:span><text:span text:style-name="T6">a</text:span><text:span text:style-name="T5"> …………....……….............…………………... Prov……………………………………..</text:span></text:p>
      <text:p text:style-name="P9"><text:span text:style-name="T6">in </text:span><text:span text:style-name="T5">Via/piazza……...................…………………………………………………………. N…………... </text:span></text:p>
      <text:p text:style-name="P9"><text:span text:style-name="T5">codice fiscale…..……………………….……... </text:span><text:span text:style-name="T6">partita iva ………………………………………….</text:span></text:p>
      <text:p text:style-name="P8">telefono………...……………………………….., fax……………………………………………….., </text:p>
      <text:p text:style-name="P7">e-mail……………………………………………… / PEC …………………………………………..</text:p>
      <text:p text:style-name="P5">DICHIARA</text:p>
      <text:p text:style-name="P5"/>
      <text:p text:style-name="P10"><text:span text:style-name="T5">di manifestare l’interesse a partecipare alla procedura di affidamento </text:span><text:span text:style-name="T7">della </text:span><text:span text:style-name="T6">palestra</text:span><text:span text:style-name="T7"> di atletica leggera e servizi annessi di proprietà del Comune di Rubiera, ubicata nella zona Ex Tetra Pak in via Della Chiusa a Rubiera, per il periodo dal 01/0</text:span><text:span text:style-name="T6">5</text:span><text:span text:style-name="T7">/202</text:span><text:span text:style-name="T6">1</text:span><text:span text:style-name="T7"> al 31/12/202</text:span><text:span text:style-name="T6">1, </text:span><text:span text:style-name="T8">come descritta nell’avviso prot. n.</text:span><text:span text:style-name="T9">3228/04-08</text:span><text:span text:style-name="T8"> del </text:span><text:span text:style-name="T9">10/03/2021</text:span><text:span text:style-name="T5">.</text:span></text:p>
      <text:p text:style-name="P3"/>
      <text:p text:style-name="P4">A tal fine, consapevole della responsabilità e delle conseguenze civili e penali previste in caso di dichiarazioni mendaci e/o formazione od uso di atti falsi ai sensi e per gli effetti dell’art. 76 del D.P.R 445/2000</text:p>
      <text:p text:style-name="P4"/>
      <text:p text:style-name="P6">DICHIARA</text:p>
      <text:p text:style-name="P4"/>
      <text:p text:style-name="P11">1. <text:span text:style-name="T1">di </text:span>essere in possesso dei requisiti di ordine generale per contrarre con la Pubblica Amministrazione, ovvero non incorrere nei motivi di esclusione previsti dall’art. 80 del D.lgs. 50/2016 (codice dei contratti);</text:p>
      <text:p text:style-name="P11"><text:span text:style-name="T10">2</text:span>. <text:span text:style-name="T1">di </text:span>rappresentare uno dei seguenti soggetti: associazioni, società o <text:span text:style-name="T2">cooperative </text:span>sportive dilettantistiche, enti di promozione <text:span text:style-name="T2">sportiva </text:span>o società loro affiliate, federazioni sportive nazionali o loro affiliate, <text:span text:style-name="T4">associazione, società o cooperativa</text:span>;</text:p>
      <text:p text:style-name="P12"><text:span text:style-name="T10">3</text:span>. di <text:span text:style-name="T3">non trovarsi in posizioni debitorie nei confronti del Comune di Rubiera;</text:span></text:p>
      <text:p text:style-name="P11"><text:span text:style-name="T10">4</text:span>. di aver preso visione e accettare tutte le disposizioni contenute nell’avviso esplorativo riferite al presente modello.</text:p>
      <text:p text:style-name="P3"/>
      <text:p text:style-name="P3">Si allega, come richiesto, copia fotostatica, di un documento di identità del sottoscrittore in corso di validità.</text:p>
      <text:p text:style-name="P3"/>
      <text:p text:style-name="P3">Data</text:p>
      <text:p text:style-name="P3"/>
      <text:p text:style-name="P3"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3:41:57.334000000</meta:creation-date>
    <dc:date>2021-03-10T16:53:56.979000000</dc:date>
    <meta:editing-duration>PT23M44S</meta:editing-duration>
    <meta:editing-cycles>7</meta:editing-cycles>
    <meta:generator>LibreOffice/6.4.6.2$Windows_X86_64 LibreOffice_project/0ce51a4fd21bff07a5c061082cc82c5ed232f115</meta:generator>
    <meta:print-date>2021-03-09T16:46:18.259000000</meta:print-date>
    <meta:document-statistic meta:table-count="0" meta:image-count="0" meta:object-count="0" meta:page-count="1" meta:paragraph-count="20" meta:word-count="248" meta:character-count="2062" meta:non-whitespace-character-count="1821"/>
  </office:meta>
</office:document-meta>
</file>