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ourier New1" svg:font-family="'Courier New'"/>
    <style:font-face style:name="Mangal" svg:font-family="Mangal"/>
    <style:font-face style:name="SimSun" svg:font-family="SimSun"/>
    <style:font-face style:name="Symbol1" svg:font-family="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bold" officeooo:rsid="00137dbe" officeooo:paragraph-rsid="0012a808" style:font-name-asian="Calibri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bold" officeooo:rsid="0012a808" officeooo:paragraph-rsid="0012a808" style:font-name-asian="Calibri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bold" officeooo:rsid="0012c42c" officeooo:paragraph-rsid="0012c42c" style:font-name-asian="Calibri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normal" officeooo:rsid="00172333" officeooo:paragraph-rsid="00154ed9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2pt" fo:language="it" fo:country="IT" fo:font-weight="normal" officeooo:rsid="00172333" officeooo:paragraph-rsid="00154ed9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2pt" fo:language="it" fo:country="IT" fo:font-weight="normal" officeooo:rsid="00209395" officeooo:paragraph-rsid="00209395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normal" officeooo:rsid="00154ed9" officeooo:paragraph-rsid="00154ed9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use-window-font-color="true" style:font-name="Arial" fo:font-size="12pt" fo:language="it" fo:country="IT" fo:font-weight="normal" officeooo:rsid="002c5fd9" officeooo:paragraph-rsid="002c5fd9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/>
      <style:text-properties style:use-window-font-color="true" style:font-name="Arial" fo:font-size="12pt" fo:language="it" fo:country="IT" fo:font-weight="normal" officeooo:rsid="002e1f6c" officeooo:paragraph-rsid="002e1f6c" fo:background-color="transparent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normal" officeooo:rsid="00172333" officeooo:paragraph-rsid="00154ed9" fo:background-color="transparent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normal" officeooo:rsid="0023d6ef" officeooo:paragraph-rsid="002a859e" fo:background-color="transparent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normal" officeooo:rsid="0023d6ef" officeooo:paragraph-rsid="0023d6ef" fo:background-color="transparent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fo:font-weight="normal" officeooo:rsid="002427e0" officeooo:paragraph-rsid="002a859e" fo:background-color="transparent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2pt" fo:language="it" fo:country="IT" fo:font-style="italic" fo:font-weight="bold" officeooo:rsid="00137dbe" officeooo:paragraph-rsid="0012a808" style:font-name-asian="Calibri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style="italic" officeooo:rsid="00166173" officeooo:paragraph-rsid="0012a808" style:font-style-asian="italic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1pt" fo:font-weight="normal" officeooo:rsid="00154ed9" officeooo:paragraph-rsid="001923e5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weight="normal" officeooo:rsid="00154ed9" officeooo:paragraph-rsid="00154ed9" style:font-weight-asian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officeooo:rsid="00122ad6" officeooo:paragraph-rsid="0023d6e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officeooo:rsid="00122ad6" officeooo:paragraph-rsid="0023d6e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officeooo:rsid="0012c42c" officeooo:paragraph-rsid="0012c42c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text-align="end" style:justify-single-word="false" fo:hyphenation-ladder-count="no-limit" style:page-number="auto"/>
      <style:text-properties style:use-window-font-color="true" style:font-name="Arial" fo:font-size="12pt" fo:language="it" fo:country="IT" fo:font-style="italic" fo:font-weight="bold" officeooo:rsid="00166173" officeooo:paragraph-rsid="0012a808" style:font-name-asian="Calibri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2pt" fo:language="it" fo:country="IT" fo:font-weight="bold" officeooo:rsid="00156633" officeooo:paragraph-rsid="0023d6ef" style:font-name-asian="Calibri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Arial" fo:font-size="12pt" fo:language="it" fo:country="IT" fo:font-weight="bold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it" fo:country="IT" fo:font-weight="bold" officeooo:rsid="00137dbe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it" fo:country="IT" fo:font-weight="bold" officeooo:rsid="00156633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it" fo:country="IT" fo:font-weight="bold" officeooo:rsid="0012a808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it" fo:country="IT" fo:font-weight="bold" officeooo:rsid="0023d6ef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it" fo:country="IT" fo:font-weight="bold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it" fo:country="IT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it" fo:country="IT" officeooo:rsid="00172333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it" fo:country="IT" officeooo:rsid="001a79a7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it" fo:country="IT" officeooo:rsid="001f5167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it" fo:country="IT" fo:background-color="transparent" loext:char-shading-value="0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it" fo:country="IT" officeooo:rsid="0024c09d" fo:background-color="transparent" loext:char-shading-value="0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officeooo:rsid="0025d450"/>
    </style:style>
    <style:style style:name="T14" style:family="text">
      <style:text-properties officeooo:rsid="00279b6d"/>
    </style:style>
    <style:style style:name="T15" style:family="text">
      <style:text-properties officeooo:rsid="002a8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(allegato 3)</text:p>
      <text:p text:style-name="P14"/>
      <text:p text:style-name="P15"><text:span text:style-name="T2">s</text:span><text:span text:style-name="T1">u carta intestata del richiedente</text:span></text:p>
      <text:p text:style-name="P1"/>
      <text:p text:style-name="P18"><text:span text:style-name="T2">PROCEDURA COMPARATIVA PER L’AFFIDAMENTO </text:span><text:span text:style-name="T5">DEL</text:span><text:span text:style-name="T2">LA GESTIONE DELLA PALESTRA DI ATLETICA LEGGERA E SERVIZI ANNESSI DI PROPRIETÀ DEL COMUNE DI RUBIERA PER IL PERIODO DAL 01/05/2021 AL 31/12/2021 </text:span></text:p>
      <text:p text:style-name="P22"/>
      <text:p text:style-name="P22"/>
      <text:p text:style-name="P19"><text:span text:style-name="T3">OFFERTA <text:s/>E</text:span><text:span text:style-name="T4">CONOMICA</text:span></text:p>
      <text:p text:style-name="P2"/>
      <text:p text:style-name="P20"><text:span text:style-name="T4">C</text:span><text:span text:style-name="T1">IG 86947216BF</text:span></text:p>
      <text:p text:style-name="P3"/>
      <text:p text:style-name="P16"><text:span text:style-name="T7">Il/La sottoscritto/a_________________________________________________________ in qualità di___________________________________________________________ della Associazione/Società/Cooperativa ________________________________________ con sede in ___________________</text:span><text:span text:style-name="T9">___________________________________________</text:span></text:p>
      <text:p text:style-name="P7"/>
      <text:p text:style-name="P17"><text:span text:style-name="T7">formula la seguente offerta economica </text:span><text:span text:style-name="T6">al ribasso</text:span><text:span text:style-name="T12"> </text:span><text:span text:style-name="T11">s</text:span><text:span text:style-name="T7">ulla base d’asta </text:span><text:span text:style-name="T8">di € 14.000,00 </text:span><text:span text:style-name="T10">(iva esclusa), </text:span></text:p>
      <text:p text:style-name="P4"/>
      <text:p text:style-name="P4"/>
      <text:p text:style-name="P4"><text:span text:style-name="T13">euro </text:span>__________________________________________________________ <text:span text:style-name="T13">(2 decimali)</text:span></text:p>
      <text:p text:style-name="P5"/>
      <text:p text:style-name="P6">e </text:p>
      <text:p text:style-name="P6"/>
      <text:p text:style-name="P4">€ 0,00 (iva esclusa) per oneri di sicurezza non ribassabili</text:p>
      <text:p text:style-name="P8"/>
      <text:p text:style-name="P8"/>
      <text:p text:style-name="P9">di cui </text:p>
      <text:p text:style-name="P10"/>
      <text:p text:style-name="P11">COST<text:span text:style-name="T15">I</text:span> DELLA MANODOPERA <text:s text:c="3"/><text:span text:style-name="T15">euro </text:span>_________<text:span text:style-name="T13">(2 decimali)</text:span></text:p>
      <text:p text:style-name="P12"/>
      <text:p text:style-name="P13">ONERI AZIENDALI <text:span text:style-name="T14">PER LA </text:span>SICUREZZA <text:s text:c="2"/><text:span text:style-name="T15">euro</text:span> ___________<text:span text:style-name="T13">(2 decimali)</text:span></text:p>
      <text:p text:style-name="P10"/>
      <text:p text:style-name="P4"/>
      <text:p text:style-name="P4"/>
      <text:p text:style-name="P4"/>
      <text:p text:style-name="P4"/>
      <text:p text:style-name="P4">Luogo e data _______________________ </text:p>
      <text:p text:style-name="P4"/>
      <text:p text:style-name="P4"/>
      <text:p text:style-name="P4"><text:tab/><text:tab/><text:tab/><text:tab/><text:tab/><text:tab/><text:tab/> <text:s text:c="6"/>IL RICHIEDENTE</text:p>
      <text:p text:style-name="P4"><text:tab/><text:tab/><text:tab/><text:tab/><text:tab/><text:tab/><text:tab/><text:tab/>(timbro e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ourier New1" svg:font-family="'Courier New'"/>
    <style:font-face style:name="Mangal" svg:font-family="Mangal"/>
    <style:font-face style:name="SimSun" svg:font-family="SimSun"/>
    <style:font-face style:name="Symbol1" svg:font-family="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SimSun" style:font-family-asian="SimSu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SimSun" style:font-family-asian="SimSun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imSun" style:font-family-asian="SimSun" style:font-size-asian="12pt" style:font-name-complex="Mangal" style:font-family-complex="Mangal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start" style:justify-single-word="false"/>
      <style:text-properties fo:color="#000000" fo:font-size="10pt" style:font-name-asian="Arial Unicode MS" style:font-family-asian="'Arial Unicode MS'" style:font-size-asian="10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indent="1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0.372cm" fo:text-indent="0cm" style:auto-text-indent="false"/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size-asian="10pt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0.635cm" style:auto-text-indent="false" style:vertical-align="baseline"/>
      <style:text-properties style:text-underline-style="solid" style:text-underline-width="auto" style:text-underline-color="font-colo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text-indent="0.635cm" style:auto-text-indent="false" style:vertical-align="baseline"/>
    </style:style>
    <style:style style:name="Testo_20_normale" style:display-name="Testo normale" style:family="paragraph" style:parent-style-name="Standard" style:default-outline-level="">
      <style:paragraph-properties fo:text-align="start" style:justify-single-word="false"/>
      <style:text-properties style:font-name="Courier New" fo:font-family="'Courier New'" style:font-family-generic="roman" style:font-pitch="variable" fo:font-size="10pt" style:font-name-asian="Courier New1" style:font-family-asian="'Courier New'" style:font-size-asian="10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indent="1.251cm" style:auto-text-indent="false"/>
    </style:style>
    <style:style style:name="lettere" style:family="paragraph" style:parent-style-name="Standard" style:default-outline-level="">
      <style:paragraph-properties fo:margin-left="0cm" fo:margin-right="0cm" fo:text-align="start" style:justify-single-word="false" fo:text-indent="0.501cm" style:auto-text-indent="false"/>
      <style:text-properties fo:font-size="10pt" style:font-size-asian="10pt"/>
    </style:style>
    <style:style style:name="Carattere_20_predefinito_20_paragrafo" style:display-name="Carattere predefinito paragrafo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1M57S</meta:editing-duration>
    <meta:editing-cycles>14</meta:editing-cycles>
    <meta:generator>LibreOffice/6.4.6.2$Windows_X86_64 LibreOffice_project/0ce51a4fd21bff07a5c061082cc82c5ed232f115</meta:generator>
    <dc:date>2021-04-06T12:28:25.122000000</dc:date>
    <meta:document-statistic meta:table-count="0" meta:image-count="0" meta:object-count="0" meta:page-count="1" meta:paragraph-count="16" meta:word-count="105" meta:character-count="1015" meta:non-whitespace-character-count="893"/>
  </office:meta>
</office:document-meta>
</file>