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65cm" fo:margin-left="-0.132cm" style:page-number="auto" table:align="left" style:writing-mode="lr-tb"/>
    </style:style>
    <style:style style:name="Tabella1.A" style:family="table-column">
      <style:table-column-properties style:column-width="5.71cm"/>
    </style:style>
    <style:style style:name="Tabella1.B" style:family="table-column">
      <style:table-column-properties style:column-width="5.743cm"/>
    </style:style>
    <style:style style:name="Tabella1.C" style:family="table-column">
      <style:table-column-properties style:column-width="5.81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86cm" fo:margin-left="-0.132cm" table:align="left" style:writing-mode="lr-tb"/>
    </style:style>
    <style:style style:name="Tabella2.A" style:family="table-column">
      <style:table-column-properties style:column-width="17.28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1" fo:font-size="9pt" style:font-size-asian="9pt" style:font-name-complex="Arial1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6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officeooo:paragraph-rsid="00066a9a" style:font-name-complex="Arial Narrow"/>
    </style:style>
    <style:style style:name="P7" style:family="paragraph" style:parent-style-name="Standard">
      <style:text-properties style:font-name="Arial Narrow" officeooo:paragraph-rsid="00066a9a" style:font-name-complex="Arial Narrow"/>
    </style:style>
    <style:style style:name="P8" style:family="paragraph" style:parent-style-name="Standard">
      <style:text-properties style:font-name="Arial Narrow" fo:font-size="10pt" officeooo:rsid="001dad74" officeooo:paragraph-rsid="001dad74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0pt" fo:font-weight="bold" officeooo:rsid="001dad74" style:font-size-asian="10pt" style:font-weight-asian="bold" style:font-name-complex="Arial Narrow" style:font-size-complex="10pt" style:font-weight-complex="bold"/>
    </style:style>
    <style:style style:name="P10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officeooo:paragraph-rsid="00066a9a"/>
    </style:style>
    <style:style style:name="P11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Arial Narrow" style:font-name-complex="Arial Narrow"/>
    </style:style>
    <style:style style:name="P12" style:family="paragraph" style:parent-style-name="Standard">
      <style:paragraph-properties fo:margin-left="1.905cm" fo:margin-right="0cm" fo:text-indent="0cm" style:auto-text-indent="false"/>
      <style:text-properties style:font-name="Arial Narrow" fo:font-size="8pt" officeooo:paragraph-rsid="00066a9a" style:font-size-asian="8pt" style:font-name-complex="Arial Narrow"/>
    </style:style>
    <style:style style:name="P1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officeooo:paragraph-rsid="00066a9a" style:font-name-complex="Arial Narrow"/>
    </style:style>
    <style:style style:name="P14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officeooo:paragraph-rsid="00066a9a" style:font-size-asian="10pt" style:font-name-complex="Arial Narrow"/>
    </style:style>
    <style:style style:name="P15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16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17" style:family="paragraph" style:parent-style-name="Text_20_body">
      <style:text-properties style:font-name="Arial Narrow" style:font-name-complex="Arial Narrow"/>
    </style:style>
    <style:style style:name="P18" style:family="paragraph" style:parent-style-name="Text_20_body">
      <style:paragraph-properties fo:line-height="150%"/>
      <style:text-properties style:font-name="Arial Narrow" style:font-name-complex="Arial Narrow"/>
    </style:style>
    <style:style style:name="P19" style:family="paragraph" style:parent-style-name="Text_20_body">
      <style:paragraph-properties fo:line-height="150%"/>
      <style:text-properties style:font-name="Arial Narrow" officeooo:rsid="0007682f" officeooo:paragraph-rsid="0007682f" style:font-name-complex="Arial Narrow"/>
    </style:style>
    <style:style style:name="P20" style:family="paragraph" style:parent-style-name="Text_20_body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21" style:family="paragraph" style:parent-style-name="Text_20_body">
      <style:paragraph-properties fo:margin-left="1.365cm" fo:margin-right="0cm" fo:text-indent="0cm" style:auto-text-indent="false"/>
      <style:text-properties style:font-name="Arial Narrow" style:font-name-complex="Arial Narrow"/>
    </style:style>
    <style:style style:name="P2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 Narrow" fo:font-size="5pt" officeooo:paragraph-rsid="00066a9a" style:font-size-asian="5pt" style:font-name-complex="Arial Narrow"/>
    </style:style>
    <style:style style:name="P23" style:family="paragraph" style:parent-style-name="Text_20_body">
      <style:paragraph-properties fo:margin-top="0cm" fo:margin-bottom="0.212cm" loext:contextual-spacing="false"/>
      <style:text-properties style:font-name="Arial Narrow" fo:font-size="8pt" officeooo:paragraph-rsid="00066a9a" style:font-size-asian="8pt" style:font-name-complex="Arial Narrow"/>
    </style:style>
    <style:style style:name="P24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language="it" fo:country="IT" officeooo:rsid="001dad74" officeooo:paragraph-rsid="0004fca0" style:font-name-complex="Arial2"/>
    </style:style>
    <style:style style:name="P25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04fca0"/>
    </style:style>
    <style:style style:name="P26" style:family="paragraph" style:parent-style-name="Text_20_body" style:list-style-name="WW8Num5">
      <style:text-properties style:font-name="Arial Narrow" style:font-name-complex="Arial Narrow"/>
    </style:style>
    <style:style style:name="P27" style:family="paragraph" style:parent-style-name="Text_20_body" style:list-style-name="WW8Num6">
      <style:text-properties style:font-name="Arial Narrow" style:font-name-complex="Arial Narrow"/>
    </style:style>
    <style:style style:name="P28" style:family="paragraph" style:parent-style-name="Text_20_body" style:list-style-name="WW8Num6">
      <style:paragraph-properties fo:margin-left="2cm" fo:margin-right="0cm" fo:text-indent="-0.635cm" style:auto-text-indent="false"/>
      <style:text-properties style:font-name="Arial Narrow" style:font-name-complex="Arial Narrow"/>
    </style:style>
    <style:style style:name="T1" style:family="text">
      <style:text-properties style:font-name="Arial Narrow" fo:font-size="9pt" style:font-size-asian="9pt" style:font-name-complex="Arial1"/>
    </style:style>
    <style:style style:name="T2" style:family="text">
      <style:text-properties style:font-name="Arial Narrow" fo:font-size="8pt" style:font-size-asian="8pt" style:font-name-complex="Arial Narrow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style:font-name="Arial1" fo:font-size="9pt" style:font-size-asian="9pt" style:font-name-complex="Arial1"/>
    </style:style>
    <style:style style:name="T5" style:family="text">
      <style:text-properties style:font-name="Arial1" fo:font-size="9pt" officeooo:rsid="00032755" style:font-size-asian="9pt" style:font-name-complex="Arial1"/>
    </style:style>
    <style:style style:name="T6" style:family="text">
      <style:text-properties style:font-name="Arial1" fo:font-size="12pt" style:font-size-asian="12pt" style:font-name-complex="Calibri" style:font-size-complex="12pt"/>
    </style:style>
    <style:style style:name="T7" style:family="text">
      <style:text-properties style:font-name="Arial1" fo:font-size="12pt" officeooo:rsid="001e176f" style:font-size-asian="12pt" style:font-name-complex="Calibri" style:font-size-complex="12pt"/>
    </style:style>
    <style:style style:name="T8" style:family="text">
      <style:text-properties style:font-name="Arial1" fo:font-size="12pt" officeooo:rsid="001e62cb" style:font-size-asian="12pt" style:font-name-complex="Calibri" style:font-size-complex="12pt"/>
    </style:style>
    <style:style style:name="T9" style:family="text">
      <style:text-properties style:font-name="Arial1" fo:font-size="12pt" style:font-size-asian="12pt" style:font-size-complex="12pt"/>
    </style:style>
    <style:style style:name="T10" style:family="text">
      <style:text-properties style:font-name="Arial1" fo:font-size="12pt" style:text-underline-style="solid" style:text-underline-width="auto" style:text-underline-color="font-color" style:font-size-asian="12pt" style:font-name-complex="Calibri" style:font-size-complex="12pt"/>
    </style:style>
    <style:style style:name="T11" style:family="text">
      <style:text-properties style:font-name="Arial1" fo:font-size="12pt" style:text-underline-style="solid" style:text-underline-width="auto" style:text-underline-color="font-color" officeooo:rsid="0015b3cf" style:font-size-asian="12pt" style:font-name-complex="Calibri" style:font-size-complex="12pt"/>
    </style:style>
    <style:style style:name="T12" style:family="text">
      <style:text-properties style:font-name="Arial1" fo:font-size="12pt" fo:background-color="transparent" loext:char-shading-value="0" style:font-size-asian="12pt" style:font-name-complex="Calibri" style:font-size-complex="12pt"/>
    </style:style>
    <style:style style:name="T13" style:family="text">
      <style:text-properties style:font-name="Arial1" fo:font-size="12pt" officeooo:rsid="001e176f" fo:background-color="transparent" loext:char-shading-value="0" style:font-size-asian="12pt" style:font-name-complex="Calibri" style:font-size-complex="12pt"/>
    </style:style>
    <style:style style:name="T14" style:family="text">
      <style:text-properties style:font-name="Arial1" fo:font-size="12pt" officeooo:rsid="001e62cb" fo:background-color="transparent" loext:char-shading-value="0" style:font-size-asian="12pt" style:font-name-complex="Calibri" style:font-size-complex="12pt"/>
    </style:style>
    <style:style style:name="T15" style:family="text">
      <style:text-properties style:font-name="Arial1" fo:font-size="12pt" fo:language="it" fo:country="IT" style:font-size-asian="12pt" style:font-name-complex="Calibri" style:font-size-complex="12pt"/>
    </style:style>
    <style:style style:name="T16" style:family="text">
      <style:text-properties style:font-name="Arial1" fo:font-size="12pt" fo:language="it" fo:country="IT" officeooo:rsid="001623d0" style:font-size-asian="12pt" style:font-name-complex="Calibri" style:font-size-complex="12pt"/>
    </style:style>
    <style:style style:name="T17" style:family="text">
      <style:text-properties style:font-name="Arial1" fo:font-size="12pt" fo:language="it" fo:country="IT" officeooo:rsid="0015b3cf" style:font-size-asian="12pt" style:font-name-complex="Calibri" style:font-size-complex="12pt"/>
    </style:style>
    <style:style style:name="T18" style:family="text">
      <style:text-properties fo:color="#3333ff" style:font-name="Arial1" fo:font-size="12pt" style:text-underline-style="solid" style:text-underline-width="auto" style:text-underline-color="font-color" style:font-size-asian="12pt" style:font-name-complex="Calibri" style:font-size-complex="12pt"/>
    </style:style>
    <style:style style:name="T19" style:family="text">
      <style:text-properties fo:color="#3333ff" style:font-name="Arial1" fo:font-size="12pt" style:text-underline-style="solid" style:text-underline-width="auto" style:text-underline-color="font-color" officeooo:rsid="0015b3cf" style:font-size-asian="12pt" style:font-name-complex="Calibri" style:font-size-complex="12pt"/>
    </style:style>
    <style:style style:name="T20" style:family="text">
      <style:text-properties fo:color="#3333ff" style:font-name="Arial1" fo:font-size="12pt" style:font-size-asian="12pt" style:font-name-complex="Calibri" style:font-size-complex="12pt"/>
    </style:style>
    <style:style style:name="T21" style:family="text">
      <style:text-properties fo:color="#3333ff" style:font-name="Arial1" fo:font-size="12pt" officeooo:rsid="0015b3cf" style:font-size-asian="12pt" style:font-name-complex="Calibri" style:font-size-complex="12pt"/>
    </style:style>
    <style:style style:name="T22" style:family="text">
      <style:text-properties fo:color="#3333ff" style:font-name="Arial1" fo:font-size="12pt" fo:language="it" fo:country="IT" fo:font-weight="bold" style:font-size-asian="12pt" style:font-weight-asian="bold" style:font-name-complex="Calibri" style:font-size-complex="12pt" style:font-weight-complex="bold"/>
    </style:style>
    <style:style style:name="T23" style:family="text">
      <style:text-properties fo:color="#3333ff" style:font-name="Arial1" fo:font-size="12pt" fo:language="it" fo:country="IT" fo:font-weight="bold" officeooo:rsid="0015b3cf" style:font-size-asian="12pt" style:font-weight-asian="bold" style:font-name-complex="Calibri" style:font-size-complex="12pt" style:font-weight-complex="bold"/>
    </style:style>
    <style:style style:name="T24" style:family="text">
      <style:text-properties fo:color="#000000" style:font-name="Arial1" fo:font-size="12pt" fo:language="it" fo:country="IT" fo:font-weight="normal" fo:background-color="transparent" loext:char-shading-value="0" style:font-size-asian="12pt" style:font-weight-asian="normal" style:font-name-complex="Calibri" style:font-size-complex="12pt" style:font-weight-complex="normal"/>
    </style:style>
    <style:style style:name="T25" style:family="text">
      <style:text-properties fo:color="#000000" style:font-name="Arial1" fo:font-size="12pt" fo:language="it" fo:country="IT" fo:font-weight="normal" officeooo:rsid="001e176f" fo:background-color="transparent" loext:char-shading-value="0" style:font-size-asian="12pt" style:font-weight-asian="normal" style:font-name-complex="Calibri" style:font-size-complex="12pt" style:font-weight-complex="normal"/>
    </style:style>
    <style:style style:name="T26" style:family="text">
      <style:text-properties fo:color="#000000" style:font-name="Arial1" fo:font-size="12pt" fo:language="it" fo:country="IT" fo:font-weight="normal" officeooo:rsid="001e62cb" fo:background-color="transparent" loext:char-shading-value="0" style:font-size-asian="12pt" style:font-weight-asian="normal" style:font-name-complex="Calibri" style:font-size-complex="12pt" style:font-weight-complex="normal"/>
    </style:style>
    <style:style style:name="T27" style:family="text">
      <style:text-properties officeooo:rsid="0007682f"/>
    </style:style>
    <style:style style:name="T28" style:family="text">
      <style:text-properties officeooo:rsid="0007c6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A1" office:value-type="string">
            <text:p text:style-name="P3">Timbro protocollo</text:p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  <text:p text:style-name="P3"/>
            <text:p text:style-name="P3">Esente da bollo in quanto comunicazione</text:p>
          </table:table-cell>
        </table:table-row>
      </table:table>
      <text:p text:style-name="P15"/>
      <text:p text:style-name="P16">AL COMUNE DI RUBIERA</text:p>
      <text:p text:style-name="P16">Ufficio relazioni con il pubblico</text:p>
      <text:p text:style-name="P16">VIA EMILIA EST, 5</text:p>
      <text:p text:style-name="P16">42048 RUBIERA RE</text:p>
      <text:p text:style-name="P15"/>
      <text:p text:style-name="P11">OGGETTO:<text:tab/>Comunicazione di disponibilità per l’effettuazione di volontariato civico</text:p>
      <text:p text:style-name="P5"/>
      <text:p text:style-name="P18">Il/La sottoscritto/a _________________________________________________________________________<text:line-break/>nato/a a ______________________________________________ il _________________________________<text:line-break/>residente in _____________________________ via/piazza ______________________________________ ______________ civico ____ interno _______ telefono n° _________________ fax n° __________________<text:line-break/>e-mail/PEC _____________________________________________________________________________;</text:p>
      <text:p text:style-name="P17">Visto il “Regolamento comunale concernente le modalità di rapporto tra l’Amministrazione comunale e le persone che intendono svolgere attività individuale di volontariato”</text:p>
      <text:p text:style-name="P20">COMUNICA</text:p>
      <text:p text:style-name="P17">1. La propria disponibilità ad effettuare volontariato civico nel/i seguente/i settore/i:</text:p>
      <text:list xml:id="list1786187421" text:style-name="WW8Num5">
        <text:list-item>
          <text:p text:style-name="P26">SETTORE SERVIZI SOCIALI </text:p>
        </text:list-item>
      </text:list>
      <text:list xml:id="list3129500206" text:style-name="WW8Num6">
        <text:list-item>
          <text:p text:style-name="P28">Attività di supporto a favore di persone anziane e disabili; </text:p>
        </text:list-item>
        <text:list-item>
          <text:p text:style-name="P28">Sostegno alle attività di animazione della Casa Residenza per Anziani (CRA);</text:p>
        </text:list-item>
        <text:list-item>
          <text:p text:style-name="P28">Sostegno alle attività di animazione del Centro Diurno per Anziani;</text:p>
        </text:list-item>
        <text:list-item>
          <text:p text:style-name="P28">Supporto organizzativo ed assistenza ad iniziative promosse dall’Assessorato ai Servizi Sociali;</text:p>
        </text:list-item>
        <text:list-item>
          <text:p text:style-name="P28">Altro_________________________________________________________________________;</text:p>
        </text:list-item>
      </text:list>
      <text:list xml:id="list112160944669752" text:continue-list="list1786187421" text:style-name="WW8Num5">
        <text:list-item>
          <text:p text:style-name="P26">SETTORE TECNICO/AMBIENTALE </text:p>
        </text:list-item>
      </text:list>
      <text:list xml:id="list112159268125668" text:continue-list="list3129500206" text:style-name="WW8Num6">
        <text:list-item>
          <text:p text:style-name="P28">Sorveglianza di aree verdi o comprensive di opere architettonico e/o monumentale durante manifestazioni pubbliche di carattere sociale, sportivo, culturale, folcloristico ecc.;</text:p>
        </text:list-item>
        <text:list-item>
          <text:p text:style-name="P28">Sorveglianza ed assistenza organizzativa a supporto dello svolgimento delle iniziative di promozione culturale, sportiva ecc.;</text:p>
        </text:list-item>
        <text:list-item>
          <text:p text:style-name="P28">Attività di piccola manutenzione delle aree, delle attrezzature e degli arredi comunali;</text:p>
        </text:list-item>
        <text:list-item>
          <text:p text:style-name="P28">Attività di giardinaggio o simili nell’ambito delle aree cortilive annesse alle strutture comunali o aree verdi comunali;</text:p>
        </text:list-item>
        <text:list-item>
          <text:p text:style-name="P28">Altro_________________________________________________________________________;</text:p>
        </text:list-item>
      </text:list>
      <text:list xml:id="list112159545462062" text:continue-list="list112160944669752" text:style-name="WW8Num5">
        <text:list-item>
          <text:p text:style-name="P26">SETTORE CULTURA/EDUCATIVO/SPORT </text:p>
        </text:list-item>
      </text:list>
      <text:list xml:id="list112159163150722" text:continue-list="list112159268125668" text:style-name="WW8Num6">
        <text:list-item>
          <text:p text:style-name="P28">Sorveglianza presso strutture a valenza ricreativa e/o culturale per meglio adeguare gli orari di accesso alle esigenze dell’utenza; sorveglianza presso le strutture scolastiche nelle fasi di entrata ed uscita alunni;</text:p>
        </text:list-item>
        <text:list-item>
          <text:p text:style-name="P28">Sorveglianza durante le manifestazioni organizzate dall’Amministrazione Comunale;</text:p>
        </text:list-item>
        <text:list-item>
          <text:p text:style-name="P28">Attività di supporto e vigilanza presso le strutture ospitanti mostre, concerti ed altre iniziative promosse dall’Assessorato alla Cultura;</text:p>
        </text:list-item>
        <text:list-item>
          <text:p text:style-name="P28">Supporto organizzativo ed assistenza ad iniziative promosse dall’Assessorato allo sport;</text:p>
        </text:list-item>
        <text:list-item>
          <text:p text:style-name="P28">Supporto organizzativo ed assistenza ad iniziative promosse dall’Assessorato alla Scuola e Servizi Educativi;</text:p>
        </text:list-item>
        <text:list-item>
          <text:p text:style-name="P28">Supporto organizzativo ed assistenza ad iniziative promosse dall’Assessorato alla cultura</text:p>
        </text:list-item>
        <text:list-item>
          <text:p text:style-name="P28">Altro_________________________________________________________________________;</text:p>
        </text:list-item>
      </text:list>
      <text:p text:style-name="P21"/>
      <text:p text:style-name="P21"><text:soft-page-break/></text:p>
      <text:list xml:id="list112160648505710" text:continue-list="list112159545462062" text:style-name="WW8Num5">
        <text:list-item>
          <text:p text:style-name="P26">SETTORE COMMERCIO </text:p>
        </text:list-item>
      </text:list>
      <text:list xml:id="list112161156470946" text:continue-list="list112159163150722" text:style-name="WW8Num6">
        <text:list-item>
          <text:p text:style-name="P28">Supporto organizzativo ed assistenza alla realizzazione di fiere, mercati, manifestazioni;</text:p>
        </text:list-item>
        <text:list-item>
          <text:p text:style-name="P28">Altro_________________________________________________________________________;</text:p>
        </text:list-item>
      </text:list>
      <text:p text:style-name="P18">2. Di essere in possesso dei seguenti titoli/esperienze professionali: ________________________________<text:line-break/>________________________________________________________________________________________<text:line-break/>________________________________________________________________________________________</text:p>
      <text:p text:style-name="P19">3. Di essere idoneo allo svolgimento delle attività di volontariato per le quali propone la propria disponibilità;</text:p>
      <text:p text:style-name="P17"><text:span text:style-name="T27">4</text:span>. Di essere consapevole:</text:p>
      <text:list xml:id="list112159475947857" text:continue-numbering="true" text:style-name="WW8Num6">
        <text:list-item>
          <text:p text:style-name="P27">che i propri dati verranno iscritti nell’Albo comunale dei volontari civici;</text:p>
        </text:list-item>
        <text:list-item>
          <text:p text:style-name="P27">della gratuità dell’attività prestata;</text:p>
        </text:list-item>
        <text:list-item>
          <text:p text:style-name="P27">che l’attività prestata deve essere resa in forma coordinata con i responsabili pubblici nell’ambito dei programmi impostati dall’Amministrazione;</text:p>
        </text:list-item>
        <text:list-item>
          <text:p text:style-name="P27">che l’attività dovrà essere resa con adeguata continuità per il periodo di tempo stabilito;</text:p>
        </text:list-item>
        <text:list-item>
          <text:p text:style-name="P27">della possibilità che vengano effettua<text:span text:style-name="T28">t</text:span>e le verifiche concordate;</text:p>
        </text:list-item>
        <text:list-item>
          <text:p text:style-name="P27">di operare nel pieno rispetto dell’ambiente e delle persone a favore delle quali si impegna a svolgere l’attività;</text:p>
        </text:list-item>
      </text:list>
      <text:p text:style-name="P17"><text:span text:style-name="T27">5</text:span>. Di avere preso visione dell’informativa sul trattamento dei dati personali;</text:p>
      <text:p text:style-name="P20"/>
      <text:p text:style-name="P20">ALLEGA</text:p>
      <text:list xml:id="list112160241468378" text:continue-numbering="true" text:style-name="WW8Num6">
        <text:list-item>
          <text:p text:style-name="P27">copia di un documento di identità in corso di validità;</text:p>
        </text:list-item>
      </text:list>
      <text:p text:style-name="P1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9"/>
            <text:p text:style-name="P9">Informativa GDPR</text:p>
            <text:p text:style-name="P8"/>
            <text:p text:style-name="P25"><text:span text:style-name="T15">Ai sensi degli art. 13-14 del Regolamento Europeo 2016/679 </text:span><text:span text:style-name="T16">d</text:span><text:span text:style-name="T15">i seguito “GDPR” il </text:span><text:span text:style-name="T17">Comune di Rubiera</text:span><text:span text:style-name="T15">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</text:span><text:span text:style-name="T16">irizzo</text:span><text:span text:style-name="T15"> mail </text:span><text:span text:style-name="T22">privacy@</text:span><text:span text:style-name="T23">comune.rubiera.re.it</text:span><text:span text:style-name="T22"> </text:span><text:span text:style-name="T24">o recandosi presso l’ufficio </text:span><text:span text:style-name="T25">URP del Comune di Rubiera in Piazza </text:span><text:span text:style-name="T26">G</text:span><text:span text:style-name="T25">aribaldi n. 3/B</text:span><text:span text:style-name="T24"> </text:span><text:span text:style-name="T26">oppure </text:span><text:span text:style-name="T24">utilizzando l’apposito modulo </text:span><text:span text:style-name="T25">reperibile sul sito istituzionale </text:span><text:a xlink:type="simple" xlink:href="http://www.comune.rubiera.re.it/" text:style-name="Internet_20_link" text:visited-style-name="Visited_20_Internet_20_Link"><text:span text:style-name="T9">www.comune.rubiera.re.it</text:span></text:a><text:span text:style-name="T25"> nella home page sezione “Privacy”.</text:span></text:p>
            <text:p text:style-name="P24"><text:span text:style-name="T6">Il Responsabile della protezione dei dati (DPO) designato dal titolare ai sensi dell'art.37 del GDPR è disponibile scrivendo a </text:span><text:span text:style-name="T19">dpo</text:span><text:a xlink:type="simple" xlink:href="mailto:responsabileprotezionedati@terredargine.it" text:style-name="Internet_20_link" text:visited-style-name="Visited_20_Internet_20_Link"><text:span text:style-name="T18">@t</text:span></text:a><text:a xlink:type="simple" xlink:href="mailto:responsabileprotezionedati@terredargine.it" text:style-name="Internet_20_link" text:visited-style-name="Visited_20_Internet_20_Link"><text:span text:style-name="T11">resinarosecchia</text:span></text:a><text:a xlink:type="simple" xlink:href="mailto:responsabileprotezionedati@terredargine.it" text:style-name="Internet_20_link" text:visited-style-name="Visited_20_Internet_20_Link"><text:span text:style-name="T10">.it</text:span></text:a><text:span text:style-name="T6"> , oppure </text:span><text:span text:style-name="T7">scrivendo al medesimo indirizzo collocato </text:span><text:span text:style-name="T6">nella sezione “</text:span><text:span text:style-name="T7">P</text:span><text:span text:style-name="T6">rivacy” <text:s/>o nella sezione “Amministrazione trasparente” </text:span><text:span text:style-name="T8">del sito istituzionale.</text:span><text:span text:style-name="T6"> </text:span><text:span text:style-name="T12">L’informativa completa può essere </text:span><text:span text:style-name="T13">consultata sul sito istituzionale del Comune nella home page, sezione “Privacy” </text:span><text:span text:style-name="T14">o può essere </text:span><text:span text:style-name="T12">richiesta </text:span><text:span text:style-name="T14">all’ufficio preposto o</text:span><text:span text:style-name="T12"> scrivendo a</text:span><text:span text:style-name="T6"> </text:span><text:span text:style-name="T20">privacy@</text:span><text:span text:style-name="T21">comune.rubiera.re.it.</text:span></text:p>
            <text:p text:style-name="P8"/>
          </table:table-cell>
        </table:table-row>
      </table:table>
      <text:p text:style-name="P7"/>
      <text:p text:style-name="P7"/>
      <text:p text:style-name="P7"/>
      <text:p text:style-name="P7">_____________________________</text:p>
      <text:p text:style-name="P12">(luogo e data)</text:p>
      <text:p text:style-name="P13"><text:tab/>Il/La richiedente</text:p>
      <text:p text:style-name="P14"/>
      <text:p text:style-name="P6"><text:tab/>_________________</text:p>
      <text:p text:style-name="P10"><text:span text:style-name="T3"><text:tab/></text:span><text:span text:style-name="T2">(firma per esteso e leggibile)</text:span></text:p>
      <text:p text:style-name="P2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1" fo:font-size="9pt" style:font-size-asian="9pt" style:font-name-complex="Arial1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Arial Narrow" fo:font-size="9pt" style:font-size-asian="9pt" style:font-name-complex="Arial1"/>
    </style:style>
    <style:style style:name="MT2" style:family="text">
      <style:text-properties style:font-name="Arial1" fo:font-size="9pt" style:font-size-asian="9pt" style:font-name-complex="Arial1"/>
    </style:style>
    <style:style style:name="MT3" style:family="text">
      <style:text-properties style:font-name="Arial1" fo:font-size="9pt" officeooo:rsid="00032755" style:font-size-asian="9pt" style:font-name-complex="Arial1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Rubiera<text:tab/>Protocollo: VCIV</text:p>
      </style:header>
      <style:footer>
        <text:p text:style-name="MP2"><text:span text:style-name="MT1"><text:file-name text:display="name-and-extension">21 05 Volontariato-Civico- nuovo modello.odt</text:file-name></text:span><text:span text:style-name="MT2"><text:tab/>pag. </text:span><text:span text:style-name="Page_20_Number"><text:span text:style-name="MT2"><text:page-number text:select-page="current">2</text:page-number></text:span></text:span><text:span text:style-name="Page_20_Number"><text:span text:style-name="MT2"><text:tab/>Aggiornato al </text:span></text:span><text:span text:style-name="Page_20_Number"><text:span text:style-name="MT3">16.10.2019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bro arrivo</dc:title>
    <meta:initial-creator>Claudia</meta:initial-creator>
    <meta:creation-date>2016-11-18T18:02:00</meta:creation-date>
    <dc:date>2021-05-19T11:21:58.553000000</dc:date>
    <meta:print-date>2016-11-18T17:13:00</meta:print-date>
    <meta:editing-cycles>11</meta:editing-cycles>
    <meta:editing-duration>PT16M35S</meta:editing-duration>
    <meta:generator>LibreOffice/5.3.3.2$Windows_x86 LibreOffice_project/3d9a8b4b4e538a85e0782bd6c2d430bafe583448</meta:generator>
    <meta:document-statistic meta:table-count="2" meta:image-count="0" meta:object-count="0" meta:page-count="2" meta:paragraph-count="57" meta:word-count="671" meta:character-count="5634" meta:non-whitespace-character-count="5040"/>
  </office:meta>
</office:document-meta>
</file>