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36cm" fo:margin-left="-0.168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style:font-name="Arial Narrow" fo:font-size="12pt" fo:language="it" fo:country="IT" officeooo:rsid="0015b3cf" officeooo:paragraph-rsid="001eaa09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 Narrow" fo:font-size="12pt" fo:language="it" fo:country="IT" officeooo:rsid="0015b3cf" officeooo:paragraph-rsid="002345ce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weight="bold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 Narrow" style:font-name-complex="Arial Narrow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 Narrow" fo:font-size="12pt" fo:language="it" fo:country="IT" fo:font-weight="bol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12pt" fo:language="it" fo:country="IT" fo:font-weight="bold" officeooo:rsid="0011ce6c" officeooo:paragraph-rsid="001eaa09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2pt" fo:language="it" fo:country="IT" fo:font-weight="bold" officeooo:rsid="0026704d" officeooo:paragraph-rsid="0026704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8" style:family="paragraph" style:parent-style-name="Standard">
      <style:text-properties fo:color="#000000" style:font-name="Arial Narrow" fo:font-size="12pt" fo:language="it" fo:country="IT" fo:font-weight="bold" officeooo:rsid="0026704d" officeooo:paragraph-rsid="0026704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9" style:family="paragraph" style:parent-style-name="Standard">
      <style:text-properties fo:color="#000000" style:font-name="Arial Narrow" fo:font-size="12pt" fo:language="it" fo:country="IT" officeooo:rsid="0023f362" officeooo:paragraph-rsid="0023f362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0" style:family="paragraph" style:parent-style-name="Standard">
      <style:text-properties fo:color="#000000" style:font-name="Arial Narrow" fo:font-size="12pt" fo:language="it" fo:country="IT" officeooo:rsid="001dbe48" officeooo:paragraph-rsid="001dbe48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1" style:family="paragraph" style:parent-style-name="Standard">
      <style:text-properties fo:color="#000000" style:font-name="Arial Narrow" fo:font-size="12pt" fo:language="it" fo:country="IT" officeooo:rsid="001dbe48" officeooo:paragraph-rsid="002345ce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12pt" fo:language="it" fo:country="IT" officeooo:rsid="000d2994" officeooo:paragraph-rsid="001eaa09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3" style:family="paragraph" style:parent-style-name="Standard">
      <style:text-properties fo:color="#000000" style:font-name="Arial Narrow" fo:font-size="12pt" fo:language="it" fo:country="IT" officeooo:rsid="0026704d" officeooo:paragraph-rsid="0026704d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4pt" fo:font-weight="bold" officeooo:rsid="0026704d" style:font-size-asian="14pt" style:font-weight-asian="bold" style:font-name-complex="Arial Narrow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1pt" fo:font-style="italic" fo:font-weight="bold" officeooo:rsid="00272fb0" officeooo:paragraph-rsid="002c6e1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1pt" fo:font-style="italic" fo:font-weight="bold" officeooo:rsid="002c6e13" officeooo:paragraph-rsid="002c6e1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3pt" fo:font-style="italic" fo:font-weight="bold" officeooo:rsid="002c6e13" officeooo:paragraph-rsid="002c6e13" style:font-size-asian="13pt" style:font-style-asian="italic" style:font-weight-asian="bold" style:font-name-complex="Arial Narrow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size="13pt" officeooo:rsid="00272fb0" officeooo:paragraph-rsid="0030924a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size="13pt" officeooo:rsid="00272fb0" officeooo:paragraph-rsid="0030c535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size="14pt" officeooo:paragraph-rsid="00343a9c" style:font-size-asian="14pt" style:font-size-complex="14pt"/>
    </style:style>
    <style:style style:name="P23" style:family="paragraph" style:parent-style-name="Heading">
      <style:paragraph-properties fo:margin-left="0cm" fo:margin-right="0cm" fo:text-align="end" style:justify-single-word="false" fo:text-indent="0cm" style:auto-text-indent="false"/>
      <style:text-properties style:font-name="Arial Narrow" fo:font-size="14pt" officeooo:paragraph-rsid="0026704d" style:font-size-asian="14pt" style:font-name-complex="Arial Narrow" style:font-size-complex="14pt"/>
    </style:style>
    <style:style style:name="P24" style:family="paragraph" style:parent-style-name="Heading">
      <style:paragraph-properties fo:margin-left="0cm" fo:margin-right="0cm" fo:text-align="end" style:justify-single-word="false" fo:text-indent="0cm" style:auto-text-indent="false"/>
      <style:text-properties style:font-name="Arial Narrow" fo:font-size="12pt" fo:font-weight="bold" officeooo:rsid="001dbe48" officeooo:paragraph-rsid="0026704d" style:font-size-asian="12pt" style:font-weight-asian="bold" style:font-name-complex="Arial Narrow" style:font-weight-complex="bold"/>
    </style:style>
    <style:style style:name="P25" style:family="paragraph" style:parent-style-name="List">
      <style:paragraph-properties fo:line-height="0.423cm" style:text-autospace="none"/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6" style:family="paragraph" style:parent-style-name="List">
      <style:paragraph-properties fo:line-height="0.423cm" style:text-autospace="none"/>
      <style:text-properties fo:color="#000000" style:font-name="Arial Narrow" fo:font-size="12pt" fo:language="it" fo:country="IT" officeooo:paragraph-rsid="00272fb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7" style:family="paragraph" style:parent-style-name="List">
      <style:paragraph-properties fo:line-height="0.423cm" style:text-autospace="none"/>
      <style:text-properties fo:color="#000000" style:font-name="Arial Narrow" fo:font-size="12pt" fo:language="it" fo:country="IT" officeooo:rsid="0026269a" officeooo:paragraph-rsid="00272fb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8" style:family="paragraph" style:parent-style-name="List">
      <style:paragraph-properties fo:line-height="0.423cm" fo:text-align="center" style:justify-single-word="false" style:text-autospace="none"/>
      <style:text-properties fo:color="#000000" style:font-name="Arial Narrow" fo:font-size="12pt" fo:language="it" fo:country="IT" fo:font-weight="bold" officeooo:rsid="0026269a" officeooo:paragraph-rsid="0026269a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29" style:family="paragraph" style:parent-style-name="Default">
      <style:paragraph-properties fo:line-height="0.635cm" fo:text-align="justify" style:justify-single-word="false" fo:orphans="0" fo:widows="0"/>
      <style:text-properties style:font-name="Arial Narrow" style:font-name-complex="Arial Narrow" style:font-size-complex="14pt"/>
    </style:style>
    <style:style style:name="P30" style:family="paragraph" style:parent-style-name="Default">
      <style:paragraph-properties fo:line-height="0.635cm" fo:text-align="justify" style:justify-single-word="false" fo:orphans="0" fo:widows="0"/>
      <style:text-properties style:font-name="Arial Narrow" officeooo:paragraph-rsid="002345ce" style:font-name-complex="Arial Narrow" style:font-size-complex="14pt"/>
    </style:style>
    <style:style style:name="P31" style:family="paragraph" style:parent-style-name="Default">
      <style:paragraph-properties fo:line-height="0.635cm" fo:text-align="justify" style:justify-single-word="false" fo:orphans="0" fo:widows="0"/>
      <style:text-properties style:font-name="Arial Narrow" officeooo:rsid="0026269a" officeooo:paragraph-rsid="0026269a" style:font-name-complex="Arial Narrow" style:font-size-complex="14pt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paragraph-rsid="0026269a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rsid="0026269a" officeooo:paragraph-rsid="002ca952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rsid="002c8b8a" officeooo:paragraph-rsid="0026269a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rsid="002c4bba" officeooo:paragraph-rsid="0026269a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/>
    </style:style>
    <style:style style:name="P37" style:family="paragraph" style:parent-style-name="Standard_20__28_user_29_"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 Narrow" fo:font-size="12pt" fo:language="it" fo:country="IT" fo:font-style="normal" fo:font-weight="normal" officeooo:rsid="0026704d" officeooo:paragraph-rsid="0026704d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 Narrow" fo:font-size="12pt" fo:language="it" fo:country="IT" fo:font-style="normal" fo:font-weight="normal" officeooo:rsid="00346051" officeooo:paragraph-rsid="002ca952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 Narrow" fo:font-size="12pt" fo:language="it" fo:country="IT" fo:font-style="normal" fo:font-weight="normal" officeooo:rsid="002afab4" officeooo:paragraph-rsid="002ca952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 style:master-page-name=""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 Narrow" fo:font-size="12pt" fo:language="it" fo:country="IT" fo:font-style="normal" fo:font-weight="normal" officeooo:rsid="00329120" officeooo:paragraph-rsid="002ca952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start" style:justify-single-word="false"/>
      <style:text-properties style:font-name="Arial Narrow" officeooo:paragraph-rsid="003624ef" style:font-name-complex="Arial Narrow" style:font-weight-complex="bold"/>
    </style:style>
    <style:style style:name="P42" style:family="paragraph" style:parent-style-name="Heading_20_1">
      <style:paragraph-properties fo:margin-left="0cm" fo:margin-right="0cm" fo:text-indent="-0.762cm" style:auto-text-indent="false"/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43" style:family="paragraph" style:parent-style-name="Heading_20_7">
      <style:text-properties officeooo:rsid="002c4714" officeooo:paragraph-rsid="002c4714"/>
    </style:style>
    <style:style style:name="T1" style:family="text">
      <style:text-properties fo:color="#000000" style:font-name="Arial Narrow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2" style:family="text">
      <style:text-properties fo:color="#000000" style:font-name="Arial Narrow" fo:font-size="12pt" fo:language="it" fo:country="IT" fo:font-weight="normal" officeooo:rsid="001e176f" fo:background-color="transparent" loext:char-shading-value="0" style:font-name-asian="Times New Roman" style:font-size-asian="12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3" style:family="text">
      <style:text-properties fo:color="#000000" style:font-name="Arial Narrow" fo:font-size="12pt" fo:language="it" fo:country="IT" fo:font-weight="normal" officeooo:rsid="001e62cb" fo:background-color="transparent" loext:char-shading-value="0" style:font-name-asian="Times New Roman" style:font-size-asian="12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4" style:family="text"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5" style:family="text">
      <style:text-properties fo:color="#000000" style:font-name="Arial Narrow" fo:font-size="12pt" fo:language="it" fo:country="IT" officeooo:rsid="001623d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6" style:family="text">
      <style:text-properties fo:color="#000000" style:font-name="Arial Narrow" fo:font-size="12pt" fo:language="it" fo:country="IT" officeooo:rsid="0015b3c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7" style:family="text">
      <style:text-properties fo:color="#000000" style:font-name="Arial Narrow" fo:font-size="12pt" fo:language="it" fo:country="IT" fo:font-weight="bol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8" style:family="text">
      <style:text-properties fo:color="#000000" style:font-name="Arial Narrow" fo:font-size="12pt" fo:language="it" fo:country="IT" fo:font-weight="bold" officeooo:rsid="0015b3cf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9" style:family="text">
      <style:text-properties fo:color="#000000" style:font-name="Arial Narrow" fo:font-size="12p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0" style:family="text">
      <style:text-properties fo:color="#000000" style:font-name="Arial Narrow" fo:font-size="12pt" officeooo:rsid="001e176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1" style:family="text">
      <style:text-properties fo:color="#000000" style:font-name="Arial Narrow" fo:font-size="12pt" officeooo:rsid="001e62cb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2" style:family="text">
      <style:text-properties fo:color="#000000" style:font-name="Arial Narrow" fo:font-size="12pt" officeooo:rsid="0015b3c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3" style:family="text">
      <style:text-properties fo:color="#000000" style:font-name="Arial Narrow" fo:font-size="12pt" style:text-underline-style="solid" style:text-underline-width="auto" style:text-underline-color="font-color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4" style:family="text">
      <style:text-properties fo:color="#000000" style:font-name="Arial Narrow" fo:font-size="12pt" style:text-underline-style="solid" style:text-underline-width="auto" style:text-underline-color="font-color" officeooo:rsid="0015b3c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5" style:family="text">
      <style:text-properties fo:color="#000000" style:font-name="Arial Narrow" fo:font-size="12pt" fo:background-color="transparent" loext:char-shading-value="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6" style:family="text">
      <style:text-properties fo:color="#000000" style:font-name="Arial Narrow" fo:font-size="12pt" officeooo:rsid="001e176f" fo:background-color="transparent" loext:char-shading-value="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7" style:family="text">
      <style:text-properties fo:color="#000000" style:font-name="Arial Narrow" fo:font-size="12pt" officeooo:rsid="001e62cb" fo:background-color="transparent" loext:char-shading-value="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8" style:family="text">
      <style:text-properties fo:color="#000000" style:font-name="Arial Narrow" style:font-name-complex="Arial Narrow"/>
    </style:style>
    <style:style style:name="T19" style:family="text">
      <style:text-properties fo:color="#000000" style:font-name="Arial Narrow" fo:font-weight="bold" style:font-weight-asian="bold" style:font-name-complex="Arial Narrow" style:font-weight-complex="bold"/>
    </style:style>
    <style:style style:name="T20" style:family="text">
      <style:text-properties fo:color="#000000" style:font-name="Arial Narrow" fo:font-weight="bold" officeooo:rsid="0026269a" style:font-weight-asian="bold" style:font-name-complex="Arial Narrow" style:font-weight-complex="bold"/>
    </style:style>
    <style:style style:name="T21" style:family="text">
      <style:text-properties fo:color="#000000" style:font-name="Arial Narrow" fo:font-weight="bold" officeooo:rsid="002ca952" style:font-weight-asian="bold" style:font-name-complex="Arial Narrow" style:font-weight-complex="bold"/>
    </style:style>
    <style:style style:name="T22" style:family="text">
      <style:text-properties fo:color="#000000" style:font-name="Arial Narrow" fo:font-weight="bold" officeooo:rsid="002e9474" style:font-weight-asian="bold" style:font-name-complex="Arial Narrow" style:font-weight-complex="bold"/>
    </style:style>
    <style:style style:name="T23" style:family="text">
      <style:text-properties fo:color="#000000" style:font-name="Arial Narrow" fo:font-weight="bold" officeooo:rsid="0030924a" style:font-weight-asian="bold" style:font-name-complex="Arial Narrow" style:font-weight-complex="bold"/>
    </style:style>
    <style:style style:name="T24" style:family="text">
      <style:text-properties fo:color="#000000" style:font-name="Arial Narrow" fo:font-weight="bold" officeooo:rsid="0030c535" style:font-weight-asian="bold" style:font-name-complex="Arial Narrow" style:font-weight-complex="bold"/>
    </style:style>
    <style:style style:name="T25" style:family="text">
      <style:text-properties fo:color="#000000" style:font-name="Arial Narrow" fo:font-weight="bold" officeooo:rsid="00343a9c" style:font-weight-asian="bold" style:font-name-complex="Arial Narrow" style:font-weight-complex="bold"/>
    </style:style>
    <style:style style:name="T26" style:family="text">
      <style:text-properties fo:color="#000000"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27" style:family="text">
      <style:text-properties officeooo:rsid="0026269a"/>
    </style:style>
    <style:style style:name="T28" style:family="text">
      <style:text-properties officeooo:rsid="0034b5ed" style:font-style-asian="normal" style:font-weight-asian="normal" style:font-style-complex="normal" style:font-weight-complex="normal"/>
    </style:style>
    <style:style style:name="T29" style:family="text">
      <style:text-properties officeooo:rsid="0026269a" style:font-style-asian="normal" style:font-weight-asian="normal" style:font-style-complex="normal" style:font-weight-complex="normal"/>
    </style:style>
    <style:style style:name="T30" style:family="text">
      <style:text-properties officeooo:rsid="0028cc89" style:font-style-asian="normal" style:font-weight-asian="normal" style:font-style-complex="normal" style:font-weight-complex="normal"/>
    </style:style>
    <style:style style:name="T31" style:family="text">
      <style:text-properties officeooo:rsid="002c4bba" style:font-style-asian="normal" style:font-weight-asian="normal" style:font-style-complex="normal" style:font-weight-complex="normal"/>
    </style:style>
    <style:style style:name="T32" style:family="text">
      <style:text-properties officeooo:rsid="002c8b8a" style:font-style-asian="normal" style:font-weight-asian="normal" style:font-style-complex="normal" style:font-weight-complex="normal"/>
    </style:style>
    <style:style style:name="T33" style:family="text">
      <style:text-properties officeooo:rsid="00329120" style:font-style-asian="normal" style:font-weight-asian="normal" style:font-style-complex="normal" style:font-weight-complex="normal"/>
    </style:style>
    <style:style style:name="T34" style:family="text">
      <style:text-properties officeooo:rsid="0026704d" style:font-style-asian="normal" style:font-weight-asian="normal" style:font-style-complex="normal" style:font-weight-complex="normal"/>
    </style:style>
    <style:style style:name="T35" style:family="text">
      <style:text-properties officeooo:rsid="00272fb0" style:font-style-asian="normal" style:font-weight-asian="normal" style:font-style-complex="normal" style:font-weight-complex="normal"/>
    </style:style>
    <style:style style:name="T36" style:family="text">
      <style:text-properties officeooo:rsid="002f4f0e" style:font-style-asian="normal" style:font-weight-asian="normal" style:font-style-complex="normal" style:font-weight-complex="normal"/>
    </style:style>
    <style:style style:name="T37" style:family="text">
      <style:text-properties officeooo:rsid="002ca952" style:font-style-asian="normal" style:font-weight-asian="normal" style:font-style-complex="normal" style:font-weight-complex="normal"/>
    </style:style>
    <style:style style:name="T38" style:family="text">
      <style:text-properties fo:font-style="italic" officeooo:rsid="002f4f0e" style:font-style-asian="italic" style:font-weight-asian="normal" style:font-style-complex="italic" style:font-weight-complex="normal"/>
    </style:style>
    <style:style style:name="T39" style:family="text">
      <style:text-properties fo:font-style="italic" officeooo:rsid="00329120" style:font-style-asian="italic" style:font-weight-asian="normal" style:font-style-complex="italic" style:font-weight-complex="normal"/>
    </style:style>
    <style:style style:name="T40" style:family="text">
      <style:text-properties officeooo:rsid="00272fb0"/>
    </style:style>
    <style:style style:name="T41" style:family="text">
      <style:text-properties fo:font-size="13pt" officeooo:rsid="00272fb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size="13pt" officeooo:rsid="002ca952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size="13pt" fo:font-weight="bold" officeooo:rsid="00272fb0" style:font-size-asian="13pt" style:font-style-asian="normal" style:font-weight-asian="bold" style:font-size-complex="13pt" style:font-style-complex="normal" style:font-weight-complex="bold"/>
    </style:style>
    <style:style style:name="T44" style:family="text">
      <style:text-properties officeooo:rsid="002e9474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624ef" style:font-weight-asian="bold"/>
    </style:style>
    <style:style style:name="T47" style:family="text">
      <style:text-properties officeooo:rsid="0030c5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18">Timbro protocollo</text:p>
          </table:table-cell>
          <table:table-cell table:style-name="Tabella1.C1" office:value-type="string">
            <text:h text:style-name="P43" text:outline-level="7">Esenzione</text:h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a1.A1" office:value-type="string">
            <text:p text:style-name="P19"/>
          </table:table-cell>
          <table:table-cell table:style-name="Tabella1.C1" office:value-type="string">
            <text:p text:style-name="P41"/>
            <text:p text:style-name="P41"><text:span text:style-name="T46">esenzione fino al 31 dicembre <text:s/>2021 ( ex art.9-ter del D.L. n.137/2020 ss.mm.ii.)</text:span></text:p>
          </table:table-cell>
        </table:table-row>
      </table:table>
      <text:p text:style-name="P24"><text:tab/><text:tab/><text:tab/><text:tab/><text:tab/></text:p>
      <text:p text:style-name="P23">AL COMUNE DI RUBIERA</text:p>
      <text:p text:style-name="P3"/>
      <text:p text:style-name="P22"><text:span text:style-name="T19">Oggetto</text:span><text:span text:style-name="T18">: </text:span><text:span text:style-name="T19">RICHIESTA DI </text:span><text:span text:style-name="T20">RILASCIO O AMPLIAMENTO DI CONCESSIONE DI </text:span><text:span text:style-name="T22">SPAZI <text:s/>ED AREE PUBBLICHE O</text:span><text:span text:style-name="T20"> PRIVAT</text:span><text:span text:style-name="T22">I</text:span><text:span text:style-name="T20"> AD USO PUBBLICO </text:span><text:span text:style-name="T23">EX DECRETO LEGGE 22 MARZO 2021 N 41 "MISURE URGENTI IN MATERIA DI SOSTEGNO ALLE IMPRESE E AGLI OPERATORI ECONOMICI, DI LAVORO, SALUTE E SERVIZI TERRITORIALI, CONNESSE ALL'EMERGENZA DA COVID-19" </text:span><text:span text:style-name="T25">CONVERTITO CON MODIFICAZIONI DALLA L. 21 MAGGIO 2021, N. 69 .</text:span></text:p>
      <text:p text:style-name="P14"/>
      <text:p text:style-name="P15">(barrare l’opzione che interessa)</text:p>
      <text:p text:style-name="P20"><text:span text:style-name="T26">o </text:span><text:span text:style-name="T19">esercizi di cui art. 5 legge 287/91 e art. 33, comma </text:span><text:span text:style-name="T24">1</text:span><text:span text:style-name="T19">, </text:span><text:span text:style-name="T23">Regolamento per la disciplina del canone patrimoniale di occupazione del suolo pubblico e di esposizione pubblicitaria e del canone mercatale</text:span><text:span text:style-name="T19"> </text:span><text:span text:style-name="T21">(bar, pizzerie, birrerie, ristoranti, gelaterie, pasticcerie e simili)</text:span></text:p>
      <text:p text:style-name="P16">oppure</text:p>
      <text:p text:style-name="P21"><text:span text:style-name="T26">o </text:span><text:span text:style-name="T19">esercizi commerciali diversi da quelli precedenti art. 33, comma </text:span><text:span text:style-name="T24">2</text:span><text:span text:style-name="T19">, <text:s/></text:span><text:span text:style-name="T23">Regolamento per la disciplina del canone patrimoniale di occupazione del suolo pubblico e di esposizione pubblicitaria e del canone mercatale</text:span></text:p>
      <text:p text:style-name="P17"/>
      <text:p text:style-name="P4">Il/La sottoscritto/a Sig./ra ___________________________________________________________________</text:p>
      <text:p text:style-name="Corpo_20_del_20_testo_20_2">nato/a a _________________________________________________________________ il ___/____/_____ e residente a _____________________________ in Via __________________________________ n° _____ </text:p>
      <text:p text:style-name="Corpo_20_del_20_testo_20_2">codice fiscale ____________________________________________________________________________</text:p>
      <text:p text:style-name="Corpo_20_del_20_testo_20_2">telefono ________________________, e-mail __________________________________________________</text:p>
      <text:p text:style-name="P29">PEC _________________________________________________<text:span text:style-name="T27">TEL_______________________________</text:span></text:p>
      <text:p text:style-name="P30">in qualità di <text:span text:style-name="T27">titolare/legale rappresentante della ditta </text:span>______________________________________________</text:p>
      <text:p text:style-name="P31">C.F./P.IVA_______________________________________________________________________________</text:p>
      <text:p text:style-name="P31">con sede a________________________________in via______________________________________n.___</text:p>
      <text:p text:style-name="P29"/>
      <text:h text:style-name="P42" text:outline-level="1">CHIEDE</text:h>
      <text:p text:style-name="P5"/>
      <text:p text:style-name="P27">di poter occupare <text:span text:style-name="T44">suolo</text:span> pubblico nelle immediate adiacenze del proprio esercizio ubicato in <text:s/></text:p>
      <text:p text:style-name="P26"/>
      <text:p text:style-name="P27">via____________________________________________________________________________________</text:p>
      <text:p text:style-name="P25"/>
      <text:p text:style-name="P28">DICHIARA </text:p>
      <text:p text:style-name="P28"/>
      <text:p text:style-name="P33"><text:soft-page-break/><text:span text:style-name="T28">- </text:span><text:span text:style-name="T34">di </text:span><text:span text:style-name="T30">rispett</text:span><text:span text:style-name="T34">are</text:span><text:span text:style-name="T30"> le norme del codice della strada e delle disposizioni relative all’accessibilità </text:span><text:span text:style-name="T31">ai</text:span><text:span text:style-name="T30"> </text:span><text:span text:style-name="T31">marciapiedi, ai passaggi pedonali </text:span><text:span text:style-name="T32">e</text:span><text:span text:style-name="T35">d</text:span><text:span text:style-name="T32"> ai parcheggi;</text:span></text:p>
      <text:p text:style-name="P35"/>
      <text:p text:style-name="P33"><text:span text:style-name="T29">- che </text:span><text:span text:style-name="T32"><text:s/></text:span><text:span text:style-name="T33">le</text:span><text:span text:style-name="T32"> </text:span><text:span text:style-name="T36">strutture amovibili</text:span><text:span text:style-name="T38"> </text:span><text:span text:style-name="T39">(ad es. </text:span><text:span text:style-name="T38">dehors, elementi di arredo urbano, attrezzature, pedane, tavolini, sedute e ombrelloni</text:span><text:span text:style-name="T39">)</text:span><text:span text:style-name="T32"> </text:span><text:span text:style-name="T29">specificare quali_____________________________________________________________</text:span><text:span text:style-name="T32">che si intendono predisporre non compor</text:span><text:span text:style-name="T28">tano</text:span><text:span text:style-name="T32"> </text:span><text:span text:style-name="T31">barriere architettoniche</text:span></text:p>
      <text:p text:style-name="P36"/>
      <text:p text:style-name="P37">- di attenersi alle condizioni dettate dagli uffici preposti per motivi di pubblico interesse, ordine pubblico, igiene e circolazione stradale</text:p>
      <text:p text:style-name="P9"/>
      <text:p text:style-name="P34"><text:span text:style-name="T31">- </text:span><text:span text:style-name="T34">di osservare l</text:span><text:span text:style-name="T28">e indicazioni contenute nel: </text:span><text:span text:style-name="T37">(per i soggetti di cui all’art. 5 della legge </text:span><text:span text:style-name="T43"><text:s/></text:span><text:span text:style-name="T41">287/91</text:span><text:span text:style-name="T42">)</text:span></text:p>
      <text:p text:style-name="P40">- Documento tecnico su ipotesi di rimodulazione delle misure contenitive del contagio da SARS-CoV-2 nel settore della ristorazione redatto da Inail e Istituto Superiore di Sanità nel maggio 2020</text:p>
      <text:p text:style-name="P38">- Linee di indirizzo per la riapertura delle Attività Economiche, produttive e Ricreative emanate dalla Conferenza delle Regioni e delle province Autonome nel maggio 2020</text:p>
      <text:p text:style-name="P39">- “Protocollo di Regolamentazione delle misure per il contrasto e il contenimento della diffusione del COVID-19 in relazione allo svolgimento in sicurezza degli esercizi di somministrazione di alimenti e bevande e attività da asporto e consumo sul posto”, parte integrante e sostanziale dell’Ordinanza n. 87 della Regione Emilia-Romagna.</text:p>
      <text:p text:style-name="P7">ALLEGA</text:p>
      <text:p text:style-name="P9"/>
      <text:p text:style-name="P13"><text:span text:style-name="T45">PLANIMETRIA</text:span> <text:span text:style-name="T40">con indicazione delle strutture amovibili </text:span></text:p>
      <text:p text:style-name="P13"/>
      <text:p text:style-name="P8">COPIA DOCUMENTO D’IDENTITA’</text:p>
      <text:p text:style-name="P10"><text:s text:c="100"/></text:p>
      <text:p text:style-name="P6">INFORMATIVA</text:p>
      <text:p text:style-name="P12"/>
      <text:p text:style-name="P12"/>
      <text:p text:style-name="P32"><text:span text:style-name="T4">Ai sensi degli art. 13-14 del Regolamento Europeo 2016/679 </text:span><text:span text:style-name="T5">d</text:span><text:span text:style-name="T4">i seguito “GDPR” il </text:span><text:span text:style-name="T6">Comune di Rubiera</text:span><text:span text:style-name="T4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">irizzo</text:span><text:span text:style-name="T4"> mail </text:span><text:span text:style-name="T7">privacy@</text:span><text:span text:style-name="T8">comune.rubiera.re.it</text:span><text:span text:style-name="T7"> </text:span><text:span text:style-name="T1">o recandosi presso l’ufficio </text:span><text:span text:style-name="T2">URP del Comune di Rubiera in Piazza </text:span><text:span text:style-name="T3">G</text:span><text:span text:style-name="T2">aribaldi n. 3/B</text:span><text:span text:style-name="T1"> </text:span><text:span text:style-name="T3">oppure </text:span><text:span text:style-name="T1">utilizzando l’apposito modulo </text:span><text:span text:style-name="T2">reperibile sul sito istituzionale </text:span><text:a xlink:type="simple" xlink:href="http://www.comune.rubiera.re.it/" text:style-name="Internet_20_link"><text:span text:style-name="T4">www.comune.rubiera.re.it</text:span></text:a><text:span text:style-name="T2"> nella home page sezione “Privacy”.</text:span></text:p>
      <text:p text:style-name="P32"><text:span text:style-name="T9">Il Responsabile della protezione dei dati (DPO) designato dal titolare ai sensi dell'art.37 del GDPR è disponibile scrivendo a </text:span><text:span text:style-name="T14">dpo</text:span><text:a xlink:type="simple" xlink:href="mailto:responsabileprotezionedati@terredargine.it" text:style-name="Internet_20_link"><text:span text:style-name="T13">@t</text:span></text:a><text:a xlink:type="simple" xlink:href="mailto:responsabileprotezionedati@terredargine.it" text:style-name="Internet_20_link"><text:span text:style-name="T14">resinarosecchia</text:span></text:a><text:a xlink:type="simple" xlink:href="mailto:responsabileprotezionedati@terredargine.it" text:style-name="Internet_20_link"><text:span text:style-name="T13">.it</text:span></text:a><text:span text:style-name="T9"> , oppure </text:span><text:span text:style-name="T10">scrivendo al medesimo indirizzo collocato </text:span><text:span text:style-name="T9">nella sezione “</text:span><text:span text:style-name="T10">P</text:span><text:span text:style-name="T9">rivacy” <text:s/>o nella sezione “Amministrazione trasparente” </text:span><text:span text:style-name="T11">del sito istituzionale.</text:span><text:span text:style-name="T9"> </text:span><text:span text:style-name="T15">L’informativa completa può essere </text:span><text:span text:style-name="T16">consultata sul sito istituzionale del Comune nella home page, sezione “Privacy” </text:span><text:span text:style-name="T17">o può essere </text:span><text:span text:style-name="T15">richiesta </text:span><text:span text:style-name="T17">all’ufficio preposto o</text:span><text:span text:style-name="T15"> scrivendo a</text:span><text:span text:style-name="T9"> </text:span><text:a xlink:type="simple" xlink:href="mailto:privacy@comune.rubiera.re.it" text:style-name="Internet_20_link">privacy@</text:a><text:a xlink:type="simple" xlink:href="mailto:privacy@comune.rubiera.re.it" text:style-name="Internet_20_link">comune.rubiera.re.it</text:a><text:span text:style-name="T12">.</text:span></text:p>
      <text:p text:style-name="P1"/>
      <text:p text:style-name="P1"/>
      <text:p text:style-name="P11"><text:s text:c="3"/><text:tab/><text:tab/><text:tab/><text:tab/><text:tab/><text:tab/><text:tab/><text:tab/><text:tab/><text:tab/> <text:s text:c="4"/>FIRMA</text:p>
      <text:p text:style-name="P13">Rubiera, l<text:span text:style-name="T47">ì</text:span> </text:p>
      <text:p text:style-name="P2"><text:s text:c="49"/><text:tab/><text:tab/><text:tab/> <text:s text:c="40"/>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alisto MT" fo:font-family="'Calisto MT'" style:font-family-generic="roman" style:font-pitch="variable" fo:font-size="16pt" fo:font-weight="bold" style:font-size-asian="16pt" style:language-asian="zh" style:country-asian="CN" style:font-weight-asian="bold" style:font-name-complex="Calisto MT" style:font-family-complex="'Calisto MT'" style:font-family-generic-complex="roman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hyphenation-ladder-count="no-limit" fo:text-indent="0cm" style:auto-text-indent="false" fo:keep-with-next="always"/>
      <style:text-properties fo:font-size="22pt" fo:font-weight="bold" style:font-size-asian="22pt" style:language-asian="zh" style:country-asian="CN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/>
      <style:text-properties style:font-name="Arial Narrow" fo:font-family="'Arial Narrow'" style:font-family-generic="swiss" style:font-pitch="variable" fo:font-weight="bold" style:language-asian="zh" style:country-asian="CN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 fo:hyphenation-ladder-count="no-limit" style:text-autospace="none"/>
      <style:text-properties fo:color="#000000" style:font-name="Arial Narrow" fo:font-family="'Arial Narrow'" style:font-family-generic="swiss" style:font-pitch="variable" style:language-asian="zh" style:country-asian="CN" style:font-name-complex="Arial Narrow" style:font-family-complex="'Arial Narrow'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cremaschi</meta:initial-creator>
    <meta:creation-date>2020-02-15T12:54:00</meta:creation-date>
    <dc:date>2021-06-15T15:41:49.899000000</dc:date>
    <meta:editing-cycles>18</meta:editing-cycles>
    <meta:editing-duration>PT1H8M21S</meta:editing-duration>
    <meta:generator>LibreOffice/4.2.6.3$Windows_x86 LibreOffice_project/3fd416d4c6db7d3204c17ce57a1d70f6e531ee21</meta:generator>
    <meta:print-date>2020-05-20T13:54:58.326000000</meta:print-date>
    <meta:document-statistic meta:table-count="1" meta:image-count="0" meta:object-count="0" meta:page-count="2" meta:paragraph-count="40" meta:word-count="588" meta:character-count="5045" meta:non-whitespace-character-count="4266"/>
  </office:meta>
</office:document-meta>
</file>