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53cm" fo:margin-left="-0.199cm" table:align="left" style:writing-mode="lr-tb"/>
    </style:style>
    <style:style style:name="Tabella1.A" style:family="table-column">
      <style:table-column-properties style:column-width="7.842cm"/>
    </style:style>
    <style:style style:name="Tabella1.B" style:family="table-column">
      <style:table-column-properties style:column-width="9.5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353cm" fo:margin-left="-0.199cm" table:align="left" style:writing-mode="lr-tb"/>
    </style:style>
    <style:style style:name="Tabella2.A" style:family="table-column">
      <style:table-column-properties style:column-width="7.842cm"/>
    </style:style>
    <style:style style:name="Tabella2.B" style:family="table-column">
      <style:table-column-properties style:column-width="9.51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353cm" fo:margin-left="-0.199cm" table:align="left" style:writing-mode="lr-tb"/>
    </style:style>
    <style:style style:name="Tabella3.A" style:family="table-column">
      <style:table-column-properties style:column-width="4.953cm"/>
    </style:style>
    <style:style style:name="Tabella3.B" style:family="table-column">
      <style:table-column-properties style:column-width="6.96cm"/>
    </style:style>
    <style:style style:name="Tabella3.C" style:family="table-column">
      <style:table-column-properties style:column-width="5.4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officeooo:paragraph-rsid="000b0616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officeooo:paragraph-rsid="000b0616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8pt" fo:font-weight="bold" officeooo:paragraph-rsid="000b0616" style:font-size-asian="8pt" style:font-weight-asian="bold" style:font-name-complex="Arial1" style:font-size-complex="8pt"/>
    </style:style>
    <style:style style:name="P4" style:family="paragraph" style:parent-style-name="Standard">
      <style:text-properties style:font-name="Arial1" fo:font-size="8pt" fo:font-weight="bold" officeooo:paragraph-rsid="000b0616" style:font-size-asian="8pt" style:font-weight-asian="bold" style:font-name-complex="Arial1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8pt" officeooo:paragraph-rsid="000b0616" style:font-size-asian="8pt" style:font-name-complex="Arial1" style:font-size-complex="8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8pt" officeooo:paragraph-rsid="000b0616" style:font-size-asian="8pt" style:font-name-complex="Arial1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Arial1" officeooo:paragraph-rsid="000b0616" style:font-name-complex="Arial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officeooo:paragraph-rsid="000b0616" style:font-name-complex="Arial1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9.525cm"/>
        </style:tab-stops>
      </style:paragraph-properties>
      <style:text-properties style:font-name="Arial1" officeooo:paragraph-rsid="000b0616" style:font-name-complex="Arial1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officeooo:rsid="0000a689" officeooo:paragraph-rsid="000b0616" style:font-name-complex="Arial1"/>
    </style:style>
    <style:style style:name="P11" style:family="paragraph" style:parent-style-name="Standard">
      <style:paragraph-properties fo:text-align="center" style:justify-single-word="false"/>
      <style:text-properties style:font-name="Arial1" fo:font-weight="bold" officeooo:paragraph-rsid="000b0616" style:font-weight-asian="bold" style:font-name-complex="Arial1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1" fo:font-weight="bold" officeooo:paragraph-rsid="000b0616" style:font-weight-asian="bold" style:font-name-complex="Arial1"/>
    </style:style>
    <style:style style:name="P13" style:family="paragraph" style:parent-style-name="Standard">
      <style:paragraph-properties fo:text-align="justify" style:justify-single-word="false"/>
      <style:text-properties fo:font-size="8pt" officeooo:paragraph-rsid="000b0616" style:font-size-asian="8pt" style:font-size-complex="8pt"/>
    </style:style>
    <style:style style:name="P14" style:family="paragraph" style:parent-style-name="Standard">
      <style:text-properties fo:font-size="8pt" officeooo:paragraph-rsid="000b0616" style:font-size-asian="8pt" style:font-size-complex="8pt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fo:font-size="10pt" officeooo:paragraph-rsid="000b0616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0pt" officeooo:paragraph-rsid="000b0616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officeooo:paragraph-rsid="000b0616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officeooo:paragraph-rsid="000b0616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9pt" fo:font-weight="bold" officeooo:rsid="001dad74" officeooo:paragraph-rsid="000cc284" style:font-size-asian="9pt" style:font-weight-asian="bold" style:font-size-complex="9pt" style:font-weight-complex="bold"/>
    </style:style>
    <style:style style:name="P20" style:family="paragraph" style:parent-style-name="Standard">
      <style:text-properties style:font-name="Arial Narrow" fo:font-size="9pt" officeooo:rsid="001dad74" officeooo:paragraph-rsid="000cc284" style:font-size-asian="9pt" style:font-size-complex="9pt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officeooo:paragraph-rsid="000b0616" style:font-name-complex="Arial1"/>
    </style:style>
    <style:style style:name="P22" style:family="paragraph" style:parent-style-name="Standard">
      <style:paragraph-properties fo:margin-left="2.498cm" fo:margin-right="0cm" fo:line-height="150%" fo:text-indent="0cm" style:auto-text-indent="false" fo:break-before="page"/>
      <style:text-properties style:font-name="Arial1" fo:font-weight="bold" officeooo:paragraph-rsid="000b0616" style:font-weight-asian="bold" style:font-name-complex="Arial1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fo:font-weight="bold" officeooo:paragraph-rsid="000b0616" style:font-weight-asian="bold" style:font-name-complex="Arial1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weight="bold" officeooo:paragraph-rsid="000b0616" style:font-weight-asian="bold" style:font-name-complex="Arial1"/>
    </style:style>
    <style:style style:name="P2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weight="bold" officeooo:paragraph-rsid="000cc284" style:font-weight-asian="bold" style:font-name-complex="Arial1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officeooo:paragraph-rsid="000b0616" style:font-name-complex="Arial1"/>
    </style:style>
    <style:style style:name="P2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size="8pt" officeooo:paragraph-rsid="000b0616" style:font-size-asian="8pt" style:font-name-complex="Arial1" style:font-size-complex="8pt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0b0616"/>
    </style:style>
    <style:style style:name="P29" style:family="paragraph" style:parent-style-name="Standard">
      <style:paragraph-properties fo:margin-left="11.24cm" fo:margin-right="0cm" fo:margin-top="0cm" fo:margin-bottom="0.212cm" loext:contextual-spacing="false" fo:text-align="justify" style:justify-single-word="false" fo:text-indent="1.249cm" style:auto-text-indent="false"/>
      <style:text-properties style:font-name="Arial1" officeooo:paragraph-rsid="000b0616" style:font-name-complex="Arial1"/>
    </style:style>
    <style:style style:name="P30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fo:language="it" fo:country="IT" officeooo:rsid="001dad74" officeooo:paragraph-rsid="000cc284" style:font-name-asian="Wingdings" style:font-size-asian="9pt" style:font-name-complex="Arial2" style:font-size-complex="11pt"/>
    </style:style>
    <style:style style:name="P31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0cc284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Arial1" fo:font-weight="bold" officeooo:paragraph-rsid="000b0616" style:font-weight-asian="bold" style:font-name-complex="Arial1"/>
    </style:style>
    <style:style style:name="P33" style:family="paragraph" style:parent-style-name="Standard" style:list-style-name="WW8Num1">
      <style:paragraph-properties fo:line-height="150%" fo:text-align="justify" style:justify-single-word="false"/>
      <style:text-properties style:font-name="Arial1" officeooo:paragraph-rsid="000b0616" style:font-name-complex="Arial1"/>
    </style:style>
    <style:style style:name="P34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1" officeooo:paragraph-rsid="000b0616" style:font-name-complex="Arial1"/>
    </style:style>
    <style:style style:name="P35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officeooo:paragraph-rsid="000de1b3"/>
    </style:style>
    <style:style style:name="P36" style:family="paragraph" style:parent-style-name="Standard" style:list-style-name="WW8Num2" style:master-page-name="">
      <style:paragraph-properties fo:margin-left="0.3cm" fo:margin-right="0cm" fo:line-height="150%" fo:text-align="justify" style:justify-single-word="false" fo:text-indent="-0.3cm" style:auto-text-indent="false" style:page-number="auto"/>
      <style:text-properties style:font-name="Arial1" officeooo:paragraph-rsid="000b0616" style:font-name-complex="Arial1"/>
    </style:style>
    <style:style style:name="P37" style:family="paragraph" style:parent-style-name="Standard" style:list-style-name="WW8Num3">
      <style:paragraph-properties fo:margin-top="0cm" fo:margin-bottom="0.212cm" loext:contextual-spacing="false" fo:text-align="justify" style:justify-single-word="false"/>
      <style:text-properties style:font-name="Arial1" officeooo:paragraph-rsid="000b0616" style:font-name-complex="Arial1"/>
    </style:style>
    <style:style style:name="P38" style:family="paragraph" style:parent-style-name="Standard" style:list-style-name="WW8Num3">
      <style:paragraph-properties fo:margin-top="0cm" fo:margin-bottom="0.212cm" loext:contextual-spacing="false" fo:text-align="justify" style:justify-single-word="false"/>
      <style:text-properties style:font-name="Arial1" officeooo:paragraph-rsid="000cc284" style:font-name-complex="Arial1"/>
    </style:style>
    <style:style style:name="P39" style:family="paragraph" style:parent-style-name="Standard" style:list-style-name="WW8Num4">
      <style:paragraph-properties fo:margin-top="0cm" fo:margin-bottom="0.212cm" loext:contextual-spacing="false" fo:text-align="justify" style:justify-single-word="false"/>
      <style:text-properties style:font-name="Arial1" officeooo:paragraph-rsid="000b0616" style:font-name-complex="Arial1"/>
    </style:style>
    <style:style style:name="P40" style:family="paragraph" style:parent-style-name="Standard" style:list-style-name="WW8Num4">
      <style:paragraph-properties fo:margin-top="0cm" fo:margin-bottom="0.212cm" loext:contextual-spacing="false" fo:text-align="justify" style:justify-single-word="false"/>
      <style:text-properties style:font-name="Arial1" officeooo:paragraph-rsid="000cc284" style:font-name-complex="Arial1"/>
    </style:style>
    <style:style style:name="P4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officeooo:paragraph-rsid="000b0616" style:font-name-complex="Arial1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0b0616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000a689" style:font-name-complex="Arial1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weight="bold" officeooo:rsid="0000a689" style:font-weight-asian="bold" style:font-name-complex="Arial1"/>
    </style:style>
    <style:style style:name="T5" style:family="text">
      <style:text-properties style:font-name="Arial1" fo:font-weight="bold" officeooo:rsid="0000a689" style:font-weight-asian="bold" style:font-name-complex="Arial1" style:font-weight-complex="bold"/>
    </style:style>
    <style:style style:name="T6" style:family="text">
      <style:text-properties style:font-name="Arial1" fo:font-weight="normal" officeooo:rsid="0015b3cf" fo:background-color="transparent" loext:char-shading-value="0" style:font-weight-asian="normal" style:font-name-complex="Calibri" style:font-size-complex="9pt" style:font-weight-complex="normal"/>
    </style:style>
    <style:style style:name="T7" style:family="text">
      <style:text-properties style:font-name="Arial1" fo:font-weight="normal" officeooo:rsid="001e176f" fo:background-color="transparent" loext:char-shading-value="0" style:font-weight-asian="normal" style:font-name-complex="Calibri" style:font-size-complex="9pt" style:font-weight-complex="normal"/>
    </style:style>
    <style:style style:name="T8" style:family="text">
      <style:text-properties style:font-name="Arial1" fo:font-weight="normal" officeooo:rsid="001e62cb" fo:background-color="transparent" loext:char-shading-value="0" style:font-weight-asian="normal" style:font-name-complex="Calibri" style:font-size-complex="9pt" style:font-weight-complex="normal"/>
    </style:style>
    <style:style style:name="T9" style:family="text">
      <style:text-properties style:font-name="Arial1" fo:font-size="9pt" fo:language="it" fo:country="IT" style:font-size-asian="9pt" style:font-name-complex="Calibri" style:font-size-complex="9pt"/>
    </style:style>
    <style:style style:name="T10" style:family="text">
      <style:text-properties style:font-name="Arial1" fo:font-size="9pt" fo:language="it" fo:country="IT" officeooo:rsid="001623d0" style:font-size-asian="9pt" style:font-name-complex="Calibri" style:font-size-complex="9pt"/>
    </style:style>
    <style:style style:name="T11" style:family="text">
      <style:text-properties style:font-name="Arial1" fo:font-size="9pt" fo:language="it" fo:country="IT" officeooo:rsid="0015b3cf" style:font-size-asian="9pt" style:font-name-complex="Calibri" style:font-size-complex="9pt"/>
    </style:style>
    <style:style style:name="T12" style:family="text">
      <style:text-properties style:font-name="Arial1" fo:font-size="9pt" style:font-size-asian="9pt" style:font-size-complex="9pt"/>
    </style:style>
    <style:style style:name="T13" style:family="text">
      <style:text-properties style:font-name="Arial1" fo:font-size="12pt" officeooo:rsid="000de1b3" style:font-size-asian="12pt" style:font-name-complex="Arial1" style:font-size-complex="12pt"/>
    </style:style>
    <style:style style:name="T14" style:family="text">
      <style:text-properties style:font-name="Arial1" fo:font-size="12pt" fo:font-weight="normal" style:font-size-asian="12pt" style:font-size-complex="12pt"/>
    </style:style>
    <style:style style:name="T15" style:family="text">
      <style:text-properties style:font-name="Arial1" fo:font-size="12pt" fo:font-weight="normal" officeooo:rsid="000de1b3" style:font-size-asian="12pt" style:font-size-complex="12pt"/>
    </style:style>
    <style:style style:name="T16" style:family="text">
      <style:text-properties officeooo:rsid="000b0616"/>
    </style:style>
    <style:style style:name="T17" style:family="text">
      <style:text-properties fo:color="#3333ff" style:font-name="Arial1" fo:font-weight="normal" officeooo:rsid="0015b3cf" fo:background-color="transparent" loext:char-shading-value="0" style:font-weight-asian="normal" style:font-name-complex="Calibri" style:font-size-complex="9pt" style:font-weight-complex="normal"/>
    </style:style>
    <style:style style:name="T18" style:family="text">
      <style:text-properties fo:color="#3333ff" style:font-name="Arial1" style:text-underline-style="solid" style:text-underline-width="auto" style:text-underline-color="font-color" fo:font-weight="normal" officeooo:rsid="0015b3cf" fo:background-color="transparent" loext:char-shading-value="0" style:font-weight-asian="normal" style:font-name-complex="Calibri" style:font-size-complex="9pt" style:font-weight-complex="normal"/>
    </style:style>
    <style:style style:name="T19" style:family="text">
      <style:text-properties fo:color="#3333ff" style:font-name="Arial1" fo:font-size="9pt" fo:language="it" fo:country="IT" style:font-size-asian="9pt" style:font-name-complex="Calibri" style:font-size-complex="9pt"/>
    </style:style>
    <style:style style:name="T20" style:family="text">
      <style:text-properties fo:color="#3333ff" style:font-name="Arial1" fo:font-size="9pt" fo:language="it" fo:country="IT" officeooo:rsid="0015b3cf" style:font-size-asian="9pt" style:font-name-complex="Calibri" style:font-size-complex="9pt"/>
    </style:style>
    <style:style style:name="T21" style:family="text">
      <style:text-properties style:font-size-complex="9pt"/>
    </style:style>
    <style:style style:name="T22" style:family="text">
      <style:text-properties fo:color="#000000" style:font-name="Arial1" fo:font-size="9pt" fo:language="it" fo:country="IT" fo:font-weight="normal" fo:background-color="transparent" loext:char-shading-value="0" style:font-size-asian="9pt" style:font-weight-asian="normal" style:font-name-complex="Calibri" style:font-size-complex="9pt" style:font-weight-complex="normal"/>
    </style:style>
    <style:style style:name="T23" style:family="text">
      <style:text-properties fo:color="#000000" style:font-name="Arial1" fo:font-size="9pt" fo:language="it" fo:country="IT" fo:font-weight="normal" officeooo:rsid="001e62cb" fo:background-color="transparent" loext:char-shading-value="0" style:font-size-asian="9pt" style:font-weight-asian="normal" style:font-name-complex="Calibri" style:font-size-complex="9pt" style:font-weight-complex="normal"/>
    </style:style>
    <style:style style:name="T24" style:family="text">
      <style:text-properties fo:color="#000000" style:font-name="Arial1" fo:font-size="9pt" fo:language="it" fo:country="IT" fo:font-weight="normal" officeooo:rsid="001e176f" fo:background-color="transparent" loext:char-shading-value="0" style:font-size-asian="9pt" style:font-weight-asian="normal" style:font-name-complex="Calibri" style:font-size-complex="9pt" style:font-weight-complex="normal"/>
    </style:style>
    <style:style style:name="T25" style:family="text">
      <style:text-properties fo:font-size="15pt" fo:font-weight="normal"/>
    </style:style>
    <style:style style:name="T26" style:family="text">
      <style:text-properties officeooo:rsid="0010a60d"/>
    </style:style>
    <style:style style:name="T27" style:family="text">
      <style:text-properties officeooo:rsid="001278b9"/>
    </style:style>
    <style:style style:name="T28" style:family="text">
      <style:text-properties officeooo:rsid="001471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DOMANDA DI PARTECIPAZIONE AL MERCATO CONTADINO ORGANIZZATO DA<text:span text:style-name="T28">L</text:span> COMUN<text:span text:style-name="T28">E</text:span> DI <text:s/>RUBIERA </text:p>
      <text:p text:style-name="P4"/>
      <text:p text:style-name="P14"/>
      <text:p text:style-name="P14"/>
      <text:p text:style-name="P14"/>
      <text:p text:style-name="P7">Comune di <text:span text:style-name="T26">Rubiera</text:span></text:p>
      <text:p text:style-name="P5"/>
      <text:p text:style-name="P13"/>
      <text:p text:style-name="P13"/>
      <text:p text:style-name="P8">Il sottoscritto _____________________________________________________________</text:p>
      <text:p text:style-name="P8">nato/a a __________________________ il ___________________ residente nel Comune di _____________________________________________________________________ in Via ___________________________________________________________________</text:p>
      <text:p text:style-name="P8">tel. _______________________ fax _______________________ e-mail ______________</text:p>
      <text:p text:style-name="P8">____________________________________</text:p>
      <text:p text:style-name="P8">in qualità di Legale rappresentante dell’azienda agricola/associazione/cooperativa di produttori agricoli ______________________________________________________ con partita IVA o C.F. __________________________________________________________</text:p>
      <text:p text:style-name="P6"/>
      <text:p text:style-name="P11">CHIEDE</text:p>
      <text:p text:style-name="P11">di partecipare al MERCATO CONTADINO</text:p>
      <text:p text:style-name="P3"/>
      <text:p text:style-name="P1"><text:span text:style-name="T1">che si svolge nel Comune di </text:span><text:span text:style-name="T2">Rubiera (</text:span><text:span text:style-name="T5">TUTTI I MARTEDI’ DEL MESE</text:span><text:span text:style-name="T2">)</text:span></text:p>
      <text:p text:style-name="P10">dal mese di ___________________________ <text:s/>al mese di_______________________ </text:p>
      <text:p text:style-name="P8">su una superficie di mq. _______________(INDICARE LE ATTREZZATURE (BANCHI, GAZEBO-OMBELLONI-FRIGO)______________________________________________</text:p>
      <text:p text:style-name="P8"/>
      <text:p text:style-name="P12">DICHIARA</text:p>
      <text:p text:style-name="P3"/>
      <text:list xml:id="list4027068717" text:style-name="WW8Num2">
        <text:list-item>
          <text:p text:style-name="P34">di essere imprenditore agricolo (art. 2135 del codice civile) e di essere iscritto al n. _________________ del Registro Imprese della Camera di Commercio di ____________________;</text:p>
        </text:list-item>
        <text:list-item>
          <text:p text:style-name="P34">che il fondo è ubicato a ______________________________ in Via _______________</text:p>
        </text:list-item>
      </text:list>
      <text:p text:style-name="P8">____________________________________, ed ha un’estensione di ________________</text:p>
      <text:list xml:id="list165832277270124" text:continue-numbering="true" text:style-name="WW8Num2">
        <text:list-item>
          <text:p text:style-name="P36">di produrre e/o trasformare i seguenti prodotti di cui chiede autorizzazione alla vendita:</text:p>
        </text:list-item>
      </text:list>
      <text:p text:style-name="P8">________________________________________________________________________________________________________________________________________________</text:p>
      <text:p text:style-name="P8">________________________________________________________________________</text:p>
      <text:p text:style-name="P8">________________________________________________________________________________________________________________________________________________</text:p>
      <text:list xml:id="list165832353438061" text:continue-numbering="true" text:style-name="WW8Num2">
        <text:list-item>
          <text:p text:style-name="P34"><text:soft-page-break/>di essere in possesso dei requisiti morali previsti dall’art. 4, comma 6, del DLgs. 228/2001;</text:p>
        </text:list-item>
        <text:list-item>
          <text:p text:style-name="P34">che nei propri confronti non sussistono le cause di divieto, di sospensione o di decadenza previste <text:span text:style-name="T16">da</text:span>l <text:span text:style-name="T16">Decreto legislativo del 6 settembre 2011, n. 159 </text:span>e <text:span text:style-name="T16">sue </text:span>successive modifiche <text:s/><text:span text:style-name="T16">e integrazioni </text:span>(<text:span text:style-name="T16">Codice antimafia</text:span>);</text:p>
        </text:list-item>
        <text:list-item>
          <text:p text:style-name="P35"><text:span text:style-name="T1">di essere consapevole che l’art. 4 del </text:span><text:span text:style-name="T13">D</text:span><text:span text:style-name="T14">ecreto </text:span><text:span text:style-name="T15">L</text:span><text:span text:style-name="T14">egislativo </text:span><text:span text:style-name="T15">del </text:span><text:span text:style-name="T14">18 maggio 2001, n. 228</text:span><text:span text:style-name="T25"> </text:span><text:span text:style-name="T1"><text:s/>come modificato dall’art. 1 comma 1064 della Legge 27 dicembre 2006, n. 296 , prevede che, qualora l’ammontare dei ricavi derivante dalla vendita di prodotti non provenienti dalla propria azienda nell’anno solare precedente sia superiore a 160.000 euro per gli imprenditori individuali o a 4.000.000 di euro per le società, si applicano le disposizioni del DLgs. 114/98 in materia di commercio e che, pertanto, la presente comunicazione d’inizio attività si intenderà decaduta;</text:span></text:p>
        </text:list-item>
        <text:list-item>
          <text:p text:style-name="P34">di essere a conoscenza che i prodotti dovranno essere conservati e venduti nel rispetto rigoroso della normativa igienico sanitaria;</text:p>
        </text:list-item>
        <text:list-item>
          <text:p text:style-name="P34">di essere a conoscenza che è vietata la vendita di animali vivi;</text:p>
        </text:list-item>
        <text:list-item>
          <text:p text:style-name="P34">che le produzioni agricole disponibili per la vendita sono le seguenti:</text:p>
        </text:list-item>
      </text:list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Produzioni agricole da porre in vendita</text:p>
          </table:table-cell>
          <table:table-cell table:style-name="Tabella1.B1" office:value-type="string">
            <text:p text:style-name="P17">Disponibilità alla vendita nel periodo dal ______________ al ________________</text:p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6">Produzioni Biologiche</text:p>
          </table:table-cell>
          <table:table-cell table:style-name="Tabella1.B1" office:value-type="string">
            <text:p text:style-name="P17">Disponibilità alla vendita nel periodo dal ______________ al ________________</text:p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6">Produzioni protette da marchi di tutela</text:p>
          </table:table-cell>
          <table:table-cell table:style-name="Tabella1.B1" office:value-type="string">
            <text:p text:style-name="P17">Disponibilità alla vendita nel periodo dal ______________ al ________________</text:p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B1" office:value-type="string">
            <text:p text:style-name="P15"/>
          </table:table-cell>
        </table:table-row>
      </table:table>
      <text:p text:style-name="P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>Produzioni a stagionalità corta (minimo un mese)</text:p>
          </table:table-cell>
          <table:table-cell table:style-name="Tabella2.B1" office:value-type="string">
            <text:p text:style-name="P17">Disponibilità alla vendita nel periodo dal ______________ al ________________</text:p>
          </table:table-cell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15"/>
          </table:table-cell>
        </table:table-row>
      </table:table>
      <text:p text:style-name="P8"/>
      <text:p text:style-name="P8"><text:soft-page-break/><text:span text:style-name="T26">o</text:span>ttenute presso la propria azienda agricola mediante:</text:p>
      <text:p text:style-name="P1"><field:fieldmark text:name="__Fieldmark__277_3073095792" field:type="vnd.oasis.opendocument.field.FORMCHECKBOX"><field:param field:name="Checkbox_HelpText" field:value=""/><field:param field:name="Checkbox_Name" field:value="Controllo5"/></field:fieldmark><text:s/><text:bookmark text:name="Unknown1"/><text:bookmark text:name="Unknown"/><text:span text:style-name="T1">Coltura<text:tab/><text:tab/><text:tab/><text:tab/></text:span><text:bookmark text:name="Unknown2"/><text:span text:style-name="T1"><text:tab/></text:span><text:bookmark text:name="Unknown4"/><text:bookmark text:name="Unknown3"/><text:span text:style-name="T1"> Allevamento del bestiame</text:span></text:p>
      <text:p text:style-name="P1"><field:fieldmark text:name="__Fieldmark__297_3073095792" field:type="vnd.oasis.opendocument.field.FORMCHECKBOX"><field:param field:name="Checkbox_HelpText" field:value=""/><field:param field:name="Checkbox_Name" field:value="Controllo7"/></field:fieldmark><text:s/><text:bookmark text:name="Unknown6"/><text:bookmark text:name="Unknown5"/><text:span text:style-name="T1">Selvicoltura<text:tab/><text:tab/><text:tab/></text:span><text:bookmark text:name="Unknown7"/><text:span text:style-name="T1"><text:tab/></text:span><text:bookmark text:name="Unknown9"/><text:bookmark text:name="Unknown8"/><text:span text:style-name="T1"> Attività connesse</text:span></text:p>
      <text:p text:style-name="P8"/>
      <text:list xml:id="list165833350130520" text:continue-numbering="true" text:style-name="WW8Num2">
        <text:list-item>
          <text:p text:style-name="P34">che i prodotti non provenienti dalla propria azienda agricola sono:</text:p>
        </text:list-item>
      </text:list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8">Prodotti provenienti</text:p>
            <text:p text:style-name="P18">da altre imprese agricole</text:p>
          </table:table-cell>
          <table:table-cell table:style-name="Tabella3.A1" office:value-type="string">
            <text:p text:style-name="P18">Denominazione ed indirizzo dell’impresa agricola di provenienza dei prodotti</text:p>
          </table:table-cell>
          <table:table-cell table:style-name="Tabella3.C1" office:value-type="string">
            <text:p text:style-name="P18">Disponibilità alla vendita nel periodo dal ______________ al ______________</text:p>
          </table:table-cell>
        </table:table-row>
        <table:table-row table:style-name="Tabella3.1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2"/>
          </table:table-cell>
          <table:table-cell table:style-name="Tabella3.C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2"/>
          </table:table-cell>
          <table:table-cell table:style-name="Tabella3.C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2"/>
          </table:table-cell>
          <table:table-cell table:style-name="Tabella3.C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2"/>
          </table:table-cell>
          <table:table-cell table:style-name="Tabella3.C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2"/>
          </table:table-cell>
          <table:table-cell table:style-name="Tabella3.C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2"/>
          </table:table-cell>
          <table:table-cell table:style-name="Tabella3.C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2"/>
          </table:table-cell>
          <table:table-cell table:style-name="Tabella3.C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2"/>
          </table:table-cell>
          <table:table-cell table:style-name="Tabella3.C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2"/>
          </table:table-cell>
          <table:table-cell table:style-name="Tabella3.C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2"/>
          </table:table-cell>
          <table:table-cell table:style-name="Tabella3.C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2"/>
          </table:table-cell>
          <table:table-cell table:style-name="Tabella3.C1" office:value-type="string">
            <text:p text:style-name="P2"/>
          </table:table-cell>
        </table:table-row>
      </table:table>
      <text:p text:style-name="P8"/>
      <text:p text:style-name="P19">Informativa GDPR</text:p>
      <text:p text:style-name="P20"/>
      <text:p text:style-name="P31"><text:span text:style-name="T9">Ai sensi degli art. 13-14 del Regolamento Europeo 2016/679 </text:span><text:span text:style-name="T10">d</text:span><text:span text:style-name="T9">i seguito “GDPR” il </text:span><text:span text:style-name="T11">Comune di Rubiera</text:span><text:span text:style-name="T9"> in qualità di Titolare del trattamento e’ in possesso dei suoi dati personali, identificativi <text:s/>e particolari (art. 9 GDPR)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10">irizzo</text:span><text:span text:style-name="T9"> mail </text:span><text:span text:style-name="T19">privacy@</text:span><text:span text:style-name="T20">comune.rubiera.re.it</text:span><text:span text:style-name="T9"> </text:span><text:span text:style-name="T22">oppure recandosi presso l’ufficio </text:span><text:span text:style-name="T23">URP del Comune di Rubiera in Piazza Garibaldi n. 3/B</text:span><text:span text:style-name="T22"> <text:s/></text:span><text:span text:style-name="T23">oppure</text:span><text:span text:style-name="T22"> utilizzando l’apposito modulo </text:span><text:span text:style-name="T23">reperibile sul sito istituzionale </text:span><text:a xlink:type="simple" xlink:href="http://www.comune.rubiera.re.it/" text:style-name="Internet_20_link" text:visited-style-name="Visited_20_Internet_20_Link"><text:span text:style-name="T12">www.comune.rubiera.re.it</text:span></text:a><text:span text:style-name="T24"> nella home page sezione “Privacy”.</text:span></text:p>
      <text:p text:style-name="P30"><text:span text:style-name="T6">Il Responsabile della protezione dei dati (DPO) designato dal titolare ai sensi dell'art.37 del GDPR è disponibile scrivendo</text:span><text:span text:style-name="T17"> </text:span><text:span text:style-name="T6">a</text:span><text:span text:style-name="T17"> </text:span><text:span text:style-name="T18">dpo</text:span><text:a xlink:type="simple" xlink:href="mailto:responsabileprotezionedati@terredargine.it" text:style-name="Internet_20_link" text:visited-style-name="Visited_20_Internet_20_Link"><text:span text:style-name="T21">@t</text:span></text:a><text:a xlink:type="simple" xlink:href="mailto:responsabileprotezionedati@terredargine.it" text:style-name="Internet_20_link" text:visited-style-name="Visited_20_Internet_20_Link"><text:span text:style-name="T21">resinarosecchia</text:span></text:a><text:a xlink:type="simple" xlink:href="mailto:responsabileprotezionedati@terredargine.it" text:style-name="Internet_20_link" text:visited-style-name="Visited_20_Internet_20_Link"><text:span text:style-name="T21">.it</text:span></text:a><text:span text:style-name="T17">, </text:span><text:span text:style-name="T6"><text:s/>oppure </text:span><text:span text:style-name="T7">scrivendo al medesimo indirizzo collocato </text:span><text:span text:style-name="T6">nella sezione “</text:span><text:span text:style-name="T7">P</text:span><text:span text:style-name="T6">rivacy” <text:s/>o nella sezione “Amministrazione trasparente” </text:span><text:span text:style-name="T8">del sito istituzionale.</text:span><text:span text:style-name="T6"> L’informativa completa può essere </text:span><text:span text:style-name="T7">consultata sul sito istituzionale del Comune nella home page, sezione “Privacy” </text:span><text:span text:style-name="T8">o può essere </text:span><text:span text:style-name="T6">richiesta </text:span><text:span text:style-name="T8">all’ufficio preposto o</text:span><text:span text:style-name="T6"> scrivendo a </text:span><text:span text:style-name="T17">privacy@comune.rubiera.re.it.</text:span></text:p>
      <text:p text:style-name="P8"/>
      <text:p text:style-name="P9">Data _____________<text:tab/>Firma __________________________</text:p>
      <text:p text:style-name="P8"/>
      <text:p text:style-name="P8">Allegati:</text:p>
      <text:list xml:id="list661222417" text:style-name="WW8Num1">
        <text:list-item>
          <text:p text:style-name="P33">Copia di un documento di riconoscimento in corso di validità;</text:p>
        </text:list-item>
        <text:list-item>
          <text:p text:style-name="P33">per i cittadini stranieri occorre esibire la carta di soggiorno o il permesso di soggiorno in corso di validità idoneo allo svolgimento del lavoro autonomo in Italia (per il richiedente e ciascun firmatario dell’allegato 1)</text:p>
        </text:list-item>
      </text:list>
      <text:p text:style-name="P21"/>
      <text:p text:style-name="P22">DICHIARAZIONI DI ALTRE PERSONE (AMMINISTRATORI, SOCI, <text:span text:style-name="T27">UNA PER OGNUNO</text:span>) INDICATE ALL’ART. 2 D.P.R. 252/1998 (solo per le società)</text:p>
      <text:p text:style-name="P23"/>
      <text:p text:style-name="P26">Cognome ____________________________Nome_______________________________</text:p>
      <text:p text:style-name="P26">C.F.____________________________________________________________________</text:p>
      <text:p text:style-name="P26">Data di nascita ________________ Cittadinanza __________________ Sesso: ________</text:p>
      <text:p text:style-name="P26">Comune di _____________________________________________ Provincia _________ </text:p>
      <text:p text:style-name="P26">Residenza: Provincia___________________ Comune_____________________________</text:p>
      <text:p text:style-name="P26">Via/Piazza.____________________________________________ Cap. ______________</text:p>
      <text:p text:style-name="P27"/>
      <text:p text:style-name="P24">DICHIARA:</text:p>
      <text:list xml:id="list2579728364" text:style-name="WW8Num3">
        <text:list-item>
          <text:p text:style-name="P37">di essere in possesso dei requisiti morali previsti dall’art. 4 comma 6 del DLgs. 228/01;</text:p>
        </text:list-item>
        <text:list-item>
          <text:p text:style-name="P38">che nei propri confronti non sussistono le cause di divieto, di sospensione o di decadenza previste <text:span text:style-name="T16">da</text:span>l <text:span text:style-name="T16">Decreto legislativo del 6 settembre 2011, n. 159 </text:span>e <text:span text:style-name="T16">sue </text:span>successive modifiche <text:s/><text:span text:style-name="T16">e integrazioni </text:span>(<text:span text:style-name="T16">Codice antimafia</text:span>).</text:p>
        </text:list-item>
      </text:list>
      <text:p text:style-name="P26">Il sottoscritto è consapevole che le dichiarazioni mendaci, la falsità negli atti e l’uso di atti falsi comportano l’applicazione delle sanzioni penali previste dall’art.76 Dpr. 445/00.</text:p>
      <text:p text:style-name="P19">Informativa GDPR</text:p>
      <text:p text:style-name="P20"/>
      <text:p text:style-name="P31"><text:span text:style-name="T9">Ai sensi degli art. 13-14 del Regolamento Europeo 2016/679 </text:span><text:span text:style-name="T10">d</text:span><text:span text:style-name="T9">i seguito “GDPR” il </text:span><text:span text:style-name="T11">Comune di Rubiera</text:span><text:span text:style-name="T9"> in qualità di Titolare del trattamento e’ in possesso dei suoi dati personali, identificativi <text:s/>e particolari (art. 9 GDPR)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10">irizzo</text:span><text:span text:style-name="T9"> mail </text:span><text:span text:style-name="T19">privacy@</text:span><text:span text:style-name="T20">comune.rubiera.re.it</text:span><text:span text:style-name="T9"> </text:span><text:span text:style-name="T22">oppure recandosi presso l’ufficio </text:span><text:span text:style-name="T23">URP del Comune di Rubiera in Piazza Garibaldi n. 3/B</text:span><text:span text:style-name="T22"> <text:s/></text:span><text:span text:style-name="T23">oppure</text:span><text:span text:style-name="T22"> utilizzando l’apposito modulo </text:span><text:span text:style-name="T23">reperibile sul sito istituzionale </text:span><text:a xlink:type="simple" xlink:href="http://www.comune.rubiera.re.it/" text:style-name="Internet_20_link" text:visited-style-name="Visited_20_Internet_20_Link"><text:span text:style-name="T12">www.comune.rubiera.re.it</text:span></text:a><text:span text:style-name="T24"> nella home page sezione “Privacy”.</text:span></text:p>
      <text:p text:style-name="P30"><text:span text:style-name="T6">Il Responsabile della protezione dei dati (DPO) designato dal titolare ai sensi dell'art.37 del GDPR è disponibile scrivendo</text:span><text:span text:style-name="T17"> </text:span><text:span text:style-name="T6">a</text:span><text:span text:style-name="T17"> </text:span><text:span text:style-name="T18">dpo</text:span><text:a xlink:type="simple" xlink:href="mailto:responsabileprotezionedati@terredargine.it" text:style-name="Internet_20_link" text:visited-style-name="Visited_20_Internet_20_Link"><text:span text:style-name="T21">@t</text:span></text:a><text:a xlink:type="simple" xlink:href="mailto:responsabileprotezionedati@terredargine.it" text:style-name="Internet_20_link" text:visited-style-name="Visited_20_Internet_20_Link"><text:span text:style-name="T21">resinarosecchia</text:span></text:a><text:a xlink:type="simple" xlink:href="mailto:responsabileprotezionedati@terredargine.it" text:style-name="Internet_20_link" text:visited-style-name="Visited_20_Internet_20_Link"><text:span text:style-name="T21">.it</text:span></text:a><text:span text:style-name="T17">, </text:span><text:span text:style-name="T6"><text:s/>oppure </text:span><text:span text:style-name="T7">scrivendo al medesimo indirizzo collocato </text:span><text:span text:style-name="T6">nella sezione “</text:span><text:span text:style-name="T7">P</text:span><text:span text:style-name="T6">rivacy” <text:s/>o nella sezione “Amministrazione trasparente” </text:span><text:span text:style-name="T8">del sito istituzionale.</text:span><text:span text:style-name="T6"> L’informativa completa può essere </text:span><text:span text:style-name="T7">consultata sul sito istituzionale del Comune nella home page, sezione “Privacy” </text:span><text:span text:style-name="T8">o può essere </text:span><text:span text:style-name="T6">richiesta </text:span><text:span text:style-name="T8">all’ufficio preposto o</text:span><text:span text:style-name="T6"> scrivendo a </text:span><text:span text:style-name="T17">privacy@comune.rubiera.re.it.</text:span></text:p>
      <text:p text:style-name="P26"/>
      <text:p text:style-name="P26">Data ___________________________________</text:p>
      <text:p text:style-name="P29">FIRMA</text:p>
      <text:p text:style-name="P28"><text:span text:style-name="T3">(allegare fotocopia documento di identità)<text:tab/></text:span><text:span text:style-name="T1">__________________________________</text:span></text:p>
      <text:p text:style-name="P2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1.249cm" fo:margin-left="1.249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7T13:54:18.383000000</meta:creation-date>
    <dc:date>2021-07-27T16:58:31.598000000</dc:date>
    <meta:editing-duration>PT22M33S</meta:editing-duration>
    <meta:editing-cycles>5</meta:editing-cycles>
    <meta:generator>LibreOffice/5.3.3.2$Windows_x86 LibreOffice_project/3d9a8b4b4e538a85e0782bd6c2d430bafe583448</meta:generator>
    <meta:document-statistic meta:table-count="3" meta:image-count="0" meta:object-count="0" meta:page-count="4" meta:paragraph-count="66" meta:word-count="973" meta:character-count="8046" meta:non-whitespace-character-count="7126"/>
  </office:meta>
</office:document-meta>
</file>